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13cm" fo:min-width="0.88cm" fo:padding-top="0.142cm" fo:padding-bottom="0.142cm" fo:padding-left="0.267cm" fo:padding-right="0.267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8cm" fo:min-width="0cm"/>
    </style:style>
    <style:style style:name="gr4" style:family="graphic" style:parent-style-name="standard" style:list-style-name="L1">
      <style:graphic-properties draw:stroke="none" svg:stroke-width="0cm" svg:stroke-color="#000000" draw:marker-start-width="0.306cm" draw:marker-start-center="false" draw:marker-end-width="0.306cm" draw:marker-end-center="false" draw:fill="solid" draw:fill-color="#000000" draw:opacity="100%" draw:textarea-horizontal-align="justify" draw:textarea-vertical-align="middle" draw:auto-grow-height="false" fo:min-height="0.424cm" fo:min-width="0.174cm" fo:padding-top="0.16cm" fo:padding-bottom="0.16cm" fo:padding-left="0.285cm" fo:padding-right="0.28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none" svg:stroke-width="0cm" svg:stroke-color="#000000" draw:marker-start-width="0.252cm" draw:marker-start-center="false" draw:marker-end-width="0.252cm" draw:marker-end-center="false" draw:fill="solid" draw:fill-color="#000000" draw:opacity="100%" draw:textarea-horizontal-align="justify" draw:textarea-vertical-align="middle" draw:auto-grow-height="false" fo:min-height="0.424cm" fo:min-width="0.174cm" fo:padding-top="0.142cm" fo:padding-bottom="0.142cm" fo:padding-left="0.267cm" fo:padding-right="0.267cm" draw:shadow="hidden" draw:shadow-offset-x="0.2cm" draw:shadow-offset-y="0.2cm" draw:shadow-color="#808080"/>
    </style:style>
    <style:style style:name="gr6" style:family="graphic" style:parent-style-name="standard">
      <style:graphic-properties draw:stroke="none" svg:stroke-width="0cm" svg:stroke-color="#000000" draw:marker-start-width="0.252cm" draw:marker-end-width="0.252cm" draw:fill="solid" draw:fill-color="#000000" draw:opacity="100%" draw:textarea-horizontal-align="justify" draw:textarea-vertical-align="middle" draw:auto-grow-height="false" fo:min-height="0.424cm" fo:min-width="0.174cm" fo:padding-top="0.142cm" fo:padding-bottom="0.142cm" fo:padding-left="0.267cm" fo:padding-right="0.267cm" draw:shadow="hidden"/>
    </style:style>
    <style:style style:name="gr7" style:family="graphic" style:parent-style-name="standard" style:list-style-name="L1">
      <style:graphic-properties draw:stroke="none" svg:stroke-width="0cm" svg:stroke-color="#000000" draw:marker-start-width="0.252cm" draw:marker-start-center="false" draw:marker-end-width="0.252cm" draw:marker-end-center="false" draw:fill="solid" draw:fill-color="#000000" draw:opacity="100%" draw:textarea-horizontal-align="justify" draw:textarea-vertical-align="middle" draw:auto-grow-height="false" fo:min-height="0.424cm" fo:min-width="0.174cm" fo:padding-top="0.142cm" fo:padding-bottom="0.142cm" fo:padding-left="0.267cm" fo:padding-right="0.267cm" draw:shadow="hidden" draw:shadow-offset-x="0.2cm" draw:shadow-offset-y="0.2cm" draw:shadow-color="#808080"/>
    </style:style>
    <style:style style:name="gr8" style:family="graphic" style:parent-style-name="standard">
      <style:graphic-properties svg:stroke-width="0.035cm" svg:stroke-color="#000000" draw:marker-start-width="0.252cm" draw:marker-end-width="0.252cm" svg:stroke-linecap="round" draw:fill="none" draw:textarea-horizontal-align="justify" draw:textarea-vertical-align="middle" draw:auto-grow-height="false" fo:min-height="1.13cm" fo:min-width="0.88cm" fo:padding-top="0.142cm" fo:padding-bottom="0.142cm" fo:padding-left="0.267cm" fo:padding-right="0.267cm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1cm" fo:min-width="0cm"/>
    </style:style>
    <style:style style:name="gr10" style:family="graphic" style:parent-style-name="standard" style:list-style-name="L1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draw:auto-grow-height="false" fo:min-height="0.424cm" fo:min-width="0.174cm" fo:padding-top="0.142cm" fo:padding-bottom="0.142cm" fo:padding-left="0.267cm" fo:padding-right="0.267cm" draw:shadow="hidden" draw:shadow-offset-x="0.2cm" draw:shadow-offset-y="0.2cm" draw:shadow-color="#80808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</style:style>
    <style:style style:name="gr12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424cm" fo:min-width="0.174cm" fo:padding-top="0.142cm" fo:padding-bottom="0.142cm" fo:padding-left="0.267cm" fo:padding-right="0.267cm" draw:shadow="hidden"/>
    </style:style>
    <style:style style:name="gr13" style:family="graphic" style:parent-style-name="standard" style:list-style-name="L1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draw:auto-grow-height="false" fo:min-height="1.13cm" fo:min-width="0.88cm" fo:padding-top="0.142cm" fo:padding-bottom="0.142cm" fo:padding-left="0.267cm" fo:padding-right="0.267cm" draw:shadow="hidden" draw:shadow-offset-x="0.2cm" draw:shadow-offset-y="0.2cm" draw:shadow-color="#808080"/>
    </style:style>
    <style:style style:name="gr14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424cm" fo:min-width="0.174cm" fo:padding-top="0.142cm" fo:padding-bottom="0.142cm" fo:padding-left="0.267cm" fo:padding-right="0.267cm" draw:shadow="hidden"/>
    </style:style>
    <style:style style:name="gr15" style:family="graphic" style:parent-style-name="standard" style:list-style-name="L1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draw:auto-grow-height="false" fo:min-height="1.13cm" fo:min-width="0.88cm" fo:padding-top="0.142cm" fo:padding-bottom="0.142cm" fo:padding-left="0.267cm" fo:padding-right="0.267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draw:auto-grow-height="false" fo:min-height="0.424cm" fo:min-width="0.174cm" fo:padding-top="0.142cm" fo:padding-bottom="0.142cm" fo:padding-left="0.267cm" fo:padding-right="0.267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svg:stroke-width="0cm" svg:stroke-color="#000000" draw:marker-start-width="0.306cm" draw:marker-start-center="false" draw:marker-end-width="0.306cm" draw:marker-end-center="false" draw:fill="solid" draw:fill-color="#000000" draw:opacity="100%" draw:textarea-horizontal-align="justify" draw:textarea-vertical-align="middle" draw:auto-grow-height="false" fo:min-height="1.094cm" fo:min-width="0.844cm" fo:padding-top="0.16cm" fo:padding-bottom="0.16cm" fo:padding-left="0.285cm" fo:padding-right="0.285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-width="0.306cm" draw:marker-start-center="false" draw:marker-end-width="0.306cm" draw:marker-end-center="false" draw:fill="solid" draw:fill-color="#000000" draw:opacity="100%" draw:textarea-horizontal-align="justify" draw:textarea-vertical-align="middle" draw:auto-grow-height="false" fo:min-height="1.094cm" fo:min-width="0.844cm" fo:padding-top="0.16cm" fo:padding-bottom="0.16cm" fo:padding-left="0.285cm" fo:padding-right="0.28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none" svg:stroke-width="0cm" svg:stroke-color="#000000" draw:marker-start-width="0.306cm" draw:marker-start-center="false" draw:marker-end-width="0.306cm" draw:marker-end-center="false" draw:fill="solid" draw:fill-color="#000000" draw:opacity="100%" draw:textarea-horizontal-align="justify" draw:textarea-vertical-align="middle" draw:auto-grow-height="false" fo:min-height="0.424cm" fo:min-width="0.174cm" fo:padding-top="0.16cm" fo:padding-bottom="0.16cm" fo:padding-left="0.285cm" fo:padding-right="0.28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none" svg:stroke-width="0cm" svg:stroke-color="#000000" draw:marker-start-width="0.306cm" draw:marker-start-center="false" draw:marker-end-width="0.306cm" draw:marker-end-center="false" draw:fill="solid" draw:fill-color="#000000" draw:opacity="100%" draw:textarea-horizontal-align="justify" draw:textarea-vertical-align="middle" draw:auto-grow-height="false" fo:min-height="0.424cm" fo:min-width="0.174cm" fo:padding-top="0.16cm" fo:padding-bottom="0.16cm" fo:padding-left="0.285cm" fo:padding-right="0.285cm" draw:shadow="hidden" draw:shadow-offset-x="0.2cm" draw:shadow-offset-y="0.2c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000000" draw:opacity="100%"/>
      <style:paragraph-properties fo:text-align="center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2cm" svg:height="2cm" svg:x="1.8cm" svg:y="3.4cm" svg:viewBox="0 0 2001 2001" svg:d="M1000 0c567 0 1000 433 1000 1000s-433 1000-1000 1000-1000-433-1000-1000 433-1000 1000-1000zM0 0zM2001 2001z">
          <text:p/>
        </draw:path>
        <draw:frame draw:style-name="gr2" draw:text-style-name="P3" draw:layer="layout" svg:width="1.552cm" svg:height="0.806cm" svg:x="2.048cm" svg:y="2.094cm">
          <draw:text-box>
            <text:p text:style-name="P2"><text:span text:style-name="T1">Start</text:span></text:p>
          </draw:text-box>
        </draw:frame>
        <draw:frame draw:style-name="gr2" draw:text-style-name="P3" draw:layer="layout" svg:width="3.063cm" svg:height="0.806cm" svg:x="16.7cm" svg:y="14.738cm">
          <draw:text-box>
            <text:p text:style-name="P2"><text:span text:style-name="T1">Termination</text:span></text:p>
          </draw:text-box>
        </draw:frame>
        <draw:frame draw:style-name="gr3" draw:text-style-name="P3" draw:layer="layout" svg:width="3cm" svg:height="0.838cm" svg:x="5.3cm" svg:y="2.094cm">
          <draw:text-box>
            <text:p text:style-name="P2"><text:span text:style-name="T1">Start-Timer</text:span></text:p>
          </draw:text-box>
        </draw:frame>
        <draw:path draw:style-name="gr4" draw:text-style-name="P4" draw:layer="layout" svg:width="2.068cm" svg:height="2.068cm" svg:x="17.431cm" svg:y="15.933cm" svg:viewBox="0 0 2069 2069" svg:d="M1443 79c124 52 235 126 328 219s167 204 219 328c51 125 79 262 79 409 0 146-28 283-79 408-52 124-126 235-219 328s-204 167-328 219c-125 51-262 79-408 79-147 0-284-28-409-79-124-52-235-126-328-219s-167-204-219-328c-51-125-79-262-79-408 0-147 28-284 79-409 52-124 126-235 219-328s204-167 328-219c125-51 262-79 409-79 146 0 283 28 408 79zM1416 1924c115-48 219-117 305-203s155-190 203-305c48-116 74-245 74-381 0-137-26-266-74-382-48-115-117-219-203-305s-190-155-305-203c-116-48-245-74-381-74-137 0-266 26-382 74-115 48-219 117-305 203s-155 190-203 305c-48 116-74 245-74 382 0 136 26 265 74 381 48 115 117 219 203 305s190 155 305 203c116 48 245 74 382 74 136 0 265-26 381-74zM1036 436c340 0 600 260 600 600s-260 600-600 600-600-260-600-600 260-600 600-600z">
          <text:p/>
        </draw:path>
        <draw:path draw:style-name="gr1" draw:text-style-name="P1" draw:layer="layout" svg:width="2cm" svg:height="2cm" svg:x="5.68cm" svg:y="3.4cm" svg:viewBox="0 0 2001 2001" svg:d="M1000 0c567 0 1000 433 1000 1000s-433 1000-1000 1000-1000-433-1000-1000 433-1000 1000-1000zM0 0zM2001 2001zM999 300c396 0 700 303 700 699s-304 700-700 700-699-304-699-700 303-699 699-699zM300 300zM1701 1701zM999 317v197zM995 1493v197zM312 982h200zM1488 982h200zM392 1325l174-99zM636 1592l99-172zM1331 398l-100 171zM1592 632l-174 99zM656 402l99 171zM1251 1434l99 171zM398 634l188 109zM1428 1228l188 109zM1191 431l-200 553zM1390 984h-399z">
          <text:p/>
        </draw:path>
        <draw:path draw:style-name="gr5" draw:text-style-name="P4" draw:layer="layout" svg:width="2.032cm" svg:height="2.032cm" svg:x="9.561cm" svg:y="3.4cm" svg:viewBox="0 0 2033 2033" svg:d="M1418 78c122 50 231 123 322 215 92 91 165 200 215 322s78 258 78 402c0 143-28 279-78 401s-123 231-215 322c-91 92-200 165-322 215s-258 78-401 78c-144 0-280-28-402-78s-231-123-322-215c-92-91-165-200-215-322s-78-258-78-401c0-144 28-280 78-402s123-231 215-322c91-92 200-165 322-215s258-78 402-78c143 0 279 28 401 78zM1404 1923c118-49 224-119 312-207s158-194 207-312c48-118 75-249 75-387 0-139-27-270-75-388-49-118-119-224-207-312s-194-158-312-207c-118-48-249-75-387-75-139 0-270 27-388 75-118 49-224 119-312 207s-158 194-207 312c-48 118-75 249-75 388 0 138 27 269 75 387 49 118 119 224 207 312s194 158 312 207c118 48 249 75 388 75 138 0 269-27 387-75zM1004 261c2-3 4-5 7-7 3-1 5-2 9-2 3 0 5 1 8 2 3 2 5 4 7 7l651 1201c1 3 2 5 2 9 0 3-1 5-2 8-2 3-4 5-7 7-3 1-5 2-8 2h-1301c-4 0-6-1-9-2-3-2-5-4-7-7-1-3-2-5-2-8 0-4 1-6 2-9zM1020 306l-621 1147h1242z">
          <text:p/>
        </draw:path>
        <draw:frame draw:style-name="gr2" draw:text-style-name="P3" draw:layer="layout" svg:width="3.093cm" svg:height="0.806cm" svg:x="9.2cm" svg:y="2.094cm">
          <draw:text-box>
            <text:p text:style-name="P2"><text:span text:style-name="T1">Start-Signal</text:span></text:p>
          </draw:text-box>
        </draw:frame>
        <draw:path draw:style-name="gr6" draw:text-style-name="P5" draw:layer="layout" svg:width="2.032cm" svg:height="2.032cm" svg:x="13.473cm" svg:y="3.4cm" svg:viewBox="0 0 2033 2033" svg:d="M1418 78c122 50 231 123 322 215 92 91 165 200 215 322s78 258 78 402c0 143-28 279-78 401s-123 231-215 322c-91 92-200 165-322 215s-258 78-401 78c-144 0-280-28-402-78s-231-123-322-215c-92-91-165-200-215-322s-78-258-78-401c0-144 28-280 78-402s123-231 215-322c91-92 200-165 322-215s258-78 402-78c143 0 279 28 401 78zM1404 1923c118-49 224-119 312-207s158-194 207-312c48-118 75-249 75-387 0-139-27-270-75-388-49-118-119-224-207-312s-194-158-312-207c-118-48-249-75-387-75-139 0-270 27-388 75-118 49-224 119-312 207s-158 194-207 312c-48 118-75 249-75 388 0 138 27 269 75 387 49 118 119 224 207 312s194 158 312 207c118 48 249 75 388 75 138 0 269-27 387-75zM1002 362c3-1 5-2 9-2 3 0 5 1 8 2 1 1 1 1 2 2l600 458c2 1 3 3 5 5 1 3 2 5 2 9 0 1 0 3-1 5l-235 741c0 1-1 2-1 3-2 3-4 5-7 7-3 1-5 2-8 2h-730c-4 0-6-1-9-2-3-2-5-4-7-7 0-1-1-2-1-3l-234-741c-1-2-1-4-1-5 0-4 1-6 2-9 2-2 3-4 5-5l599-458c1-1 1-1 2-2zM432 842l226 717h705l227-717-579-442z">
          <text:p/>
        </draw:path>
        <draw:frame draw:style-name="gr2" draw:text-style-name="P3" draw:layer="layout" svg:width="3.423cm" svg:height="0.806cm" svg:x="12.777cm" svg:y="2.094cm">
          <draw:text-box>
            <text:p text:style-name="P2"><text:span text:style-name="T1">Start-Multiple</text:span></text:p>
          </draw:text-box>
        </draw:frame>
        <draw:path draw:style-name="gr7" draw:text-style-name="P4" draw:layer="layout" svg:width="2.032cm" svg:height="2.032cm" svg:x="17.367cm" svg:y="3.4cm" svg:viewBox="0 0 2033 2033" svg:d="M1418 78c122 50 231 123 322 215 92 91 165 200 215 322s78 258 78 402c0 143-28 279-78 401s-123 231-215 322c-91 92-200 165-322 215s-258 78-401 78c-144 0-280-28-402-78s-231-123-322-215c-92-91-165-200-215-322s-78-258-78-401c0-144 28-280 78-402s123-231 215-322c91-92 200-165 322-215s258-78 402-78c143 0 279 28 401 78zM1404 1923c118-49 224-119 312-207s158-194 207-312c48-118 75-249 75-387 0-139-27-270-75-388-49-118-119-224-207-312s-194-158-312-207c-118-48-249-75-387-75-139 0-270 27-388 75-118 49-224 119-312 207s-158 194-207 312c-48 118-75 249-75 388 0 138 27 269 75 387 49 118 119 224 207 312s194 158 312 207c118 48 249 75 388 75 138 0 269-27 387-75zM515 1629c-3-2-5-4-7-7-1-3-2-5-2-8v-1198c0-4 1-6 2-9 2-3 4-5 7-7 3-1 5-2 9-2h999c3 0 5 1 8 2 3 2 5 4 7 7 1 3 2 5 2 9v1198c0 3-1 5-2 8-2 3-4 5-7 7-3 1-5 2-8 2h-999c-4 0-6-1-9-2zM541 1596h964v-1163h-964zM623 694v-17-18h799v18 17zM623 930v-17-18h799v18 17zM623 1178v-18-17h799v17 18zM623 1414v-18-17h799v17 18z">
          <text:p/>
        </draw:path>
        <draw:frame draw:style-name="gr2" draw:text-style-name="P3" draw:layer="layout" svg:width="4.198cm" svg:height="0.806cm" svg:x="16.2cm" svg:y="2.094cm">
          <draw:text-box>
            <text:p text:style-name="P2"><text:span text:style-name="T1">Start-Conditional</text:span></text:p>
          </draw:text-box>
        </draw:frame>
        <draw:path draw:style-name="gr8" draw:text-style-name="P1" draw:layer="layout" svg:width="2cm" svg:height="2cm" svg:x="5.699cm" svg:y="7.871cm" svg:viewBox="0 0 2001 2001" svg:d="M999 300c396 0 700 303 700 699s-304 700-700 700-699-304-699-700 303-699 699-699zM1701 1701zM999 317v197zM995 1493v197zM312 982h200zM1488 982h200zM392 1325l174-99zM636 1592l99-172zM1331 398l-100 171zM1592 632l-174 99zM656 402l99 171zM1251 1434l99 171zM398 634l188 109zM1428 1228l188 109zM1191 431l-200 553zM1390 984h-399zM1000 0c567 0 1000 433 1000 1000s-433 1000-1000 1000-1000-433-1000-1000 433-1000 1000-1000zM0 0zM2001 2001zM1006 102c508 0 898 390 898 900 0 508-390 898-898 898-510 0-900-390-900-898 0-510 390-900 900-900zM106 102zM1906 1902z">
          <text:p/>
        </draw:path>
        <draw:frame draw:style-name="gr9" draw:text-style-name="P7" draw:layer="layout" svg:width="4cm" svg:height="1.361cm" svg:x="4.8cm" svg:y="6.2cm">
          <draw:text-box>
            <text:p text:style-name="P6"><text:span text:style-name="T1">Intermediate-Timer</text:span></text:p>
          </draw:text-box>
        </draw:frame>
        <draw:path draw:style-name="gr10" draw:text-style-name="P8" draw:layer="layout" svg:width="1.999cm" svg:height="1.999cm" svg:x="9.5cm" svg:y="7.871cm" svg:viewBox="0 0 2000 2000" svg:d="M999 0c565 0 999 434 999 999s-434 999-999 999-999-434-999-999 434-999 999-999zM0 0zM2000 2000zM1001 253l650 1199h-1299zM352 253zM1651 1452zM1001 106c507 0 897 390 897 899 0 507-390 897-897 897-509 0-899-390-899-897 0-509 390-899 899-899zM102 106zM1900 1904z">
          <text:p/>
        </draw:path>
        <draw:frame draw:style-name="gr11" draw:text-style-name="P7" draw:layer="layout" svg:width="3.5cm" svg:height="1.361cm" svg:x="8.9cm" svg:y="6.2cm">
          <draw:text-box>
            <text:p text:style-name="P6"><text:span text:style-name="T1">Intermediate-Signal</text:span></text:p>
          </draw:text-box>
        </draw:frame>
        <draw:path draw:style-name="gr12" draw:text-style-name="P1" draw:layer="layout" svg:width="1.999cm" svg:height="1.999cm" svg:x="13.5cm" svg:y="7.871cm" svg:viewBox="0 0 2000 2000" svg:d="M999 0c565 0 999 434 999 999s-434 999-999 999-999-434-999-999 434-999 999-999zM0 0zM2000 2000zM993 360l-599 458 234 741h730l235-741zM394 360zM1593 1559zM997 106c507 0 897 390 897 899 0 507-390 897-897 897-509 0-899-390-899-897 0-509 390-899 899-899zM98 106zM1896 1904z">
          <text:p/>
        </draw:path>
        <draw:frame draw:style-name="gr11" draw:text-style-name="P7" draw:layer="layout" svg:width="3.5cm" svg:height="1.361cm" svg:x="12.8cm" svg:y="6.2cm">
          <draw:text-box>
            <text:p text:style-name="P6"><text:span text:style-name="T1">Intermediate-Multiple</text:span></text:p>
          </draw:text-box>
        </draw:frame>
        <draw:path draw:style-name="gr13" draw:text-style-name="P8" draw:layer="layout" svg:width="2cm" svg:height="2cm" svg:x="1.788cm" svg:y="7.871cm" svg:viewBox="0 0 2001 2001" svg:d="M1000 0c567 0 1000 433 1000 1000s-433 1000-1000 1000-1000-433-1000-1000 433-1000 1000-1000zM0 0zM2001 2001zM394 1412v-794h1196v794zM996 1010l-599-399h1197zM1594 1010zM397 611zM1000 98c508 0 898 390 898 900 0 508-390 898-898 898-510 0-900-390-900-898 0-510 390-900 900-900zM100 98zM1900 1898z">
          <text:p/>
        </draw:path>
        <draw:frame draw:style-name="gr9" draw:text-style-name="P7" draw:layer="layout" svg:width="4cm" svg:height="1.361cm" svg:x="1.041cm" svg:y="6.2cm">
          <draw:text-box>
            <text:p text:style-name="P6"><text:span text:style-name="T1">Intermediate-Message</text:span></text:p>
          </draw:text-box>
        </draw:frame>
        <draw:path draw:style-name="gr14" draw:text-style-name="P1" draw:layer="layout" svg:width="1.999cm" svg:height="1.999cm" svg:x="5.7cm" svg:y="12.1cm" svg:viewBox="0 0 2000 2000" svg:d="M999 0c565 0 999 434 999 999s-434 999-999 999-999-434-999-999 434-999 999-999zM0 0zM2000 2000zM997 106c507 0 897 390 897 899 0 507-390 897-897 897-509 0-899-390-899-897 0-509 390-899 899-899zM98 106zM1896 1904zM510 859h750v-150l250 300-250 301v-151h-750zM510 709zM1510 1310z">
          <text:p/>
        </draw:path>
        <draw:frame draw:style-name="gr11" draw:text-style-name="P7" draw:layer="layout" svg:width="3.5cm" svg:height="1.361cm" svg:x="5cm" svg:y="10.5cm">
          <draw:text-box>
            <text:p text:style-name="P6"><text:span text:style-name="T1">Intermediate-Link</text:span></text:p>
          </draw:text-box>
        </draw:frame>
        <draw:path draw:style-name="gr15" draw:text-style-name="P8" draw:layer="layout" svg:width="2cm" svg:height="2cm" svg:x="1.7cm" svg:y="12.1cm" svg:viewBox="0 0 2001 2001" svg:d="M1000 0c567 0 1000 433 1000 1000s-433 1000-1000 1000-1000-433-1000-1000 433-1000 1000-1000zM0 0zM2001 2001zM1000 98c508 0 898 390 898 900 0 508-390 898-898 898-510 0-900-390-900-898 0-510 390-900 900-900zM100 98zM1900 1898zM656 435l674 778 267-217-261 638-672-780-269 243z">
          <text:p/>
        </draw:path>
        <draw:frame draw:style-name="gr9" draw:text-style-name="P7" draw:layer="layout" svg:width="4cm" svg:height="1.361cm" svg:x="1cm" svg:y="10.5cm">
          <draw:text-box>
            <text:p text:style-name="P6"><text:span text:style-name="T1">Intermediate-Error</text:span></text:p>
          </draw:text-box>
        </draw:frame>
        <draw:path draw:style-name="gr16" draw:text-style-name="P8" draw:layer="layout" svg:width="1.999cm" svg:height="1.999cm" svg:x="17.4cm" svg:y="7.9cm" svg:viewBox="0 0 2000 2000" svg:d="M999 0c565 0 999 434 999 999s-434 999-999 999-999-434-999-999 434-999 999-999zM0 0zM2000 2000zM506 1596v-1198h999v1198zM605 659h800zM605 895h800zM605 1143h800zM605 1379h800zM999 96c507 0 897 390 897 899 0 507-390 897-897 897-509 0-899-390-899-897 0-509 390-899 899-899zM100 96zM1898 1894z">
          <text:p/>
        </draw:path>
        <draw:frame draw:style-name="gr11" draw:text-style-name="P7" draw:layer="layout" svg:width="3.5cm" svg:height="1.361cm" svg:x="16.7cm" svg:y="6.139cm">
          <draw:text-box>
            <text:p text:style-name="P6"><text:span text:style-name="T1">Intermediate-Conditional</text:span></text:p>
          </draw:text-box>
        </draw:frame>
        <draw:path draw:style-name="gr17" draw:text-style-name="P4" draw:layer="layout" svg:width="2.07cm" svg:height="2.07cm" svg:x="1.708cm" svg:y="15.933cm" svg:viewBox="0 0 2071 2071" svg:d="M1444 79c125 51 236 126 329 219s168 204 219 329c51 124 79 262 79 409 0 146-28 284-79 408-51 125-126 236-219 329s-204 168-329 219c-124 51-262 79-408 79-147 0-285-28-409-79-125-51-236-126-329-219s-168-204-219-329c-51-124-79-262-79-408 0-147 28-285 79-409 51-125 126-236 219-329s204-168 329-219c124-51 262-79 409-79 146 0 284 28 408 79zM1417 1926c116-47 220-117 306-203s156-190 203-306c48-116 74-245 74-381 0-137-26-266-74-382-47-116-117-220-203-306s-190-156-306-203c-116-48-245-74-381-74-137 0-266 26-382 74-116 47-220 117-306 203s-156 190-203 306c-48 116-74 245-74 382 0 136 26 265 74 381 47 116 117 220 203 306s190 156 306 203c116 48 245 74 382 74 136 0 265-26 381-74zM676 461c2-3 4-5 7-6 3-2 5-2 9-2 3 0 5 0 8 2 2 1 3 2 5 4l663 766 253-207c1-1 2-1 2-2 3-1 6-2 9-2s6 1 9 2c3 2 5 4 6 7 2 2 3 5 3 8s-1 5-2 7l-260 638c0 1-1 2-1 2-2 3-4 5-7 7-2 1-5 2-8 2s-6-1-9-2c-2-1-3-2-5-4l-660-767-256 231c-1 1-2 2-3 2-3 2-5 3-9 3-3 0-6-1-8-3-3-1-5-3-7-6-1-3-2-6-2-9 0-2 0-4 1-6l261-662c1-1 1-2 1-3z">
          <text:p/>
        </draw:path>
        <draw:frame draw:style-name="gr9" draw:text-style-name="P7" draw:layer="layout" svg:width="2.8cm" svg:height="0.861cm" svg:x="1.3cm" svg:y="14.738cm">
          <draw:text-box>
            <text:p text:style-name="P6"><text:span text:style-name="T1">End-Error</text:span></text:p>
          </draw:text-box>
        </draw:frame>
        <draw:path draw:style-name="gr18" draw:text-style-name="P4" draw:layer="layout" svg:width="2.07cm" svg:height="2.07cm" svg:x="5.629cm" svg:y="15.933cm" svg:viewBox="0 0 2071 2071" svg:d="M1444 79c125 51 236 126 329 219s168 204 219 329c51 124 79 262 79 409 0 146-28 284-79 408-51 125-126 236-219 329s-204 168-329 219c-124 51-262 79-408 79-147 0-285-28-409-79-125-51-236-126-329-219s-168-204-219-329c-51-124-79-262-79-408 0-147 28-285 79-409 51-125 126-236 219-329s204-168 329-219c124-51 262-79 409-79 146 0 284 28 408 79zM1417 1926c116-47 220-117 306-203s156-190 203-306c48-116 74-245 74-381 0-137-26-266-74-382-47-116-117-220-203-306s-190-156-306-203c-116-48-245-74-381-74-137 0-266 26-382 74-116 47-220 117-306 203s-156 190-203 306c-48 116-74 245-74 382 0 136 26 265 74 381 47 116 117 220 203 306s190 156 306 203c116 48 245 74 382 74 136 0 265-26 381-74zM421 1463c-3-2-5-4-7-7-1-3-2-5-2-8v-794c0-4 1-6 2-9 1-1 1-1 1-2 1-2 1-3 2-5 2-3 4-5 7-7 3-1 5-2 8-2h1197c4 0 6 1 9 2 3 2 5 4 7 7 1 3 2 5 2 9 0 3-1 5-2 8-1 1-1 2-2 3v790c0 3-1 5-2 8-2 3-4 5-7 7-3 1-5 2-8 2h-1196c-4 0-6-1-9-2zM447 1430h1161v-748l-567 378-1 1c-3 1-5 2-8 2-4 0-6-1-9-2-1-1-1-1-1-1l-575-383zM501 671l530 353 530-353z">
          <text:p/>
        </draw:path>
        <draw:frame draw:style-name="gr11" draw:text-style-name="P7" draw:layer="layout" svg:width="3.7cm" svg:height="1.361cm" svg:x="4.9cm" svg:y="14.839cm">
          <draw:text-box>
            <text:p text:style-name="P6"><text:span text:style-name="T1">End-Message</text:span></text:p>
          </draw:text-box>
        </draw:frame>
        <draw:path draw:style-name="gr19" draw:text-style-name="P4" draw:layer="layout" svg:width="2.068cm" svg:height="2.068cm" svg:x="13.63cm" svg:y="15.933cm" svg:viewBox="0 0 2069 2069" svg:d="M1443 79c124 52 235 126 328 219s167 204 219 328c51 125 79 262 79 409 0 146-28 283-79 408-52 124-126 235-219 328s-204 167-328 219c-125 51-262 79-408 79-147 0-284-28-409-79-124-52-235-126-328-219s-167-204-219-328c-51-125-79-262-79-408 0-147 28-284 79-409 52-124 126-235 219-328s204-167 328-219c125-51 262-79 409-79 146 0 283 28 408 79zM1416 1924c115-48 219-117 305-203s155-190 203-305c48-116 74-245 74-381 0-137-26-266-74-382-48-115-117-219-203-305s-190-155-305-203c-116-48-245-74-381-74-137 0-266 26-382 74-115 48-219 117-305 203s-155 190-203 305c-48 116-74 245-74 382 0 136 26 265 74 381 48 115 117 219 203 305s190 155 305 203c116 48 245 74 382 74 136 0 265-26 381-74zM1020 380c3-1 5-2 8-2 4 0 6 1 9 2 1 1 1 1 2 2l600 458c2 1 3 3 5 5 1 3 2 5 2 9 0 1 0 3-1 5l-235 741c0 1-1 2-1 3-2 3-4 5-7 7-3 1-5 2-9 2h-729c-4 0-6-1-9-2-3-2-5-4-7-7 0-1-1-2-1-3l-234-741c-1-2-1-4-1-5 0-4 1-6 2-9 2-2 3-4 5-5l599-458c1-1 1-1 2-2z">
          <text:p/>
        </draw:path>
        <draw:frame draw:style-name="gr9" draw:text-style-name="P7" draw:layer="layout" svg:width="3.3cm" svg:height="0.861cm" svg:x="13.1cm" svg:y="14.738cm">
          <draw:text-box>
            <text:p text:style-name="P6"><text:span text:style-name="T1">End-Multiple</text:span></text:p>
          </draw:text-box>
        </draw:frame>
        <draw:frame draw:style-name="gr9" draw:text-style-name="P7" draw:layer="layout" svg:width="3.3cm" svg:height="0.861cm" svg:x="9cm" svg:y="14.738cm">
          <draw:text-box>
            <text:p text:style-name="P6"><text:span text:style-name="T1">End-Signal</text:span></text:p>
          </draw:text-box>
        </draw:frame>
        <draw:path draw:style-name="gr20" draw:text-style-name="P4" draw:layer="layout" svg:width="2.068cm" svg:height="2.068cm" svg:x="9.5cm" svg:y="15.933cm" svg:viewBox="0 0 2069 2069" svg:d="M1443 79c124 52 235 126 328 219s167 204 219 328c51 125 79 262 79 409 0 146-28 283-79 408-52 124-126 235-219 328s-204 167-328 219c-125 51-262 79-408 79-147 0-284-28-409-79-124-52-235-126-328-219s-167-204-219-328c-51-125-79-262-79-408 0-147 28-284 79-409 52-124 126-235 219-328s204-167 328-219c125-51 262-79 409-79 146 0 283 28 408 79zM1416 1924c115-48 219-117 305-203s155-190 203-305c48-116 74-245 74-381 0-137-26-266-74-382-48-115-117-219-203-305s-190-155-305-203c-116-48-245-74-381-74-137 0-266 26-382 74-115 48-219 117-305 203s-155 190-203 305c-48 116-74 245-74 382 0 136 26 265 74 381 48 115 117 219 203 305s190 155 305 203c116 48 245 74 382 74 136 0 265-26 381-74zM1021 280c2-3 4-5 7-7 3-1 5-2 8-2 4 0 6 1 9 2 3 2 5 4 7 7l650 1199c1 3 2 5 2 9 0 3-1 5-2 8-2 3-4 5-7 7-3 1-5 2-9 2h-1299c-3 0-5-1-8-2-3-2-5-4-7-7-1-3-2-5-2-8 0-4 1-6 2-9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eiko Tietze</meta:initial-creator>
    <meta:creation-date>2016-05-16T10:09:57.248216268</meta:creation-date>
    <dc:date>2016-05-24T15:34:39.253000000</dc:date>
    <meta:editing-duration>PT25M38S</meta:editing-duration>
    <meta:editing-cycles>4</meta:editing-cycles>
    <meta:generator>LibreOfficeDev/5.2.0.0.alpha0$Windows_x86 LibreOffice_project/6b232aeecc55f1715bc111e636e36a8e24827efb</meta:generator>
    <meta:document-statistic meta:object-count="34"/>
  </office:meta>
</office:document-meta>
</file>