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7.999cm"/>
        </style:tab-stops>
      </style:paragraph-properties>
    </style:style>
    <style:style style:name="P3" style:family="paragraph" style:parent-style-name="OOoTextBody">
      <style:text-properties officeooo:paragraph-rsid="0014c825"/>
    </style:style>
    <style:style style:name="P4" style:family="paragraph" style:parent-style-name="OOoSubtitle">
      <style:paragraph-properties fo:margin-left="0cm" fo:margin-right="0cm" fo:text-indent="0cm" style:auto-text-indent="false"/>
    </style:style>
    <style:style style:name="P5" style:family="paragraph" style:parent-style-name="OOoHeading_20_1" style:master-page-name="OOoPageStyle">
      <style:paragraph-properties style:page-number="auto"/>
    </style:style>
    <style:style style:name="P6" style:family="paragraph" style:parent-style-name="OOoToCHead" style:master-page-name="OOoFrontMatter">
      <style:paragraph-properties style:page-number="auto"/>
    </style:style>
    <style:style style:name="P7" style:family="paragraph" style:parent-style-name="OOoTextBody_5f_ListIntro">
      <style:text-properties officeooo:rsid="00132f0b"/>
    </style:style>
    <style:style style:name="P8" style:family="paragraph" style:parent-style-name="OOoTextBody_5f_ListIntro">
      <style:text-properties officeooo:rsid="0014c825"/>
    </style:style>
    <style:style style:name="P9" style:family="paragraph" style:parent-style-name="OOoList_20_1_20_Start" style:list-style-name="OOoBullets_20_1">
      <style:text-properties officeooo:paragraph-rsid="00132f0b"/>
    </style:style>
    <style:style style:name="P10" style:family="paragraph" style:parent-style-name="OOoList_20_1_20_Cont." style:list-style-name="OOoBullets_20_1">
      <style:text-properties officeooo:paragraph-rsid="001c61b6"/>
    </style:style>
    <style:style style:name="P11" style:family="paragraph" style:parent-style-name="OOoDefinition">
      <style:text-properties officeooo:rsid="0014f324" officeooo:paragraph-rsid="0014f324"/>
    </style:style>
    <style:style style:name="P12" style:family="paragraph" style:parent-style-name="OOoNum_20_123_20_Cont.">
      <style:text-properties officeooo:rsid="001a5fcb" officeooo:paragraph-rsid="001a5fcb"/>
    </style:style>
    <style:style style:name="P13" style:family="paragraph" style:parent-style-name="OOoDefinitionTerm">
      <style:text-properties officeooo:rsid="0014f324" officeooo:paragraph-rsid="0014f324"/>
    </style:style>
    <style:style style:name="P14" style:family="paragraph" style:parent-style-name="OOoNewChapter" style:master-page-name="OOoFirstPage">
      <style:paragraph-properties style:page-number="auto"/>
    </style:style>
    <style:style style:name="P15"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officeooo:rsid="00132f0b"/>
    </style:style>
    <style:style style:name="T6" style:family="text">
      <style:text-properties officeooo:rsid="0014c825"/>
    </style:style>
    <style:style style:name="T7" style:family="text">
      <style:text-properties officeooo:rsid="0014f324"/>
    </style:style>
    <style:style style:name="T8" style:family="text">
      <style:text-properties officeooo:rsid="001579e1"/>
    </style:style>
    <style:style style:name="T9" style:family="text">
      <style:text-properties officeooo:rsid="00165295"/>
    </style:style>
    <style:style style:name="T10" style:family="text">
      <style:text-properties officeooo:rsid="0019cdf6"/>
    </style:style>
    <style:style style:name="T11" style:family="text">
      <style:text-properties officeooo:rsid="0019dc7a"/>
    </style:style>
    <style:style style:name="T12" style:family="text">
      <style:text-properties officeooo:rsid="001a5fcb"/>
    </style:style>
    <style:style style:name="T13" style:family="text">
      <style:text-properties officeooo:rsid="001c61b6"/>
    </style:style>
    <style:style style:name="T14" style:family="text">
      <style:text-properties officeooo:rsid="001d2c5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
      <text:p text:style-name="OOoGuideName"><draw:frame draw:style-name="fr1" draw:name="graphics2" text:anchor-type="paragraph" svg:x="1.062cm" svg:y="1.164cm" svg:width="13.284cm" svg:height="3.378cm" draw:z-index="0"><draw:image xlink:href="Pictures/10000201000007D0000001FDE3A2A0C3.png" xlink:type="simple" xlink:show="embed" xlink:actuate="onLoad"/></draw:frame>Contributors’ Guide<text:hidden-paragraph text:condition="ooow:MD!=0"/></text:p>
      <text:p text:style-name="OOoHeading_20_0">Chapter 1 <text:s/><text:line-break/>Joining the LibreOffice Documentation Team</text:p>
      <text:p text:style-name="P4"/>
      <text:p text:style-name="OOoTextBody"/>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3">©</text:span> 201<text:span text:style-name="T5">2</text:span> by its contributors as listed below. You may distribute it and/or modify it under the terms of the Creative Commons Attribution-ShareAlike 3.0 Unported license (<text:a xlink:type="simple" xlink:href="http://creativecommons.org/licenses/by-sa/3.0/">http://creativecommons.org/licenses/by-sa/3.0/</text:a>), version 3.0 or later.</text:p>
        <text:p text:style-name="OOoTextBody">All trademarks within this guide belong to their legitimate owners.</text:p>
        <text:p text:style-name="OOoCopyrightPage">Contributors</text:p>
        <text:p text:style-name="P2">Jean Hollis Weber<text:line-break/><text:span text:style-name="T8">David Nelson</text:span></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text:p>
        <text:p text:style-name="OOoCopyrightPage">Publication date and software version</text:p>
        <text:p text:style-name="OOoTextBody">Updated 8 <text:span text:style-name="T5">November</text:span> 2012.</text:p>
        <text:p text:style-name="P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3107_536839882" text:style-name="Internet_20_link" text:visited-style-name="Internet_20_link">Copyright<text:tab/>2</text:a></text:p>
            <text:p text:style-name="P15"><text:a xlink:type="simple" xlink:href="#__RefHeading__8776_1342796278" text:style-name="Internet_20_link" text:visited-style-name="Internet_20_link">Who we are and what we do<text:tab/>4</text:a></text:p>
            <text:p text:style-name="P15"><text:a xlink:type="simple" xlink:href="#__RefHeading__6900_1335988161" text:style-name="Internet_20_link" text:visited-style-name="Internet_20_link">Where we work<text:tab/>4</text:a></text:p>
            <text:p text:style-name="P15"><text:a xlink:type="simple" xlink:href="#__RefHeading__6623_717071254" text:style-name="Internet_20_link" text:visited-style-name="Internet_20_link">Logins needed<text:tab/>4</text:a></text:p>
            <text:p text:style-name="P15"><text:a xlink:type="simple" xlink:href="#__RefHeading__6818_1335988161" text:style-name="Internet_20_link" text:visited-style-name="Internet_20_link">How you can help<text:tab/>5</text:a></text:p>
            <text:p text:style-name="P15"><text:a xlink:type="simple" xlink:href="#__RefHeading__6902_1335988161" text:style-name="Internet_20_link" text:visited-style-name="Internet_20_link">How to get started<text:tab/>6</text:a></text:p>
            <text:p text:style-name="P15"><text:a xlink:type="simple" xlink:href="#__RefHeading__4941_2143839164" text:style-name="Internet_20_link" text:visited-style-name="Internet_20_link">What’s in this guide?<text:tab/>6</text:a></text:p>
          </text:index-body>
        </text:table-of-content>
        <text:p text:style-name="OOoTextBody"/>
      </text:section>
      <text:h text:style-name="P5" text:outline-level="1"><text:bookmark-start text:name="__RefHeading__8776_1342796278"/>Who we are and what we do<text:bookmark-end text:name="__RefHeading__8776_1342796278"/></text:h>
      <text:p text:style-name="OOoTextBody">The LibreOffice Documentation team is a group of volunteers who strive to provide high quality guides for LibreOffice users and developers. You can become part of the Documentation team by contributing to one or more of our many projects. No matter what your level of experience is, you can make a valuable contribution.</text:p>
      <text:p text:style-name="OOoTextBody">Here are some ways you can help: writing, reviewing, editing, research, maintenance, artwork. See “<text:bookmark-ref text:reference-format="text" text:ref-name="__RefHeading__6818_1335988161">How you can help</text:bookmark-ref>” below.</text:p>
      <text:p text:style-name="OOoTextBody_5f_ListIntro">Examples of current projects:</text:p>
      <text:list xml:id="list1323108712" text:style-name="OOoBullets_20_1">
        <text:list-item>
          <text:p text:style-name="OOoList_20_1_20_Start">User guides</text:p>
        </text:list-item>
        <text:list-item>
          <text:p text:style-name="OOoList_20_1_20_Cont.">Tutorials and how-tos</text:p>
        </text:list-item>
        <text:list-item>
          <text:p text:style-name="OOoList_20_1_20_Cont.">Blog</text:p>
        </text:list-item>
        <text:list-item>
          <text:p text:style-name="OOoList_20_1_20_Cont.">Quick reference cards</text:p>
        </text:list-item>
        <text:list-item>
          <text:p text:style-name="OOoList_20_1_20_End">Assist with writing and editing as requested by Website <text:span text:style-name="T5">and Help </text:span>team<text:span text:style-name="T5">s</text:span></text:p>
        </text:list-item>
      </text:list>
      <text:p text:style-name="OOoTextBody_5f_ListIntro">Examples of planned projects:</text:p>
      <text:list xml:id="list713851511" text:continue-numbering="true" text:style-name="OOoBullets_20_1">
        <text:list-item>
          <text:p text:style-name="OOoList_20_1_20_Start">Administrators’ guide</text:p>
        </text:list-item>
        <text:list-item>
          <text:p text:style-name="OOoList_20_1_20_Cont.">BASIC Programmers’ guide</text:p>
        </text:list-item>
        <text:list-item>
          <text:p text:style-name="OOoList_20_1_20_End">Technical writers’ / power users’ guide</text:p>
        </text:list-item>
      </text:list>
      <text:h text:style-name="OOoHeading_20_1" text:outline-level="1"><text:bookmark-start text:name="__RefHeading__6900_1335988161"/>Where we work<text:bookmark-end text:name="__RefHeading__6900_1335988161"/></text:h>
      <text:p text:style-name="OOoTextBody_5f_ListIntro">Where the group does its work:</text:p>
      <text:list xml:id="list1571252264" text:continue-numbering="true" text:style-name="OOoBullets_20_1">
        <text:list-item>
          <text:p text:style-name="OOoList_20_1_20_Start">ODFAuthors, <text:a xlink:type="simple" xlink:href="http://www.odfauthors.org/libreoffice/english">http://www.odfauthors.org/libreoffice/english</text:a>. <text:span text:style-name="T5">Working files are stored here as they are written, revised, reviewed, and edited.</text:span></text:p>
        </text:list-item>
        <text:list-item>
          <text:p text:style-name="OOoList_20_1_20_End">Wiki, <text:a xlink:type="simple" xlink:href="http://wiki.documentfoundation.org/Documentation/Development">http://wiki.documentfoundation.org/Documentation</text:a><text:a xlink:type="simple" xlink:href="http://wiki.documentfoundation.org/Documentation/Development"><text:span text:style-name="T5">/Development</text:span></text:a>. Here we coordinate our work. <text:span text:style-name="T7">The FAQs are also located on the wiki.</text:span></text:p>
        </text:list-item>
      </text:list>
      <text:p text:style-name="P7">Where the group publishes its work:</text:p>
      <text:list xml:id="list142952918" text:continue-numbering="true" text:style-name="OOoBullets_20_1">
        <text:list-item>
          <text:p text:style-name="P9">Wiki, <text:a xlink:type="simple" xlink:href="http://wiki.documentfoundation.org/Documentation">http://wiki.documentfoundation.org/Documentation</text:a>. <text:span text:style-name="T5">Here we</text:span> place copies of published documents for easy download by users.</text:p>
        </text:list-item>
        <text:list-item>
          <text:p text:style-name="OOoList_20_1_20_Cont.">Main LibreOffice website: <text:a xlink:type="simple" xlink:href="http://www.libreoffice.org/">http://www.libreoffice.org/</text:a>, in particular the Documentation page, <text:a xlink:type="simple" xlink:href="http://www.libreoffice.org/get-help/documentation/">http://www.libreoffice.org/get-help/documentation/</text:a>. The documents referenced on that page are actually stored on the wiki.</text:p>
        </text:list-item>
        <text:list-item>
          <text:p text:style-name="OOoList_20_1_20_End">Blog, <text:a xlink:type="simple" xlink:href="http://libodocs.wordpress.com/">http://libodocs.wordpress.com/</text:a>. Here we announce new and updated documents and publish tips and articles about using LibreOffice.</text:p>
        </text:list-item>
      </text:list>
      <text:p text:style-name="OOoTextBody_5f_ListIntro"><text:span text:style-name="T13">How we communicate:</text:span></text:p>
      <text:list xml:id="list1435534509" text:continue-numbering="true" text:style-name="OOoBullets_20_1">
        <text:list-item>
          <text:p text:style-name="OOoList_20_1_20_Start"><text:span text:style-name="T13">Mailing list, </text:span><text:a xlink:type="simple" xlink:href="mailto:documentation@global.libreoffice.org"><text:span text:style-name="T13">documentation@global.libreoffice.org</text:span></text:a><text:span text:style-name="T13">. See below for subcription information.</text:span></text:p>
        </text:list-item>
        <text:list-item>
          <text:p text:style-name="P10"><text:span text:style-name="T13">Wiki, </text:span><text:a xlink:type="simple" xlink:href="http://wiki.documentfoundation.org/Documentation/Development"><text:span text:style-name="T13">http://wiki.documentfoundation.org/Documentation</text:span></text:a><text:a xlink:type="simple" xlink:href="http://wiki.documentfoundation.org/Documentation/Development"><text:span text:style-name="T5">/Development</text:span></text:a><text:span text:style-name="T13">.</text:span></text:p>
        </text:list-item>
        <text:list-item>
          <text:p text:style-name="OOoList_20_1_20_End"><text:span text:style-name="T13">Documentation forum (coming soon).</text:span></text:p>
        </text:list-item>
      </text:list>
      <text:h text:style-name="OOoHeading_20_1" text:outline-level="1"><text:bookmark-start text:name="__RefHeading__6623_717071254"/>Logins needed<text:bookmark-end text:name="__RefHeading__6623_717071254"/></text:h>
      <text:p text:style-name="P3"><text:span text:style-name="T6">Some tasks can be quickly and easily without extra logins, much knowledge of LibreOffice, or a lot of time or long-term commitment. These are described on the </text:span><text:a xlink:type="simple" xlink:href="http://wiki.documentfoundation.org/Documentation/Easy_hacks#Getting_started_-_no_special_preparation_needed"><text:span text:style-name="T6">Easy Hacks</text:span></text:a><text:span text:style-name="T6"> page of the wiki and later in this chapter.</text:span></text:p>
      <text:p text:style-name="P8"><text:soft-page-break/>Most tasks require one or more of the following logins:</text:p>
      <text:list xml:id="list1909761394" text:continue-numbering="true" text:style-name="OOoBullets_20_1">
        <text:list-item>
          <text:p text:style-name="OOoList_20_1_20_Start"><text:span text:style-name="OOoStrongEmphasis">Mailing list</text:span> – Most of our day-to-day communication takes place on the mailing list. To sign up for the list, send a blank e-mail message to <text:a xlink:type="simple" xlink:href="mailto:documentation+subscribe@global.libreoffice.org">documentation+subscribe@global.libreoffice.org</text:a> and follow the instructions that will be mailed back to you.</text:p>
        </text:list-item>
      </text:list>
      <text:p text:style-name="OOoList_5f_TextBody_5f_L1">Other ways to read and contribute to the mailing list:</text:p>
      <text:p text:style-name="OOoList_5f_TextBody_5f_L1">Digest subscription: <text:a xlink:type="simple" xlink:href="mailto:documentation+subscribe-digest@global.libreoffice.org">documentation+subscribe-digest@global.libreoffice.org</text:a> <text:line-break/>Archives: <text:a xlink:type="simple" xlink:href="http://listarchives.libreoffice.org/www/documentation/">http://listarchives.libreoffice.org/www/documentation/</text:a><text:line-break/>Mail-Archive.com: <text:a xlink:type="simple" xlink:href="http://www.mail-archive.com/documentation@libreoffice.org/" office:target-frame-name="_blank" xlink:show="new">http://www.mail-archive.com/documentation@libreoffice.org/</text:a><text:line-break/>GMANE: <text:a xlink:type="simple" xlink:href="http://dir.gmane.org/gmane.comp.documentfoundation.libreoffice.documentation" office:target-frame-name="_blank" xlink:show="new">http://dir.gmane.org/gmane.comp.documentfoundation.libreoffice.documentation</text:a></text:p>
      <text:list xml:id="list781719925" text:continue-numbering="true" text:style-name="OOoBullets_20_1">
        <text:list-item>
          <text:p text:style-name="OOoList_20_1_20_Cont."><text:span text:style-name="OOoStrongEmphasis">Wiki</text:span> – Go to the wiki and create an account for yourself; the Create Account link is in the upper righthand corner of each wiki page.</text:p>
        </text:list-item>
        <text:list-item>
          <text:p text:style-name="OOoList_20_1_20_Cont."><text:span text:style-name="OOoStrongEmphasis">ODFAuthors</text:span> – Ask on the mailing list for an administrator to create an account for you.</text:p>
        </text:list-item>
        <text:list-item>
          <text:p text:style-name="OOoList_20_1_20_Cont."><text:span text:style-name="OOoStrongEmphasis">Blog</text:span> – Ask on the mailing list for a blog administrator to create an account for you. You need to have a Wordpress.com account before you can get an account on the LibO Docs blog. To get a Wordpress.com account (if you don’t already have one), go to <text:a xlink:type="simple" xlink:href="https://en.wordpress.com/signup/">https://en.wordpress.com/signup/</text:a>. You can either create your own personal blog at the same time, or look for the “Sign up for just a username” link in the Username section of the signup form.</text:p>
        </text:list-item>
        <text:list-item>
          <text:p text:style-name="OOoList_20_1_20_End">Most members of the documentation team will not need a login for the main LibreOffice website. If you do (for example, if you’re helping the Website team by reviewing or editing pages), ask on the Website mailing list for instructions on how to do this.</text:p>
        </text:list-item>
      </text:list>
      <text:h text:style-name="OOoHeading_20_1" text:outline-level="1"><text:bookmark-start text:name="__RefHeading__6818_1335988161"/>How you can help<text:bookmark-end text:name="__RefHeading__6818_1335988161"/></text:h>
      <text:p text:style-name="OOoTextBody">Here are some ways you can help.</text:p>
      <text:p text:style-name="OOoDefinitionTerm">Writing</text:p>
      <text:p text:style-name="OOoDefinition">If you are good at organizing information, explaining concepts, and writing instructions, you can help most by writing.</text:p>
      <text:p text:style-name="OOoDefinition">Ideally you are an experienced technical writer and have good English skills. But neither of those ideals are requirements, because other people can edit your English. Or you can write in another language for translation into English.</text:p>
      <text:p text:style-name="OOoDefinitionTerm">Reviewing</text:p>
      <text:p text:style-name="OOoDefinition">Don't feel confident of your writing skills or your level of knowledge about OpenOffice.org itself? Reviewing documentation (especially docs aimed at new users) is a great way to start. Is it written well for the audience? Are the instructions correct? Is anything missing? Let us know what needs fixing, or correct it yourself.</text:p>
      <text:p text:style-name="OOoDefinitionTerm">Editing</text:p>
      <text:p text:style-name="OOoDefinition">Sometimes called "proofreading" though the two are not the same. Here you do need good English skills. In addition to correcting errors, editors help make the docs more readable.</text:p>
      <text:p text:style-name="OOoDefinitionTerm">Research</text:p>
      <text:p text:style-name="OOoDefinition">Writers often don't have time to make sure existing docs are complete and up to date. You can help by reading the forums and mailing lists to see what questions users have. Is info missing from our docs, or just hard to find? Do we need a new FAQ, a how-to, or a section in a user guide?</text:p>
      <text:p text:style-name="OOoDefinitionTerm">Maintenance</text:p>
      <text:p text:style-name="OOoDefinition">Keep pages up to date with changes in new releases of OpenOffice.org.</text:p>
      <text:p text:style-name="OOoDefinitionTerm"><text:soft-page-break/>Artwork</text:p>
      <text:p text:style-name="OOoDefinition">Help writers by capturing, cropping, and labeling screenshots, or creating diagrams and other artwork.</text:p>
      <text:p text:style-name="P13">Publicity</text:p>
      <text:p text:style-name="P11">If you are on any social media network, share with your network things you see about LibreOffice or LO documentation, such as posts on the LibreOffice Documentation blog.</text:p>
      <text:p text:style-name="OOoDefinitionTerm">Suggestions and wish lists</text:p>
      <text:p text:style-name="OOoDefinition">New ideas are welcome. Is there a better way to do something? Let the project team members know.</text:p>
      <text:h text:style-name="OOoHeading_20_1" text:outline-level="1"><text:bookmark-start text:name="__RefHeading__6902_1335988161"/>How to get started<text:bookmark-end text:name="__RefHeading__6902_1335988161"/></text:h>
      <text:p text:style-name="OOoTextBody">Sign up, introduce yourself on the list, tell us a bit about your experience and what interests you.</text:p>
      <text:p text:style-name="OOoTextBody_5f_ListIntro"><text:bookmark-start text:name="__RefHeading__4937_2143839164"/>What to read:<text:bookmark-end text:name="__RefHeading__4937_2143839164"/></text:p>
      <text:list xml:id="list1921869805" text:continue-numbering="true" text:style-name="OOoBullets_20_1">
        <text:list-item>
          <text:p text:style-name="OOoList_20_1_20_Start"><text:span text:style-name="T13">Relevant c</text:span>hapters of this Contributors’ Guide <text:span text:style-name="T13">(some are specialized topics that you may not need to know; you can skip them).</text:span></text:p>
        </text:list-item>
        <text:list-item>
          <text:p text:style-name="OOoList_20_1_20_End"><text:span text:style-name="T9">The </text:span><text:a xlink:type="simple" xlink:href="http://wiki.documentfoundation.org/Documentation/Development"><text:span text:style-name="T9">Documentation Development page</text:span></text:a><text:span text:style-name="T9"> on the wiki and linked pages including Easy Hacks.</text:span></text:p>
        </text:list-item>
      </text:list>
      <text:p text:style-name="OOoTextBody_5f_ListIntro"><text:bookmark-start text:name="__RefHeading__4939_2143839164"/>What to do:<text:bookmark-end text:name="__RefHeading__4939_2143839164"/></text:p>
      <text:list xml:id="list276837137" text:continue-numbering="true" text:style-name="OOoBullets_20_1">
        <text:list-item>
          <text:p text:style-name="OOoList_20_1_20_Start">Choose what you’d like to work on. Yo<text:span text:style-name="T13">u a</text:span>re welcome to ask for guidance on the list.</text:p>
        </text:list-item>
        <text:list-item>
          <text:p text:style-name="OOoList_20_1_20_Cont.">For user guides: Follow instructions in Chapter 2 of this Guide to download and install the chapter template and write or review chapters. See other chapters for info<text:span text:style-name="T9">rmation</text:span> on writing style, use of paragraph and characters styles in the template, and so on.</text:p>
        </text:list-item>
        <text:list-item>
          <text:p text:style-name="OOoList_20_1_20_End">For blogging, <text:span text:style-name="T9">see Chapter 4 of this Guide.</text:span></text:p>
        </text:list-item>
      </text:list>
      <text:h text:style-name="OOoHeading_20_1" text:outline-level="1"><text:bookmark-start text:name="__RefHeading__4941_2143839164"/>What’s in this guide?<text:bookmark-end text:name="__RefHeading__4941_2143839164"/></text:h>
      <text:p text:style-name="OOoTextBody">This guide is under development. Most of the material is being updated from out-of-date documents originally produced for the OpenOffice.org Documentation Project. Here are the planned chapters:</text:p>
      <text:list xml:id="list2174275289" text:style-name="OOoNum_20_123">
        <text:list-item>
          <text:p text:style-name="OOoNum_20_123_20_Start">Joining the Documentation Team (this chapter)</text:p>
        </text:list-item>
        <text:list-item>
          <text:p text:style-name="OOoNum_20_123_20_Cont.">Producing LibreOffice User Guides</text:p>
        </text:list-item>
        <text:list-item>
          <text:p text:style-name="OOoNum_20_123_20_Cont.">Using <text:span text:style-name="T9">the ODFAuthors </text:span><text:span text:style-name="T14">W</text:span><text:span text:style-name="T9">ebsite</text:span></text:p>
        </text:list-item>
        <text:list-item>
          <text:p text:style-name="OOoNum_20_123_20_Cont.">Blogging and <text:span text:style-name="T10">S</text:span>ocial <text:span text:style-name="T10">M</text:span>edia</text:p>
        </text:list-item>
        <text:list-item>
          <text:p text:style-name="OOoNum_20_123_20_Cont.">Style guide for writers (including preferred terminology)</text:p>
        </text:list-item>
        <text:list-item>
          <text:p text:style-name="OOoNum_20_123_20_Cont.">Using the <text:span text:style-name="T11">Chapter</text:span> <text:span text:style-name="T11">T</text:span>emplate (includes list of paragraph and character styles and when to use them, plus other info<text:span text:style-name="T9">rmation</text:span>)</text:p>
        </text:list-item>
        <text:list-item>
          <text:p text:style-name="OOoNum_20_123_20_Cont."><text:span text:style-name="T11">Using AutoText (a detailed analysis of the AutoText dialog</text:span><text:span text:style-name="T12">)</text:span></text:p>
        </text:list-item>
        <text:list-item>
          <text:p text:style-name="P12">Publishing an ePUB from odt (editing the xhtml fi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you can help</text:chapter><text:tab/><text:page-number text:select-page="current">5</text:page-number></text:p>
      </style:footer>
      <style:footer-left>
        <text:p text:style-name="OOoFooter"><text:page-number text:select-page="current">6</text:page-number><text:tab/><text:title>Joining the LibreOffice Documentation Team</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Joining the LibreOffice Documentation Team</text:title><text:tab/><text:page-number text:select-page="current">3</text:page-number></text:p>
      </style:footer>
      <style:footer-left>
        <text:p text:style-name="OOoFooter"><text:page-number text:select-page="current">6</text:page-number><text:tab/><text:title>Joining the LibreOffice Documentation Team</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8f22d5-270d05a-e2abed1-ea17a85-9b5702</meta:generator>
    <dc:title>Joining the LibreOffice Documentation Team</dc:title>
    <meta:creation-date>2011-05-16T08:39:17</meta:creation-date>
    <meta:editing-cycles>32</meta:editing-cycles>
    <meta:editing-duration>PT9H18M37S</meta:editing-duration>
    <meta:initial-creator>Jean Hollis Weber</meta:initial-creator>
    <dc:date>2012-11-08T17:08:02</dc:date>
    <meta:document-statistic meta:table-count="0" meta:image-count="1" meta:object-count="0" meta:page-count="6" meta:paragraph-count="97" meta:word-count="1198" meta:character-count="7713" meta:non-whitespace-character-count="664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