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866D4904.svg"/>
  <manifest:file-entry manifest:media-type="image/svg+xml" manifest:full-path="Pictures/200000010000668700004D9E9708AFDF.svg"/>
  <manifest:file-entry manifest:media-type="image/svg+xml" manifest:full-path="Pictures/200000010000668700004D9E5010DCB8.svg"/>
  <manifest:file-entry manifest:media-type="image/svg+xml" manifest:full-path="Pictures/200000010000668700004D9E0A2DAB85.svg"/>
  <manifest:file-entry manifest:media-type="image/svg+xml" manifest:full-path="Pictures/200000010000668700004D9EF98E6FE1.svg"/>
  <manifest:file-entry manifest:media-type="image/svg+xml" manifest:full-path="Pictures/200000010000668700004D9E3BF6D053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draw:fit-to-size="false" fo:max-height="0cm" fo:min-height="0cm"/>
    </style:style>
    <style:style style:name="gr4" style:family="graphic" style:parent-style-name="standard" style:list-style-name="L3">
      <style:graphic-properties draw:stroke="none" draw:fill="none" draw:fill-color="#ffffff" fo:min-height="6.984cm"/>
    </style:style>
    <style:style style:name="pr1" style:family="presentation" style:parent-style-name="SciPaper_5f_left-title">
      <style:graphic-properties draw:stroke="none" svg:stroke-color="#000000" draw:fill="none" draw:fill-color="#00ae00" fo:min-height="2.506cm"/>
    </style:style>
    <style:style style:name="pr2" style:family="presentation" style:parent-style-name="SciPaper_5f_left-notes">
      <style:graphic-properties draw:fill-color="#ffffff" draw:auto-grow-height="true" fo:min-height="13.364cm"/>
    </style:style>
    <style:style style:name="pr3" style:family="presentation" style:parent-style-name="SciPaper_5f_left-title">
      <style:graphic-properties fo:min-height="3.506cm"/>
    </style:style>
    <style:style style:name="pr4" style:family="presentation" style:parent-style-name="SciPaper_5f_left-title">
      <style:graphic-properties draw:auto-grow-height="true" fo:min-height="3.506cm"/>
    </style:style>
    <style:style style:name="P1" style:family="paragraph">
      <style:text-properties fo:color="#00ae00" fo:font-family="'Liberation Sans'" style:font-family-generic="swiss" style:font-pitch="variable"/>
    </style:style>
    <style:style style:name="P2" style:family="paragraph">
      <style:text-properties fo:color="#008000" fo:font-family="'Liberation Sans'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ae00" fo:font-family="'Liberation Sans'" style:font-family-generic="swiss" style:font-pitch="variable"/>
    </style:style>
    <style:style style:name="P6" style:family="paragraph">
      <style:text-properties fo:color="#008000" style:text-outline="false" fo:font-size="18pt" fo:font-weight="normal" style:font-size-asian="18pt" style:font-weight-asian="normal" style:font-size-complex="18pt" style:font-weight-complex="normal" style:font-relief="none"/>
    </style:style>
    <style:style style:name="P7" style:family="paragraph">
      <style:text-properties fo:color="#008000" style:text-outline="false" fo:font-family="'Liberation Sans'" style:font-style-name="Standard" style:font-family-generic="swiss" style:font-pitch="variable" fo:font-size="20pt" fo:font-weight="normal" style:font-size-asian="20pt" style:font-weight-asian="normal" style:font-size-complex="20pt" style:font-weight-complex="normal" style:font-relief="none"/>
    </style:style>
    <style:style style:name="P8" style:family="paragraph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P9" style:family="paragraph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P10" style:family="paragraph">
      <style:text-properties fo:color="#008000"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00ae00"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color="#00ae00" fo:font-family="'Liberation Sans'" style:font-family-generic="swiss" style:font-pitch="variable"/>
    </style:style>
    <style:style style:name="T3" style:family="text">
      <style:text-properties fo:color="#008000" fo:font-family="'Liberation Sans'" style:font-family-generic="swiss" style:font-pitch="variable" fo:font-size="18pt"/>
    </style:style>
    <style:style style:name="T4" style:family="text">
      <style:text-properties fo:color="#008000" style:text-outline="false" fo:font-family="'Liberation Sans'" style:font-style-name="Standard" style:font-family-generic="swiss" style:font-pitch="variable" fo:font-size="18pt" fo:font-weight="normal" style:font-size-asian="18pt" style:font-weight-asian="normal" style:font-size-complex="18pt" style:font-weight-complex="normal" style:font-relief="none"/>
    </style:style>
    <style:style style:name="T5" style:family="text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T6" style:family="text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T7" style:family="text">
      <style:text-properties fo:color="#008000" fo:font-family="'Liberation Sans'" style:font-family-generic="swiss" style:font-pitch="variable" fo:font-size="20pt" style:font-size-asian="20pt" style:font-size-complex="20pt"/>
    </style:style>
    <style:style style:name="T8" style:family="text">
      <style:text-properties fo:color="#008000"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ciPaper_5f_left" presentation:presentation-page-layout-name="AL1T0">
        <office:forms form:automatic-focus="false" form:apply-design-mode="false"/>
        <draw:frame presentation:style-name="pr1" draw:text-style-name="P1" draw:layer="layout" svg:width="14.4cm" svg:height="2.506cm" draw:transform="skewX (1.03184184719198E-016) rotate (0.64332836228511) translate (8.086cm 14.305cm)" presentation:class="title" presentation:user-transformed="true">
          <draw:text-box>
            <text:p><text:span text:style-name="T1">Presentation</text:span><text:span text:style-name="T2"> Title</text:span></text:p>
          </draw:text-box>
        </draw:frame>
        <draw:frame draw:style-name="gr1" draw:text-style-name="P2" draw:layer="layout" svg:width="4.668cm" svg:height="1.673cm" svg:x="20.2cm" svg:y="15.2cm">
          <draw:text-box>
            <text:p><text:span text:style-name="T3">Your Name</text:span></text:p>
            <text:p><text:span text:style-name="T3">Your Instit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ciPaper_5f_left">
        <office:forms form:automatic-focus="false" form:apply-design-mode="false"/>
        <draw:frame presentation:style-name="pr3" draw:text-style-name="P5" draw:layer="layout" svg:width="12.299cm" svg:height="3.506cm" svg:x="7.851cm" svg:y="0.837cm" presentation:class="title" presentation:user-transformed="true">
          <draw:text-box>
            <text:p text:style-name="P4"><text:span text:style-name="T2">Introduction Title</text:span></text:p>
          </draw:text-box>
        </draw:frame>
        <draw:frame draw:style-name="gr3" draw:text-style-name="P7" draw:layer="layout" svg:width="4.8cm" svg:height="1.038cm" svg:x="0.4cm" svg:y="7.168cm">
          <draw:text-box>
            <text:p text:style-name="P6"><text:span text:style-name="T4">Introduction</text:span></text:p>
          </draw:text-box>
        </draw:frame>
        <draw:frame draw:style-name="gr3" draw:text-style-name="P8" draw:layer="layout" svg:width="3.657cm" svg:height="0.962cm" svg:x="0.4cm" svg:y="9.217cm">
          <draw:text-box>
            <text:p><text:span text:style-name="T5">Methods</text:span></text:p>
          </draw:text-box>
        </draw:frame>
        <draw:frame draw:style-name="gr3" draw:text-style-name="P8" draw:layer="layout" svg:width="3.886cm" svg:height="0.962cm" svg:x="0.4cm" svg:y="11.228cm">
          <draw:text-box>
            <text:p><text:span text:style-name="T5">Results</text:span></text:p>
          </draw:text-box>
        </draw:frame>
        <draw:frame draw:style-name="gr3" draw:text-style-name="P8" draw:layer="layout" svg:width="4.343cm" svg:height="0.962cm" svg:x="0.4cm" svg:y="13.239cm">
          <draw:text-box>
            <text:p><text:span text:style-name="T5">Discuss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ciPaper_5f_left">
        <office:forms form:automatic-focus="false" form:apply-design-mode="false"/>
        <draw:frame presentation:style-name="pr3" draw:text-style-name="P5" draw:layer="layout" svg:width="9.799cm" svg:height="3.506cm" svg:x="9.101cm" svg:y="0.837cm" presentation:class="title" presentation:user-transformed="true">
          <draw:text-box>
            <text:p text:style-name="P4"><text:span text:style-name="T2">Methods Title</text:span></text:p>
          </draw:text-box>
        </draw:frame>
        <draw:frame draw:style-name="gr3" draw:text-style-name="P8" draw:layer="layout" svg:width="4.8cm" svg:height="0.962cm" svg:x="0.4cm" svg:y="7.207cm">
          <draw:text-box>
            <text:p><text:span text:style-name="T5">Introduction</text:span></text:p>
          </draw:text-box>
        </draw:frame>
        <draw:frame draw:style-name="gr3" draw:text-style-name="P9" draw:layer="layout" svg:width="3.657cm" svg:height="0.962cm" svg:x="0.4cm" svg:y="9.218cm">
          <draw:text-box>
            <text:p><text:span text:style-name="T6">Methods</text:span></text:p>
          </draw:text-box>
        </draw:frame>
        <draw:frame draw:style-name="gr3" draw:text-style-name="P8" draw:layer="layout" svg:width="3.886cm" svg:height="0.962cm" svg:x="0.4cm" svg:y="11.229cm">
          <draw:text-box>
            <text:p><text:span text:style-name="T5">Results</text:span></text:p>
          </draw:text-box>
        </draw:frame>
        <draw:frame draw:style-name="gr3" draw:text-style-name="P8" draw:layer="layout" svg:width="4.343cm" svg:height="0.962cm" svg:x="0.4cm" svg:y="13.24cm">
          <draw:text-box>
            <text:p><text:span text:style-name="T5">Discuss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ciPaper_5f_left">
        <office:forms form:automatic-focus="false" form:apply-design-mode="false"/>
        <draw:frame presentation:style-name="pr3" draw:text-style-name="P5" draw:layer="layout" svg:width="9.799cm" svg:height="3.506cm" svg:x="9.101cm" svg:y="0.837cm" presentation:class="title" presentation:user-transformed="true">
          <draw:text-box>
            <text:p text:style-name="P4"><text:span text:style-name="T2">Results Title</text:span></text:p>
          </draw:text-box>
        </draw:frame>
        <draw:frame draw:style-name="gr3" draw:text-style-name="P8" draw:layer="layout" svg:width="4.8cm" svg:height="0.962cm" svg:x="0.4cm" svg:y="7.207cm">
          <draw:text-box>
            <text:p><text:span text:style-name="T5">Introduction</text:span></text:p>
          </draw:text-box>
        </draw:frame>
        <draw:frame draw:style-name="gr3" draw:text-style-name="P8" draw:layer="layout" svg:width="3.657cm" svg:height="0.962cm" svg:x="0.4cm" svg:y="9.218cm">
          <draw:text-box>
            <text:p><text:span text:style-name="T5">Methods</text:span></text:p>
          </draw:text-box>
        </draw:frame>
        <draw:frame draw:style-name="gr3" draw:text-style-name="P9" draw:layer="layout" svg:width="3.886cm" svg:height="0.962cm" svg:x="0.4cm" svg:y="11.229cm">
          <draw:text-box>
            <text:p><text:span text:style-name="T6">Results</text:span></text:p>
          </draw:text-box>
        </draw:frame>
        <draw:frame draw:style-name="gr3" draw:text-style-name="P8" draw:layer="layout" svg:width="4.343cm" svg:height="0.962cm" svg:x="0.4cm" svg:y="13.24cm">
          <draw:text-box>
            <text:p><text:span text:style-name="T5">Discuss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ciPaper_5f_left">
        <office:forms form:automatic-focus="false" form:apply-design-mode="false"/>
        <draw:frame presentation:style-name="pr3" draw:text-style-name="P5" draw:layer="layout" svg:width="11.299cm" svg:height="3.506cm" svg:x="8.351cm" svg:y="0.837cm" presentation:class="title" presentation:user-transformed="true">
          <draw:text-box>
            <text:p text:style-name="P4"><text:span text:style-name="T2">Discussion Title</text:span></text:p>
          </draw:text-box>
        </draw:frame>
        <draw:frame draw:style-name="gr3" draw:text-style-name="P8" draw:layer="layout" svg:width="4.8cm" svg:height="0.962cm" svg:x="0.4cm" svg:y="7.207cm">
          <draw:text-box>
            <text:p><text:span text:style-name="T5">Introduction</text:span></text:p>
          </draw:text-box>
        </draw:frame>
        <draw:frame draw:style-name="gr3" draw:text-style-name="P8" draw:layer="layout" svg:width="3.657cm" svg:height="0.962cm" svg:x="0.4cm" svg:y="9.218cm">
          <draw:text-box>
            <text:p><text:span text:style-name="T5">Methods</text:span></text:p>
          </draw:text-box>
        </draw:frame>
        <draw:frame draw:style-name="gr3" draw:text-style-name="P8" draw:layer="layout" svg:width="3.886cm" svg:height="0.962cm" svg:x="0.4cm" svg:y="11.229cm">
          <draw:text-box>
            <text:p><text:span text:style-name="T5">Results</text:span></text:p>
          </draw:text-box>
        </draw:frame>
        <draw:frame draw:style-name="gr3" draw:text-style-name="P9" draw:layer="layout" svg:width="4.343cm" svg:height="0.962cm" svg:x="0.4cm" svg:y="13.24cm">
          <draw:text-box>
            <text:p><text:span text:style-name="T6">Discuss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ciPaper_5f_left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2">Acknowledgem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ciPaper_5f_left">
        <office:forms form:automatic-focus="false" form:apply-design-mode="false"/>
        <draw:frame presentation:style-name="pr3" draw:text-style-name="P1" draw:layer="layout" svg:width="25.199cm" svg:height="3.506cm" svg:x="1.401cm" svg:y="0.837cm" presentation:class="title" presentation:user-transformed="true">
          <draw:text-box>
            <text:p><text:span text:style-name="T2">References</text:span></text:p>
          </draw:text-box>
        </draw:frame>
        <draw:frame draw:style-name="gr4" draw:text-style-name="P10" draw:layer="layout" svg:width="12.2cm" svg:height="7.234cm" svg:x="7.9cm" svg:y="7.8cm">
          <draw:text-box>
            <text:list text:style-name="L3">
              <text:list-item>
                <text:p><text:span text:style-name="T7"><text:s/></text:span><text:span text:style-name="T7">Author1. (Year). </text:span><text:span text:style-name="T8">Title</text:span><text:span text:style-name="T7">. Journal.</text:span></text:p>
                <text:p><text:span text:style-name="T7"/></text:p>
              </text:list-item>
              <text:list-item>
                <text:p><text:span text:style-name="T7"><text:s/></text:span><text:span text:style-name="T7">Author2. (Year). </text:span><text:span text:style-name="T8">Title</text:span><text:span text:style-name="T7">. Journal.</text:span></text:p>
                <text:p><text:span text:style-name="T7"/></text:p>
              </text:list-item>
              <text:list-item>
                <text:p><text:span text:style-name="T7"><text:s/></text:span><text:span text:style-name="T7">Author3. (Year). </text:span><text:span text:style-name="T8">Title</text:span><text:span text:style-name="T7">. Journa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0" draw:display-name="Bitmape 10" xlink:href="Pictures/200000010000668700004D9E3BF6D053.svg" xlink:type="simple" xlink:show="embed" xlink:actuate="onLoad"/>
    <draw:fill-image draw:name="Bitmape_20_11" draw:display-name="Bitmape 11" xlink:href="Pictures/200000010000668700004D9E866D4904.svg" xlink:type="simple" xlink:show="embed" xlink:actuate="onLoad"/>
    <draw:fill-image draw:name="Bitmape_20_12" draw:display-name="Bitmape 12" xlink:href="Pictures/200000010000668700004D9E866D4904.svg" xlink:type="simple" xlink:show="embed" xlink:actuate="onLoad"/>
    <draw:fill-image draw:name="Bitmape_20_6" draw:display-name="Bitmape 6" xlink:href="Pictures/200000010000668700004D9E5010DCB8.svg" xlink:type="simple" xlink:show="embed" xlink:actuate="onLoad"/>
    <draw:fill-image draw:name="Bitmape_20_7" draw:display-name="Bitmape 7" xlink:href="Pictures/200000010000668700004D9E9708AFDF.svg" xlink:type="simple" xlink:show="embed" xlink:actuate="onLoad"/>
    <draw:fill-image draw:name="Bitmape_20_8" draw:display-name="Bitmape 8" xlink:href="Pictures/200000010000668700004D9E0A2DAB85.svg" xlink:type="simple" xlink:show="embed" xlink:actuate="onLoad"/>
    <draw:fill-image draw:name="Bitmape_20_9" draw:display-name="Bitmape 9" xlink:href="Pictures/200000010000668700004D9EF98E6FE1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ciPaper_5f_left-background" style:display-name="SciPaper_left-background" style:family="presentation">
      <style:graphic-properties draw:stroke="none" draw:fill="none"/>
      <style:text-properties style:letter-kerning="true"/>
    </style:style>
    <style:style style:name="SciPaper_5f_left-backgroundobjects" style:display-name="SciPaper_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Paper_5f_left-notes" style:display-name="SciPaper_le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Paper_5f_left-outline1" style:display-name="SciPaper_left-outline1" style:family="presentation">
      <style:graphic-properties draw:stroke="none" draw:fill="none" draw:auto-grow-height="false" draw:fit-to-size="shrink-to-fit">
        <text:list-style style:name="SciPaper_5f_left-outline1" style:display-name="SciPaper_le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-outline2" style:display-name="SciPaper_left-outline2" style:family="presentation" style:parent-style-name="SciPaper_5f_lef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iPaper_5f_left-outline3" style:display-name="SciPaper_left-outline3" style:family="presentation" style:parent-style-name="SciPaper_5f_lef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iPaper_5f_left-outline4" style:display-name="SciPaper_left-outline4" style:family="presentation" style:parent-style-name="SciPaper_5f_lef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iPaper_5f_left-outline5" style:display-name="SciPaper_left-outline5" style:family="presentation" style:parent-style-name="SciPaper_5f_lef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-outline6" style:display-name="SciPaper_left-outline6" style:family="presentation" style:parent-style-name="SciPaper_5f_lef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-outline7" style:display-name="SciPaper_left-outline7" style:family="presentation" style:parent-style-name="SciPaper_5f_lef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-outline8" style:display-name="SciPaper_left-outline8" style:family="presentation" style:parent-style-name="SciPaper_5f_lef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-outline9" style:display-name="SciPaper_left-outline9" style:family="presentation" style:parent-style-name="SciPaper_5f_lef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-subtitle" style:display-name="SciPaper_left-subtitle" style:family="presentation">
      <style:graphic-properties draw:stroke="none" draw:fill="none" draw:textarea-vertical-align="middle">
        <text:list-style style:name="SciPaper_5f_left-subtitle" style:display-name="SciPaper_le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-title" style:display-name="SciPaper_left-title" style:family="presentation">
      <style:graphic-properties draw:stroke="none" draw:fill="none" draw:textarea-vertical-align="middle">
        <text:list-style style:name="SciPaper_5f_left-title" style:display-name="SciPaper_le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Paper_5f_lef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Paper_5f_lef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Paper_5f_lef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Paper_5f_left" style:display-name="SciPaper_left" style:page-layout-name="PM1" draw:style-name="Mdp1">
      <office:forms form:automatic-focus="false" form:apply-design-mode="false"/>
      <draw:frame presentation:style-name="SciPaper_5f_left-title" draw:layer="backgroundobjects" svg:width="25.199cm" svg:height="3.506cm" svg:x="1.4cm" svg:y="0.837cm" presentation:class="title" presentation:placeholder="true">
        <draw:text-box/>
      </draw:frame>
      <draw:frame presentation:style-name="SciPaper_5f_lef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ciPaper_5f_left-title" draw:layer="backgroundobjects" svg:width="14.848cm" svg:height="11.136cm" svg:x="3.075cm" svg:y="2.257cm" presentation:class="page"/>
        <draw:frame presentation:style-name="SciPaper_5f_lef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3T21:19:35.68</meta:creation-date>
    <meta:editing-duration>P0D</meta:editing-duration>
    <meta:editing-cycles>2</meta:editing-cycles>
    <meta:generator>LibreOffice/3.5$Windows_x86 LibreOffice_project/165a79a-7059095-e13bb37-fef39a4-9503d18</meta:generator>
    <dc:title>sci_green_left</dc:title>
    <dc:date>2012-06-23T21:25:29.51</dc:date>
    <meta:document-statistic meta:object-count="60"/>
    <meta:template xlink:type="simple" xlink:actuate="onRequest" xlink:title="sci_green_left" xlink:href="../SciPaper_left.otp" meta:date="2012-06-23T21:19:29.91"/>
  </office:meta>
</office:document-meta>
</file>