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3" svg:font-family="'Liberation Sans'" style:font-adornments="Standard" style:font-family-generic="swiss"/>
    <style:font-face style:name="Liberation Sans2" svg:font-family="'Liberation Sans'" style:font-pitch="variable"/>
    <style:font-face style:name="Liberation Sans1" svg:font-family="'Liberation Sans'" style:font-adornments="Standard" style:font-pitch="variable"/>
    <style:font-face style:name="Sawasdee" svg:font-family="Sawasdee" style:font-adornments="Bold Obliq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officeooo:rsid="00197911" officeooo:paragraph-rsid="00197911"/>
    </style:style>
    <style:style style:name="P3" style:family="paragraph" style:parent-style-name="Standard">
      <style:paragraph-properties fo:margin-top="0cm" fo:margin-bottom="0cm" loext:contextual-spacing="false" fo:text-align="start" style:justify-single-word="false"/>
      <style:text-properties officeooo:rsid="00197911" officeooo:paragraph-rsid="00197911"/>
    </style:style>
    <style:style style:name="P4" style:family="paragraph" style:parent-style-name="Standard">
      <style:paragraph-properties fo:margin-top="0cm" fo:margin-bottom="0cm" loext:contextual-spacing="false" fo:text-align="start" style:justify-single-word="false"/>
      <style:text-properties officeooo:rsid="001ae3d1" officeooo:paragraph-rsid="001ae3d1"/>
    </style:style>
    <style:style style:name="P5" style:family="paragraph" style:parent-style-name="Standard">
      <style:paragraph-properties fo:margin-top="0cm" fo:margin-bottom="0cm" loext:contextual-spacing="false" fo:text-align="start" style:justify-single-word="false"/>
      <style:text-properties style:font-name="Sawasdee" fo:font-style="oblique" fo:font-weight="bold" officeooo:rsid="001ae3d1" officeooo:paragraph-rsid="001ae3d1" style:font-size-asian="10.5pt"/>
    </style:style>
    <style:style style:name="P6" style:family="paragraph" style:parent-style-name="Standard">
      <style:paragraph-properties fo:margin-top="0cm" fo:margin-bottom="0cm" loext:contextual-spacing="false" fo:text-align="start" style:justify-single-word="false"/>
      <style:text-properties style:font-name="Liberation Sans2" fo:font-style="oblique" fo:font-weight="bold" officeooo:rsid="001ae3d1" officeooo:paragraph-rsid="001ae3d1" style:font-size-asian="10.5pt"/>
    </style:style>
    <style:style style:name="P7" style:family="paragraph" style:parent-style-name="Salutation">
      <style:paragraph-properties fo:margin-top="0cm" fo:margin-bottom="0cm" loext:contextual-spacing="false"/>
    </style:style>
    <style:style style:name="P8" style:family="paragraph" style:parent-style-name="Standard">
      <style:text-properties officeooo:rsid="001ae3d1" officeooo:paragraph-rsid="001ae3d1"/>
    </style:style>
    <style:style style:name="P9" style:family="paragraph" style:parent-style-name="Standard">
      <style:paragraph-properties fo:margin-top="0cm" fo:margin-bottom="0cm" loext:contextual-spacing="false" fo:text-align="start" style:justify-single-word="false"/>
      <style:text-properties fo:font-weight="bold" officeooo:rsid="00197911" officeooo:paragraph-rsid="00197911" style:font-weight-asian="bold" style:font-weight-complex="bold"/>
    </style:style>
    <style:style style:name="T1" style:family="text">
      <style:text-properties style:font-name="Liberation Sans3" style:font-name-asian="Liberation Sans3" style:font-name-complex="Liberation Sans3"/>
    </style:style>
    <style:style style:name="T2" style:family="text">
      <style:text-properties officeooo:rsid="001ae3d1"/>
    </style:style>
    <style:style style:name="T3" style:family="text">
      <style:text-properties officeooo:rsid="001d25d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bsender1">Walter Neubert</text:p>
      <text:p text:style-name="Absender1">Jahnstraße 14</text:p>
      <text:p text:style-name="Absender1">31137 Hildesheim</text:p>
      <text:p text:style-name="Absender1">Tel.: 05121 3419</text:p>
      <text:p text:style-name="Absender1">E-Mail: <text:a xlink:type="simple" xlink:href="mailto:w.neubert@t-online.de" text:style-name="Internet_20_link" text:visited-style-name="Visited_20_Internet_20_Link">w.neubert@t-online.de</text:a></text:p>
      <text:p text:style-name="P1"/>
      <text:p text:style-name="Absender2">Walter Neubert <text:span text:style-name="T1">● Jahnstraße 14 ● 31137 Hildesheim</text:span></text:p>
      <text:p text:style-name="P1"/>
      <text:p text:style-name="P1"/>
      <text:p text:style-name="P1"/>
      <text:p text:style-name="P2">Bankhaus</text:p>
      <text:p text:style-name="P2">Blume &amp; Richter KG</text:p>
      <text:p text:style-name="P2">Personal, Frau Sander</text:p>
      <text:p text:style-name="P2">Hochstraße 6</text:p>
      <text:p text:style-name="P2">30159 Hannover</text:p>
      <text:p text:style-name="P2"/>
      <text:p text:style-name="P2"/>
      <text:p text:style-name="Datum1">2012-03-28</text:p>
      <text:p text:style-name="P1"/>
      <text:p text:style-name="P1"/>
      <text:p text:style-name="P9">Bewerbung um die Stelle des Kreditsachbearbeiters</text:p>
      <text:p text:style-name="P3"/>
      <text:p text:style-name="P3"/>
      <text:p text:style-name="P3">Sehr geehrte Frau Sander,</text:p>
      <text:p text:style-name="P3"/>
      <text:p text:style-name="P3">ich bewerbe mich aufgrund Ihrer Annonce in der Hildesheimer Allgemeinen Zeitung </text:p>
      <text:p text:style-name="P3">vom 25. Februar.</text:p>
      <text:p text:style-name="P3"/>
      <text:p text:style-name="P3">Seit acht Jahren bin ich im privaten Bank<text:span text:style-name="T3">g</text:span>ewerbe tätig, in dem ich selbstständig in unterschiedlichen Bereichen des Bankgeschäftes arbeiten konnte und deshalb auf vielseitige praktische Erfahrungen zurückgreifen kann. <text:s/><text:span text:style-name="T2">Schwerpunkt meiner Tätigkeit war in den letzten Jahren die Abwicklung von Industriekreditgeschäften, die auch Kunden aus den Ländern der EU betrafen. Ich besitze die erforderlichen Sprachkenntnisse in Englisch und Spanisch und bin mit dem einschlägigen EU-Recht vertraut.</text:span></text:p>
      <text:p text:style-name="P3"/>
      <text:p text:style-name="P4">An der ausgeschriebenen Stelle bin ich sehr interessiert und ich würde mich freuen einen neuen verantwortungsvollen Wirkungskreis in Ihrem Hause zu finden.</text:p>
      <text:p text:style-name="P4"/>
      <text:p text:style-name="P4">Wann darf ich mich Ihnen vorstellen?</text:p>
      <text:p text:style-name="P4"/>
      <text:p text:style-name="P7">Mit freundlichen Grüßen</text:p>
      <text:p text:style-name="P4"/>
      <text:p text:style-name="P5">Walter Neubert</text:p>
      <text:p text:style-name="P6"/>
      <text:p text:style-name="Anlagen">Anlagen</text:p>
      <text:p text:style-name="P8">Lebenslauf mit Foto</text:p>
      <text:p text:style-name="P8">3 Zeugniskopie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3" svg:font-family="'Liberation Sans'" style:font-adornments="Standard" style:font-family-generic="swiss"/>
    <style:font-face style:name="Liberation Sans2" svg:font-family="'Liberation Sans'" style:font-pitch="variable"/>
    <style:font-face style:name="Liberation Sans1" svg:font-family="'Liberation Sans'" style:font-adornments="Standard" style:font-pitch="variable"/>
    <style:font-face style:name="Sawasdee" svg:font-family="Sawasdee" style:font-adornments="Bold Obliq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orphans="2" fo:widows="2" fo:hyphenation-ladder-count="no-limit" style:page-number="auto" style:writing-mode="page"/>
      <style:text-properties style:font-name="Liberation Sans1" fo:font-family="'Liberation Sans'" style:font-style-name="Standard" style:font-pitch="variable" fo:font-size="12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Anlagen" style:family="paragraph" style:parent-style-name="Standard">
      <style:paragraph-properties fo:margin-top="0cm" fo:margin-bottom="0cm" loext:contextual-spacing="false" fo:text-align="start" style:justify-single-word="false"/>
      <style:text-properties style:font-name="Liberation Sans2" fo:font-family="'Liberation Sans'" style:font-pitch="variable" fo:font-style="normal" fo:font-weight="bold" officeooo:rsid="001ae3d1" style:font-size-asian="10.5pt" style:font-style-asian="normal" style:font-weight-asian="bold" style:font-style-complex="normal" style:font-weight-complex="bold"/>
    </style:style>
    <style:style style:name="Salutation" style:family="paragraph" style:parent-style-name="Standard" style:class="text">
      <style:paragraph-properties text:number-lines="false" text:line-number="0"/>
    </style:style>
    <style:style style:name="Datum1" style:family="paragraph" style:parent-style-name="Standard">
      <style:paragraph-properties fo:margin-top="0cm" fo:margin-bottom="0cm" loext:contextual-spacing="false" fo:text-align="end" style:justify-single-word="false"/>
      <style:text-properties officeooo:rsid="00197911"/>
    </style:style>
    <style:style style:name="Absender1" style:family="paragraph" style:parent-style-name="Standard">
      <style:paragraph-properties fo:margin-top="0cm" fo:margin-bottom="0cm" loext:contextual-spacing="false" fo:text-align="end" style:justify-single-word="false" fo:padding="0.199cm" fo:border-left="none" fo:border-right="1.5pt solid #009900" fo:border-top="none" fo:border-bottom="none" style:shadow="none" style:writing-mode="page"/>
      <style:text-properties style:font-name="Liberation Sans2" fo:font-family="'Liberation Sans'" style:font-pitch="variable" fo:font-size="11pt" officeooo:rsid="00197911" style:font-size-asian="9.60000038146973pt" style:font-size-complex="11pt"/>
    </style:style>
    <style:style style:name="Absender2" style:family="paragraph" style:parent-style-name="Standard">
      <style:paragraph-properties fo:margin-top="0cm" fo:margin-bottom="0cm" loext:contextual-spacing="false"/>
      <style:text-properties fo:font-size="8pt" style:text-underline-style="solid" style:text-underline-width="auto" style:text-underline-color="font-color" officeooo:rsid="00197911" style:font-size-asian="7pt" style:font-size-complex="8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office:styles>
  <office:automatic-styles>
    <style:page-layout style:name="Mpm1">
      <style:page-layout-properties fo:page-width="21.001cm" fo:page-height="29.7cm" style:num-format="1" style:print-orientation="portrait" fo:margin-top="1.69cm" fo:margin-bottom="2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5:30:36.884973364</meta:creation-date>
    <meta:editing-duration>PT11M55S</meta:editing-duration>
    <meta:editing-cycles>4</meta:editing-cycles>
    <meta:generator>LibreOffice/5.2.2.2$Linux_X86_64 LibreOffice_project/20m0$Build-2</meta:generator>
    <meta:initial-creator>Georg Hohm</meta:initial-creator>
    <dc:date>2016-10-14T16:02:26.161168395</dc:date>
    <dc:creator>Georg Hohm</dc:creator>
    <meta:document-statistic meta:table-count="0" meta:image-count="0" meta:object-count="0" meta:page-count="1" meta:paragraph-count="24" meta:word-count="160" meta:character-count="1149" meta:non-whitespace-character-count="1011"/>
    <meta:template xlink:type="simple" xlink:actuate="onRequest" xlink:title="Standard" xlink:href="../../../../.config/libreoffice/4/user/template/Standard.ott" meta:date="2016-10-14T15:30:31.542267727"/>
  </office:meta>
</office:document-meta>
</file>