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 fo:min-height="1.259cm" fo:min-width="4.963cm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 fo:min-height="1.259cm" fo:min-width="1.793cm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false" fo:min-height="1.319cm" fo:min-width="1.854cm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 fo:min-height="1.35cm" fo:min-width="3.756cm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 fo:min-height="1.35cm" fo:min-width="2.73cm"/>
    </style:style>
    <style:style style:name="gr6" style:family="graphic" style:parent-style-name="standard">
      <style:graphic-properties svg:stroke-color="#3333ff" draw:fill="solid" draw:fill-color="#ffffff" draw:textarea-horizontal-align="justify" draw:textarea-vertical-align="middle" draw:auto-grow-height="false" fo:min-height="1.773cm" fo:min-width="4.963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1.349cm" fo:min-width="3.756cm"/>
    </style:style>
    <style:style style:name="gr8" style:family="graphic" style:parent-style-name="standard">
      <style:graphic-properties draw:fill="solid" draw:fill-color="#ffffff" draw:textarea-horizontal-align="justify" draw:textarea-vertical-align="middle" draw:auto-grow-height="false" fo:min-height="1.29cm" fo:min-width="4.963cm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gr10" style:family="graphic" style:parent-style-name="standard">
      <style:graphic-properties draw:fill="solid" draw:fill-color="#ffffff" draw:textarea-horizontal-align="justify" draw:textarea-vertical-align="middle" draw:auto-grow-height="false" fo:min-height="1.24cm" fo:min-width="2.73cm"/>
    </style:style>
    <style:style style:name="gr11" style:family="graphic" style:parent-style-name="standard">
      <style:graphic-properties draw:fill="solid" draw:fill-color="#ffffff" draw:textarea-horizontal-align="justify" draw:textarea-vertical-align="middle" draw:auto-grow-height="false" fo:min-height="1.35cm" fo:min-width="3.31cm"/>
    </style:style>
    <style:style style:name="gr12" style:family="graphic" style:parent-style-name="objectwithoutfill">
      <style:graphic-properties svg:stroke-color="#ff3333" draw:marker-end="Arrow" draw:marker-end-width="0.3cm" draw:fill="none" draw:textarea-vertical-align="middle"/>
    </style:style>
    <style:style style:name="gr13" style:family="graphic" style:parent-style-name="objectwithoutfill">
      <style:graphic-properties svg:stroke-color="#ff3333" draw:marker-start="Arrow" draw:marker-start-width="0.3cm" draw:marker-end="Arrow" draw:marker-end-width="0.3cm" draw:fill="none" draw:textarea-vertical-align="middle"/>
    </style:style>
    <style:style style:name="gr14" style:family="graphic" style:parent-style-name="objectwithoutfill">
      <style:graphic-properties svg:stroke-color="#3333ff" draw:marker-end="Arrow" draw:marker-end-width="0.3cm" draw:fill="none" draw:textarea-vertical-align="middle"/>
    </style:style>
    <style:style style:name="gr15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16" style:family="graphic" style:parent-style-name="objectwithoutfill">
      <style:graphic-properties svg:stroke-color="#00cc33" draw:marker-end="Arrow" draw:marker-end-width="0.3cm" draw:fill="none" draw:textarea-vertical-align="middle"/>
    </style:style>
    <style:style style:name="gr17" style:family="graphic" style:parent-style-name="standard">
      <style:graphic-properties draw:fill="solid" draw:fill-color="#ffffff" draw:textarea-horizontal-align="justify" draw:textarea-vertical-align="middle" draw:auto-grow-height="false" fo:min-height="1.348cm" fo:min-width="1.854cm"/>
    </style:style>
    <style:style style:name="gr18" style:family="graphic" style:parent-style-name="standard">
      <style:graphic-properties draw:fill="none" draw:textarea-horizontal-align="justify" draw:textarea-vertical-align="middle" draw:auto-grow-height="false" fo:min-height="6.783cm" fo:min-width="0.707cm" fo:wrap-option="wrap"/>
    </style:style>
    <style:style style:name="gr19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686cm" fo:min-width="0.073cm"/>
    </style:style>
    <style:style style:name="gr20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525cm" fo:min-width="0.073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loext:graphic-properties draw:fill="solid" draw:fill-color="#ffffff"/>
      <style:paragraph-properties fo:text-align="center"/>
      <style:text-properties fo:color="#3333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solid" draw:fill-color="#ffffff"/>
      <style:paragraph-properties fo:text-align="center"/>
      <style:text-properties fo:color="#ff3333"/>
    </style:style>
    <style:style style:name="T1" style:family="text">
      <style:text-properties fo:color="#3333ff"/>
    </style:style>
    <style:style style:name="T2" style:family="text">
      <style:text-properties fo:color="#ff3333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xml:id="id2" draw:id="id2" draw:layer="layout" svg:width="5.463cm" svg:height="1.509cm" svg:x="3.743cm" svg:y="2.656cm">
          <text:p text:style-name="P1">User Support</text:p>
          <draw:enhanced-geometry svg:viewBox="0 0 21600 21600" draw:type="rectangle" draw:enhanced-path="M 0 0 L 21600 0 21600 21600 0 21600 0 0 Z N"/>
        </draw:custom-shape>
        <draw:custom-shape draw:style-name="gr2" draw:text-style-name="P2" xml:id="id3" draw:id="id3" draw:layer="layout" svg:width="2.293cm" svg:height="1.509cm" svg:x="2.204cm" svg:y="9.58cm">
          <text:p text:style-name="P1">QA</text:p>
          <draw:enhanced-geometry svg:viewBox="0 0 21600 21600" draw:type="rectangle" draw:enhanced-path="M 0 0 L 21600 0 21600 21600 0 21600 0 0 Z N"/>
        </draw:custom-shape>
        <draw:custom-shape draw:style-name="gr3" draw:text-style-name="P2" xml:id="id5" draw:id="id5" draw:layer="layout" svg:width="2.354cm" svg:height="1.569cm" svg:x="5.192cm" svg:y="6.218cm">
          <text:p text:style-name="P1">UX</text:p>
          <draw:enhanced-geometry svg:viewBox="0 0 21600 21600" draw:type="rectangle" draw:enhanced-path="M 0 0 L 21600 0 21600 21600 0 21600 0 0 Z N"/>
        </draw:custom-shape>
        <draw:custom-shape draw:style-name="gr4" draw:text-style-name="P2" xml:id="id7" draw:id="id7" draw:layer="layout" svg:width="4.256cm" svg:height="1.6cm" svg:x="10.021cm" svg:y="14.185cm">
          <text:p text:style-name="P1">Foundation</text:p>
          <draw:enhanced-geometry svg:viewBox="0 0 21600 21600" draw:type="rectangle" draw:enhanced-path="M 0 0 L 21600 0 21600 21600 0 21600 0 0 Z N"/>
        </draw:custom-shape>
        <draw:custom-shape draw:style-name="gr5" draw:text-style-name="P2" xml:id="id12" draw:id="id12" draw:layer="layout" svg:width="3.23cm" svg:height="1.6cm" svg:x="8.614cm" svg:y="6.187cm">
          <text:p text:style-name="P1">Design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5.463cm" svg:height="2.023cm" svg:x="1cm" svg:y="13.885cm">
          <text:p text:style-name="P1"><text:span text:style-name="T1">Consulting</text:span></text:p>
          <text:p text:style-name="P1"><text:span text:style-name="T1">companies</text:span></text:p>
          <draw:enhanced-geometry svg:viewBox="0 0 21600 21600" draw:type="rectangle" draw:enhanced-path="M 0 0 L 21600 0 21600 21600 0 21600 0 0 Z N"/>
        </draw:custom-shape>
        <draw:custom-shape draw:style-name="gr7" draw:text-style-name="P2" xml:id="id8" draw:id="id8" draw:layer="layout" svg:width="4.256cm" svg:height="1.599cm" svg:x="10.021cm" svg:y="17.174cm">
          <text:p text:style-name="P1">TDF Staff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5.463cm" svg:height="1.54cm" svg:x="13.431cm" svg:y="1.298cm">
          <text:p text:style-name="P1">Documentation</text:p>
          <draw:enhanced-geometry svg:viewBox="0 0 21600 21600" draw:type="rectangle" draw:enhanced-path="M 0 0 L 21600 0 21600 21600 0 21600 0 0 Z N"/>
        </draw:custom-shape>
        <draw:custom-shape draw:style-name="gr8" draw:text-style-name="P2" xml:id="id1" draw:id="id1" draw:layer="layout" svg:width="5.463cm" svg:height="1.54cm" svg:x="23.057cm" svg:y="4.585cm">
          <text:p text:style-name="P1">Home users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5.463cm" svg:height="1.54cm" svg:x="23.057cm" svg:y="7.332cm">
          <text:p text:style-name="P1">Small Enterprises <text:line-break/>(SOHO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" draw:layer="layout" svg:width="5.463cm" svg:height="1.54cm" svg:x="23.057cm" svg:y="10.079cm">
          <text:p text:style-name="P1">Corporations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4" draw:layer="layout" draw:type="lines" draw:line-skew="-0.614cm" svg:x1="25.788cm" svg:y1="4.585cm" svg:x2="9.206cm" svg:y2="3.41cm" draw:start-shape="id1" draw:start-glue-point="0" draw:end-shape="id2" draw:end-glue-point="1" svg:d="M25788 4585v-1164l-16033-11h-549" svg:viewBox="0 0 16583 1176">
          <text:p/>
        </draw:connector>
        <draw:connector draw:style-name="gr9" draw:text-style-name="P4" draw:layer="layout" draw:type="lines" svg:x1="3.743cm" svg:y1="3.41cm" svg:x2="3.35cm" svg:y2="9.58cm" draw:start-shape="id2" draw:end-shape="id3" draw:end-glue-point="0" svg:d="M3743 3410h-551l158 5619v551" svg:viewBox="0 0 552 6171">
          <text:p/>
        </draw:connector>
        <draw:custom-shape draw:style-name="gr10" draw:text-style-name="P2" xml:id="id4" draw:id="id4" draw:layer="layout" svg:width="3.23cm" svg:height="1.49cm" svg:x="8.463cm" svg:y="9.599cm">
          <text:p text:style-name="P1">Dev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4" draw:layer="layout" draw:type="lines" svg:x1="4.497cm" svg:y1="10.334cm" svg:x2="8.463cm" svg:y2="10.344cm" draw:start-shape="id3" draw:start-glue-point="1" draw:end-shape="id4" draw:end-glue-point="3" svg:d="M4497 10334h549l2867 10h550" svg:viewBox="0 0 3967 11">
          <text:p/>
        </draw:connector>
        <draw:custom-shape draw:style-name="gr5" draw:text-style-name="P2" xml:id="id6" draw:id="id6" draw:layer="layout" svg:width="3.23cm" svg:height="1.6cm" svg:x="13.594cm" svg:y="6.317cm">
          <text:p text:style-name="P1">Marketing</text:p>
          <draw:enhanced-geometry svg:viewBox="0 0 21600 21600" draw:type="rectangle" draw:enhanced-path="M 0 0 L 21600 0 21600 21600 0 21600 0 0 Z N"/>
        </draw:custom-shape>
        <draw:custom-shape draw:style-name="gr11" draw:text-style-name="P2" xml:id="id10" draw:id="id10" draw:layer="layout" svg:width="3.81cm" svg:height="1.6cm" svg:x="13.229cm" svg:y="9.011cm">
          <text:p text:style-name="P1">Release</text:p>
          <text:p text:style-name="P1">Engineering</text:p>
          <draw:enhanced-geometry svg:viewBox="0 0 21600 21600" draw:type="rectangle" draw:enhanced-path="M 0 0 L 21600 0 21600 21600 0 21600 0 0 Z N"/>
        </draw:custom-shape>
        <draw:custom-shape draw:style-name="gr5" draw:text-style-name="P2" xml:id="id9" draw:id="id9" draw:layer="layout" svg:width="3.23cm" svg:height="1.6cm" svg:x="17.186cm" svg:y="12.919cm">
          <text:p text:style-name="P1">Infra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3.23cm" svg:height="1.6cm" svg:x="17.559cm" svg:y="15.455cm">
          <text:p text:style-name="P1">IT Press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3.23cm" svg:height="1.6cm" svg:x="22.268cm" svg:y="15.497cm">
          <text:p text:style-name="P1">Press</text:p>
          <draw:enhanced-geometry svg:viewBox="0 0 21600 21600" draw:type="rectangle" draw:enhanced-path="M 0 0 L 21600 0 21600 21600 0 21600 0 0 Z N"/>
        </draw:custom-shape>
        <draw:connector draw:style-name="gr12" draw:text-style-name="P4" draw:layer="layout" draw:type="lines" svg:x1="5.312cm" svg:y1="5.192cm" svg:x2="6.369cm" svg:y2="6.218cm" draw:end-shape="id5" draw:end-glue-point="0" svg:d="M5312 5192l1057 475v551" svg:viewBox="0 0 1058 1027">
          <text:p/>
        </draw:connector>
        <draw:connector draw:style-name="gr12" draw:text-style-name="P4" draw:layer="layout" draw:type="line" svg:x1="6.369cm" svg:y1="7.787cm" svg:x2="10.078cm" svg:y2="9.599cm" draw:start-shape="id5" draw:start-glue-point="2" draw:end-shape="id4" draw:end-glue-point="0" svg:d="M6369 7787l3709 1812" svg:viewBox="0 0 3710 1813">
          <text:p/>
        </draw:connector>
        <draw:connector draw:style-name="gr13" draw:text-style-name="P4" draw:layer="layout" draw:type="line" svg:x1="10.078cm" svg:y1="9.599cm" svg:x2="13.594cm" svg:y2="7.117cm" draw:start-shape="id4" draw:start-glue-point="0" draw:end-shape="id6" draw:end-glue-point="3" svg:d="M10078 9599l3516-2482" svg:viewBox="0 0 3517 2483">
          <text:p/>
        </draw:connector>
        <draw:line draw:style-name="gr14" draw:text-style-name="P4" draw:layer="layout" svg:x1="4.608cm" svg:y1="13.4cm" svg:x2="4.065cm" svg:y2="12.133cm">
          <text:p/>
        </draw:line>
        <draw:line draw:style-name="gr14" draw:text-style-name="P4" draw:layer="layout" svg:x1="6.807cm" svg:y1="13.4cm" svg:x2="7.787cm" svg:y2="12.316cm">
          <text:p/>
        </draw:line>
        <draw:line draw:style-name="gr14" draw:text-style-name="P4" draw:layer="layout" svg:x1="5.661cm" svg:y1="13.4cm" svg:x2="5.705cm" svg:y2="12.104cm">
          <text:p/>
        </draw:line>
        <draw:line draw:style-name="gr14" draw:text-style-name="P4" draw:layer="layout" svg:x1="7.383cm" svg:y1="14.844cm" svg:x2="8.783cm" svg:y2="14.85cm">
          <text:p/>
        </draw:line>
        <draw:connector draw:style-name="gr15" draw:text-style-name="P4" draw:layer="layout" draw:type="line" svg:x1="12.149cm" svg:y1="15.785cm" svg:x2="12.149cm" svg:y2="17.174cm" draw:start-shape="id7" draw:start-glue-point="2" draw:end-shape="id8" draw:end-glue-point="0" svg:d="M12149 15785v1389" svg:viewBox="0 0 1 1390">
          <text:p/>
        </draw:connector>
        <draw:line draw:style-name="gr16" draw:text-style-name="P4" draw:layer="layout" svg:x1="18.37cm" svg:y1="12.61cm" svg:x2="17.827cm" svg:y2="11.343cm">
          <text:p/>
        </draw:line>
        <draw:line draw:style-name="gr16" draw:text-style-name="P4" draw:layer="layout" svg:x1="19.15cm" svg:y1="12.671cm" svg:x2="19.693cm" svg:y2="11.404cm">
          <text:p/>
        </draw:line>
        <draw:connector draw:style-name="gr9" draw:text-style-name="P4" draw:layer="layout" draw:type="lines" draw:line-skew="0.52cm -0.2cm" svg:x1="18.801cm" svg:y1="12.919cm" svg:x2="11.693cm" svg:y2="10.344cm" draw:start-shape="id9" draw:start-glue-point="0" draw:end-shape="id4" draw:end-glue-point="1" svg:d="M18801 12919v-30l-6758-2545h-350" svg:viewBox="0 0 7109 2576">
          <text:p/>
        </draw:connector>
        <draw:custom-shape draw:style-name="gr17" draw:text-style-name="P2" xml:id="id11" draw:id="id11" draw:layer="layout" svg:width="2.354cm" svg:height="1.598cm" svg:x="17.63cm" svg:y="4.166cm">
          <text:p text:style-name="P1">l10n</text:p>
          <draw:enhanced-geometry svg:viewBox="0 0 21600 21600" draw:type="rectangle" draw:enhanced-path="M 0 0 L 21600 0 21600 21600 0 21600 0 0 Z N"/>
        </draw:custom-shape>
        <draw:connector draw:style-name="gr9" draw:text-style-name="P4" draw:layer="layout" draw:type="line" svg:x1="16.824cm" svg:y1="7.117cm" svg:x2="17.63cm" svg:y2="5.265cm" draw:start-shape="id6" draw:start-glue-point="1" svg:d="M16824 7117l806-1852" svg:viewBox="0 0 807 1853">
          <text:p/>
        </draw:connector>
        <draw:connector draw:style-name="gr9" draw:text-style-name="P4" draw:layer="layout" draw:type="line" svg:x1="17.039cm" svg:y1="9.811cm" svg:x2="17.63cm" svg:y2="5.265cm" draw:start-shape="id10" draw:start-glue-point="1" svg:d="M17039 9811l591-4546" svg:viewBox="0 0 592 4547">
          <text:p/>
        </draw:connector>
        <draw:connector draw:style-name="gr9" draw:text-style-name="P4" draw:layer="layout" draw:type="lines" draw:line-skew="-3.964cm" svg:x1="18.801cm" svg:y1="12.919cm" svg:x2="15.209cm" svg:y2="7.917cm" draw:start-shape="id9" draw:start-glue-point="0" draw:end-shape="id6" draw:end-glue-point="2" svg:d="M18801 12919v-4514l-3592 62v-550" svg:viewBox="0 0 3593 5003">
          <text:p/>
        </draw:connector>
        <draw:connector draw:style-name="gr9" draw:text-style-name="P4" draw:layer="layout" draw:type="line" svg:x1="18.801cm" svg:y1="12.919cm" svg:x2="18.807cm" svg:y2="5.764cm" draw:start-shape="id9" draw:start-glue-point="0" draw:end-shape="id11" svg:d="M18801 12919l6-7155" svg:viewBox="0 0 7 7156">
          <text:p/>
        </draw:connector>
        <draw:custom-shape draw:style-name="gr18" draw:text-style-name="P4" draw:layer="layout" svg:width="1.207cm" svg:height="7.033cm" svg:x="21.127cm" svg:y="4.615cm">
          <text:p text:style-name="P1">RELEASE</text:p>
          <draw:enhanced-geometry svg:viewBox="0 0 21600 21600" draw:type="rectangle" draw:enhanced-path="M 0 0 L 21600 0 21600 21600 0 21600 0 0 Z N"/>
        </draw:custom-shape>
        <draw:line draw:style-name="gr9" draw:text-style-name="P4" draw:layer="layout" svg:x1="22.395cm" svg:y1="5.46cm" svg:x2="23.059cm" svg:y2="5.46cm">
          <text:p/>
        </draw:line>
        <draw:line draw:style-name="gr9" draw:text-style-name="P4" draw:layer="layout" svg:x1="22.37cm" svg:y1="8.16cm" svg:x2="23.034cm" svg:y2="8.16cm">
          <text:p/>
        </draw:line>
        <draw:line draw:style-name="gr9" draw:text-style-name="P4" draw:layer="layout" svg:x1="22.345cm" svg:y1="10.86cm" svg:x2="23.009cm" svg:y2="10.86cm">
          <text:p/>
        </draw:line>
        <draw:line draw:style-name="gr9" draw:text-style-name="P4" draw:layer="layout" svg:x1="19.529cm" svg:y1="5.856cm" svg:x2="21.086cm" svg:y2="7.196cm">
          <text:p/>
        </draw:line>
        <draw:line draw:style-name="gr9" draw:text-style-name="P4" draw:layer="layout" svg:x1="16.993cm" svg:y1="6.701cm" svg:x2="21.115cm" svg:y2="8.081cm">
          <text:p/>
        </draw:line>
        <draw:line draw:style-name="gr9" draw:text-style-name="P4" draw:layer="layout" svg:x1="17.039cm" svg:y1="9.948cm" svg:x2="21.233cm" svg:y2="8.936cm">
          <text:p/>
        </draw:line>
        <draw:custom-shape draw:style-name="gr19" draw:text-style-name="P5" draw:layer="layout" svg:width="0.573cm" svg:height="0.936cm" svg:x="4.618cm" svg:y="4.618cm">
          <text:p text:style-name="P1"><text:span text:style-name="T2">?</text:span></text:p>
          <draw:enhanced-geometry svg:viewBox="0 0 21600 21600" draw:type="rectangle" draw:enhanced-path="M 0 0 L 21600 0 21600 21600 0 21600 0 0 Z N"/>
        </draw:custom-shape>
        <draw:custom-shape draw:style-name="gr20" draw:text-style-name="P5" draw:layer="layout" svg:width="0.573cm" svg:height="0.775cm" svg:x="11.438cm" svg:y="7.879cm">
          <text:p text:style-name="P1"><text:span text:style-name="T2">?</text:span></text:p>
          <draw:enhanced-geometry svg:viewBox="0 0 21600 21600" draw:type="rectangle" draw:enhanced-path="M 0 0 L 21600 0 21600 21600 0 21600 0 0 Z N"/>
        </draw:custom-shape>
        <draw:connector draw:style-name="gr9" draw:text-style-name="P4" draw:layer="layout" draw:type="line" svg:x1="11.844cm" svg:y1="6.987cm" svg:x2="13.594cm" svg:y2="7.117cm" draw:start-shape="id12" draw:start-glue-point="1" draw:end-shape="id6" draw:end-glue-point="3" svg:d="M11844 6987l1750 130" svg:viewBox="0 0 1751 131">
          <text:p/>
        </draw:connector>
        <draw:connector draw:style-name="gr9" draw:text-style-name="P4" draw:layer="layout" draw:type="line" svg:x1="11.844cm" svg:y1="6.987cm" svg:x2="13.229cm" svg:y2="9.811cm" draw:start-shape="id12" draw:start-glue-point="1" draw:end-shape="id10" draw:end-glue-point="3" svg:d="M11844 6987l1385 2824" svg:viewBox="0 0 1386 2825">
          <text:p/>
        </draw:connector>
        <draw:line draw:style-name="gr16" draw:text-style-name="P4" draw:layer="layout" svg:x1="16.808cm" svg:y1="12.921cm" svg:x2="15.542cm" svg:y2="12.37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1cm" svg:stroke-color="#00cc33" draw:marker-start-width="0.35cm" draw:marker-start-center="false" draw:marker-end-width="0.35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cc33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Uwe Altmann</meta:initial-creator>
    <meta:creation-date>2017-08-02T16:37:23.177451000</meta:creation-date>
    <dc:date>2017-08-05T11:48:00.460632000</dc:date>
    <dc:creator>Uwe Altmann</dc:creator>
    <meta:editing-duration>PT26M41S</meta:editing-duration>
    <meta:editing-cycles>10</meta:editing-cycles>
    <meta:generator>LibreOffice/5.4.0.3$MacOSX_X86_64 LibreOffice_project/7556cbc6811c9d992f4064ab9287069087d7f62c</meta:generator>
    <meta:document-statistic meta:object-count="48"/>
  </office:meta>
</office:document-meta>
</file>