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4000005E8F0B1FFB1.png"/>
  <manifest:file-entry manifest:media-type="image/png" manifest:full-path="Pictures/10000201000003F3000005CA3F92601C.png"/>
  <manifest:file-entry manifest:media-type="image/png" manifest:full-path="Pictures/10000201000013D700000668E7116C31.png"/>
  <manifest:file-entry manifest:media-type="image/png" manifest:full-path="Pictures/10000201000003F8000003D819B75E3C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20100000404000005CC75A452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2.25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RB-Título-OutrasPg">
      <style:graphic-properties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c99c00" fo:font-size="20pt" style:font-size-asian="20pt" style:font-size-complex="20pt"/>
    </style:style>
    <style:style style:name="T1" style:family="text">
      <style:text-properties fo:color="#c99c00" fo:font-family="'DejaVu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2" style:family="text">
      <style:text-properties fo:color="#c99c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c99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17.118cm" svg:height="2.507cm" svg:x="3.339cm" svg:y="2.935cm">
          <draw:text-box>
            <text:p text:style-name="P1"><text:span text:style-name="T1">Vidas Paralelas</text:span></text:p>
          </draw:text-box>
        </draw:frame>
        <draw:frame draw:style-name="gr2" draw:text-style-name="P3" draw:layer="layout" svg:width="19.114cm" svg:height="22.198cm" svg:x="0.883cm" svg:y="5.831cm">
          <draw:image xlink:href="Pictures/1000020100000404000005E8F0B1FFB1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  <draw:frame draw:style-name="gr2" draw:text-style-name="P3" draw:layer="layout" svg:width="18.709cm" svg:height="23.045cm" svg:x="1.287cm" svg:y="5.334cm">
          <draw:image xlink:href="Pictures/10000201000003F3000005CA3F92601C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  <draw:frame draw:style-name="gr2" draw:text-style-name="P3" draw:layer="layout" svg:width="18.337cm" svg:height="23.39cm" svg:x="1.372cm" svg:y="5.229cm">
          <draw:image xlink:href="Pictures/1000020100000404000005CC75A4527C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  <draw:frame draw:style-name="gr4" draw:text-style-name="P5" draw:layer="layout" svg:width="0.869cm" svg:height="0.958cm" svg:x="18.895cm" svg:y="27.137cm">
          <draw:text-box>
            <text:p><text:span text:style-name="T3"></text:span></text:p>
          </draw:text-box>
        </draw:frame>
        <draw:frame draw:style-name="gr2" draw:text-style-name="P3" draw:layer="layout" svg:width="18.443cm" svg:height="21.235cm" svg:x="1.307cm" svg:y="5.441cm">
          <draw:image xlink:href="Pictures/10000201000003F8000003D819B75E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4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6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g>
        <draw:frame draw:style-name="Mgr1" draw:text-style-name="MP1" draw:layer="backgroundobjects" svg:width="21.3cm" svg:height="7.9cm" svg:x="-0.15cm" svg:y="-0.149cm">
          <draw:image xlink:href="Pictures/10000201000013E70000076180F6D599.png" xlink:type="simple" xlink:show="embed" xlink:actuate="onLoad">
            <text:p/>
          </draw:image>
        </draw:frame>
        <draw:frame draw:style-name="Mgr2" draw:text-style-name="MP1" draw:layer="backgroundobjects" svg:width="13.8cm" svg:height="7.899cm" svg:x="-0.15cm" svg:y="-0.15cm">
          <draw:image xlink:href="Pictures/10000201000013D700000668E7116C31.png" xlink:type="simple" xlink:show="embed" xlink:actuate="onLoad">
            <text:p/>
          </draw:image>
        </draw:frame>
      </draw:g>
      <draw:frame draw:style-name="Mgr3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4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5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6" draw:text-style-name="MP7" draw:layer="backgroundobjects" svg:width="5.741cm" svg:height="1.789cm" svg:x="12.942cm" svg:y="0.624cm">
        <draw:text-box>
          <text:p text:style-name="MP6"><text:span text:style-name="MT3">cultur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202</meta:generator>
    <meta:initial-creator>Eliane Domingos</meta:initial-creator>
    <meta:creation-date>2009-11-18T11:09:00</meta:creation-date>
    <dc:date>2011-04-26T10:47:52</dc:date>
    <meta:editing-cycles>409</meta:editing-cycles>
    <meta:editing-duration>P3DT10H50M36S</meta:editing-duration>
    <dc:creator>Paulo Lima</dc:creator>
    <meta:document-statistic meta:object-count="16"/>
    <meta:user-defined meta:name="Informações 1"/>
    <meta:user-defined meta:name="Informações 2"/>
    <meta:user-defined meta:name="Informações 3"/>
    <meta:user-defined meta:name="Informações 4"/>
  </office:meta>
</office:document-meta>
</file>