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00000004A5CA4FE42.png" manifest:media-type=""/>
  <manifest:file-entry manifest:full-path="Pictures/10000201000007D0000001FDE3A2A0C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4*"/>
    </style:style>
    <style:style style:name="Tabelle13.C" style:family="table-column">
      <style:table-column-properties style:column-width="5.667cm" style:rel-column-width="21847*"/>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tru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Liste_20_1_20_Inhalt" style:list-style-name="LibOAufzählung_20_1"/>
    <style:style style:name="P6" style:family="paragraph" style:parent-style-name="LibOListe_20_1_20_Start" style:list-style-name="LibOAufzählung_20_1"/>
    <style:style style:name="P7" style:family="paragraph" style:parent-style-name="LibOÜberschrift_20_1">
      <style:paragraph-properties fo:break-before="page"/>
    </style:style>
    <style:style style:name="P8" style:family="paragraph" style:parent-style-name="LibOTextkörper" style:master-page-name="LibOCopyright">
      <style:paragraph-properties style:page-number="auto"/>
    </style:style>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background-color="transparent"/>
    </style:style>
    <style:style style:name="T8" style:family="text">
      <style:text-properties style:text-underline-style="none"/>
    </style:style>
    <style:style style:name="T9" style:family="text">
      <style:text-properties style:font-name-asian="DejaVu Sans1" style:font-name-complex="DejaVu Sans1"/>
    </style:style>
    <style:style style:name="T10" style:family="text">
      <style:text-properties style:font-weight-asian="bold" style:font-weight-complex="bold"/>
    </style:style>
    <style:style style:name="T11" style:family="text">
      <style:text-properties officeooo:rsid="0007ac7f"/>
    </style:style>
    <style:style style:name="T12"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text:p>
      <text:p text:style-name="LibOHandbuchName"><draw:frame draw:style-name="fr1" draw:name="graphics2" text:anchor-type="paragraph" svg:x="1.062cm" svg:y="1.164cm" svg:width="13.284cm" svg:height="3.378cm" draw:z-index="1"><draw:image xlink:href="Pictures/10000201000007D0000001FDE3A2A0C3.png" xlink:type="simple" xlink:show="embed" xlink:actuate="onLoad"/></draw:frame><text:span text:style-name="LibOStandard">Base Handbuch</text:span></text:p>
      <text:p text:style-name="LibOÜberschrift_20_0"><text:span text:style-name="LibOStandard"><text:line-break/></text:span><text:span text:style-name="LibOStandard"><text:title>Vorwort</text:title></text:span></text:p>
      <text:p text:style-name="LibOUntertitel"><text:span text:style-name="LibOStandard"><text:subject>LibreOffice 4.1</text:subject></text:span></text:p>
      <text:p text:style-name="LibOSeitenUmbruch"><text:span text:style-name="LibOStandard"/></text:p>
      <text:section text:style-name="Sect1" text:name="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text:span><text:alphabetical-index-mark-start text:id="IMark48809704" text:main-entry="true"/><text:span text:style-name="LibOStandard">Copyright</text:span><text:alphabetical-index-mark-end text:id="IMark48809704"/><text:span text:style-name="LibOStandard">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2"/>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Michael Niedermair</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text:span text:style-name="LibOStandard">Klaus-Jürgen Weghorn</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Grundlage</text:span></text:p>
        <text:p text:style-name="LibOTextkörper"><text:span text:style-name="LibOStandard">Dieses Vorwort beruht auf dem englischsprachigen Vorwort zum „Getting Started Guide“, Version 3.4, aufgestellt von Jean Hollis Webe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11">0</text:span></text:span><text:span text:style-name="LibOStandard">.8.2013. Basierend auf der LibreOffice Version 4.1</text:span></text:p>
      </text:section>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110000_470638004" text:style-name="Internet_20_link" text:visited-style-name="Internet_20_link">Für wen ist dieses Buch? <text:tab/> 4</text:a></text:p>
          <text:p text:style-name="P3"><text:a xlink:type="simple" xlink:href="#__RefHeading__2291_11134223091" text:style-name="Internet_20_link" text:visited-style-name="Internet_20_link">Was finden Sie in diesem Buch? <text:tab/> 4</text:a></text:p>
          <text:p text:style-name="P3"><text:a xlink:type="simple" xlink:href="#__RefHeading__2293_11134223091" text:style-name="Internet_20_link" text:visited-style-name="Internet_20_link">Wo bekomme ich mehr Hilfe? <text:tab/> 4</text:a></text:p>
          <text:p text:style-name="P4"><text:a xlink:type="simple" xlink:href="#__RefHeading__2295_11134223091" text:style-name="Internet_20_link" text:visited-style-name="Internet_20_link">Hilfesystem <text:tab/> 4</text:a></text:p>
          <text:p text:style-name="P4"><text:a xlink:type="simple" xlink:href="#__RefHeading__2297_11134223091" text:style-name="Internet_20_link" text:visited-style-name="Internet_20_link">Freier Onlinesupport <text:tab/> 4</text:a></text:p>
          <text:p text:style-name="P4"><text:a xlink:type="simple" xlink:href="#__RefHeading__2299_11134223091" text:style-name="Internet_20_link" text:visited-style-name="Internet_20_link">Bezahlter Support und Schulungen <text:tab/> 5</text:a></text:p>
          <text:p text:style-name="P3"><text:a xlink:type="simple" xlink:href="#__RefHeading__2301_11134223091" text:style-name="Internet_20_link" text:visited-style-name="Internet_20_link">Sie sehen vielleicht etwas anderes <text:tab/> 5</text:a></text:p>
          <text:p text:style-name="P3"><text:a xlink:type="simple" xlink:href="#__RefHeading__2303_11134223091" text:style-name="Internet_20_link" text:visited-style-name="Internet_20_link">Anmerkung für Macintosh Nutzer <text:tab/> 5</text:a></text:p>
          <text:p text:style-name="P3"><text:a xlink:type="simple" xlink:href="#__RefHeading__3157_5368398821" text:style-name="Internet_20_link" text:visited-style-name="Internet_20_link">Verwenden von Tipps, Hinweisen und Warnungen <text:tab/> 6</text:a></text:p>
          <text:p text:style-name="P3"><text:a xlink:type="simple" xlink:href="#__RefHeading__2305_11134223091" text:style-name="Internet_20_link" text:visited-style-name="Internet_20_link">Wer hat dieses Buch geschrieben? <text:tab/> 6</text:a></text:p>
          <text:p text:style-name="P3"><text:a xlink:type="simple" xlink:href="#__RefHeading__2307_11134223091" text:style-name="Internet_20_link" text:visited-style-name="Internet_20_link">FAQs (häufig gestellte Fragen) <text:tab/> 6</text:a></text:p>
        </text:index-body>
      </text:table-of-content>
      <text:p text:style-name="LibOTextkörper"/>
      <text:section text:style-name="Sect1" text:name="Bereich_Inhalt">
        <text:h text:style-name="P7" text:outline-level="1"><text:bookmark-start text:name="__RefHeading__110000_470638004"/><text:span text:style-name="LibOStandard">Für wen ist dieses Buch?</text:span><text:bookmark-end text:name="__RefHeading__110000_470638004"/></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48806328"/><text:span text:style-name="LibOStandard">DBMS</text:span><text:alphabetical-index-mark-end text:id="IMark48806328"/><text:span text:style-name="LibOStandard"> (</text:span><text:alphabetical-index-mark-start text:id="IMark229493944"/><text:span text:style-name="LibOStandard"><text:span text:style-name="T4">D</text:span></text:span><text:span text:style-name="LibOStandard">ata</text:span><text:span text:style-name="LibOStandard"><text:span text:style-name="T4">b</text:span></text:span><text:span text:style-name="LibOStandard">ase </text:span><text:span text:style-name="LibOStandard"><text:span text:style-name="T4">m</text:span></text:span><text:span text:style-name="LibOStandard">anagement </text:span><text:span text:style-name="LibOStandard"><text:span text:style-name="T4">s</text:span></text:span><text:span text:style-name="LibOStandard">ystem</text:span><text:alphabetical-index-mark-end text:id="IMark229493944"/><text:span text:style-name="LibOStandard">) gearbeitet haben oder sei es, dass Sie ein anderes Datenbanksystem aus einer OfficeSuite oder ein eigenständiges Datenbanksystem wie beispielsweise MySQL gewohnt sind.</text:span></text:p>
        <text:h text:style-name="LibOÜberschrift_20_1" text:outline-level="1"><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6757044950162870902" text:style-name="LibOAufzählung_20_1">
          <text:list-item>
            <text:p text:style-name="P6"><text:span text:style-name="LibOStandard">Einführung</text:span></text:p>
          </text:list-item>
          <text:list-item>
            <text:p text:style-name="P5"><text:span text:style-name="LibOStandard">Datenbank erstellen</text:span></text:p>
          </text:list-item>
          <text:list-item>
            <text:p text:style-name="P5"><text:span text:style-name="LibOStandard">Ein- und Ausgabe der Datenbank: Tabellen, Formulare, Abfragen, Berichte</text:span></text:p>
          </text:list-item>
          <text:list-item>
            <text:p text:style-name="P5"><text:span text:style-name="LibOStandard">Aufgaben einer Datenbank</text:span></text:p>
          </text:list-item>
          <text:list-item>
            <text:p text:style-name="P5"><text:span text:style-name="LibOStandard">Makros</text:span></text:p>
          </text:list-item>
          <text:list-item>
            <text:p text:style-name="P5"><text:span text:style-name="LibOStandard">Pflege und Wartung von Datenbanken</text:span></text:p>
          </text:list-item>
          <text:list-item>
            <text:p text:style-name="P5"><text:span text:style-name="LibOStandard">und einiges mehr</text:span></text:p>
          </text:list-item>
        </text:list>
        <text:h text:style-name="LibOÜberschrift_20_1" text:outline-level="1"><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103588840"/><text:span text:style-name="LibOStandard">Hilfesystem</text:span><text:alphabetical-index-mark-end text:id="IMark103588840"/><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2"><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2"><text:bookmark-start text:name="__RefHeading__2297_11134223091"/><text:span text:style-name="LibOStandard">Freier Onlinesupport</text:span><text:bookmark-end text:name="__RefHeading__2297_11134223091"/></text:h>
        <text:p text:style-name="LibOTextkörper"><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 und auf dieser Webseite: </text:span><text:a xlink:type="simple" xlink:href="http://de.libreoffice.org/hilfe-kontakt/"><text:span text:style-name="Internet_20_link">http://de.libreoffice.org/hilfe-kontakt/</text:span></text:a><text:span text:style-name="LibOStandard"> .</text:span></text:p>
        <text:p text:style-name="LibOTabelleBeschriftung"><text:soft-page-break/>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p text:style-name="LibOTabelleText_5f_ListenIntro"><text:alphabetical-index-mark-start text:id="IMark225286376"/><text:span text:style-name="LibOStandard">FAQ</text:span><text:alphabetical-index-mark-end text:id="IMark225286376"/></text:p>
            </table:table-cell>
            <table:table-cell table:style-name="Tabelle4.A2" office:value-type="string">
              <text:p text:style-name="LibOTabelleText_5f_ListenIntro"><text:span text:style-name="LibOStandard">Antworten auf häufig gestellte Fragen (</text:span><text:span text:style-name="LibOBetonung">F</text:span><text:span text:style-name="LibOStandard">requently </text:span><text:span text:style-name="LibOBetonung"><text:span text:style-name="T8">A</text:span></text:span><text:span text:style-name="LibOStandard">sked </text:span><text:span text:style-name="LibOBetonung"><text:span text:style-name="T8">Q</text:span></text:span><text:span text:style-name="LibOStandard">uestions):<text:line-break/></text:span><text:span text:style-name="Internet_20_link">http://de.libreoffice.org/hilfe-kontakt/faq/</text:span></text:p>
            </table:table-cell>
          </table:table-row>
          <table:table-row>
            <table:table-cell table:style-name="Tabelle4.A2" office:value-type="string">
              <text:p text:style-name="LibOTabelleText_5f_ListenIntro">Dokumentation</text:p>
            </table:table-cell>
            <table:table-cell table:style-name="Tabelle4.A2" office:value-type="string">
              <text:p text:style-name="LibOTabelleText_5f_ListenIntro">Handbücher und andere Dokumentationen:<text:line-break/><text:span text:style-name="Internet_20_link">http://de.libreoffice.org/hilfe-kontakt/handbuecher/</text:span><text:line-break/><text:span text:style-name="Internet_20_link">http://wiki.documentfoundation.org/Documentation/de</text:span></text:p>
            </table:table-cell>
          </table:table-row>
          <table:table-row>
            <table:table-cell table:style-name="Tabelle4.A2" office:value-type="string">
              <text:p text:style-name="LibOTabelleText_5f_ListenIntro"><text:alphabetical-index-mark-start text:id="IMark42493992"/>Mailinglisten<text:alphabetical-index-mark-end text:id="IMark42493992"/></text:p>
            </table:table-cell>
            <table:table-cell table:style-name="Tabelle4.A2" office:value-type="string">
              <text:p text:style-name="LibOTabelleText_5f_ListenIntro">Freier Community-Support durch ein Netzwerk an unabhängigen, erfahrenen Benutzern:<text:line-break/><text:span text:style-name="Internet_20_link">http://de.libreoffice.org/hilfe-kontakt/mailing-listen/</text:span></text:p>
            </table:table-cell>
          </table:table-row>
          <table:table-row>
            <table:table-cell table:style-name="Tabelle4.A2" office:value-type="string">
              <text:p text:style-name="LibOTabelleText_5f_ListenIntro"><text:alphabetical-index-mark-start text:id="IMark229490792"/>Forum<text:alphabetical-index-mark-end text:id="IMark229490792"/></text:p>
            </table:table-cell>
            <table:table-cell table:style-name="Tabelle4.A2" office:value-type="string">
              <text:p text:style-name="LibOTabelleText_5f_ListenIntro">Wir unterhalten ein eigenes, internationales Forum:<text:line-break/><text:a xlink:type="simple" xlink:href="http://ask.libreoffice.org/questions/"><text:span text:style-name="Internet_20_link">http://ask.libreoffice.org/questions/</text:span></text:a><text:span text:style-name="Internet_20_link"><text:line-break/></text:span>An einer deutschsprachigen Umsetzung wird derzeit gearbeitet.</text:p>
            </table:table-cell>
          </table:table-row>
          <table:table-row>
            <table:table-cell table:style-name="Tabelle4.A2" office:value-type="string">
              <text:p text:style-name="LibOTabelleText_5f_ListenIntro">Internationaler <text:alphabetical-index-mark-start text:id="IMark42493992"/>Support<text:alphabetical-index-mark-end text:id="IMark42493992"/></text:p>
            </table:table-cell>
            <table:table-cell table:style-name="Tabelle4.A2" office:value-type="string">
              <text:p text:style-name="LibOTabelleText_5f_ListenIntro">Die LibreOffice-Webseite in Ihrer Sprache<text:line-break/><text:a xlink:type="simple" xlink:href="http://www.libreoffice.org/international-sites/"><text:span text:style-name="T7">http://de.libreoffice.org/international/</text:span></text:a></text:p>
              <text:p text:style-name="LibOTabelleText">Die internationalen Mailinglisten:<text:span text:style-name="T7"><text:line-break/></text:span><text:a xlink:type="simple" xlink:href="http://wiki.documentfoundation.org/Local_Mailing_Lists"><text:span text:style-name="T7">http://wiki.documentfoundation.org/Local_Mailing_Lists</text:span></text:a></text:p>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2"><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1"><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2">Mac OS X, FreeBSD und anderen Unix-Varianten, von denen jedes Betriebssystem unterschiedlichste Versionen hat, und kann von den Nutzern (Schriftarten, Farben, Themen) angepasst werden.</text:span></text:span></text:p>
        <text:p text:style-name="LibOTextkörper"><text:span text:style-name="LibOStandard"><text:span text:style-name="T2">Die Bilder in diesem Buch wurden von einer Vielzahl von Computern und Betriebssystemen übernommen. Einige Bilder werden deshalb eventuell nicht genauso aussehen, wie Sie auf Ihrem Computer zu sehen.</text:span></text:span><text:span text:style-name="LibOStandard"> </text:span></text:p>
        <text:h text:style-name="LibOÜberschrift_20_1" text:outline-level="1"><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s.</text:spa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3">Menü-Auswahl</text:span><text:span text:style-name="T4"> </text:span><text:span text:style-name="LibOMenüPfad"><text:span text:style-name="T10">Extras →</text:span></text:span><text:span text:style-name="T4">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ext:soft-page-break/>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9">⌘</text:span></text:span> <text:span text:style-name="T5">(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9">⌘</text:span></text:span><text:span text:style-name="LibOStandard">+</text:span><text:span text:style-name="LibOTaste">F5</text:span></text:p>
            </table:table-cell>
            <table:table-cell table:style-name="Tabelle5.A2" office:value-type="string">
              <text:p text:style-name="LibOTabelleText"><text:span text:style-name="LibOStandard">Öffnen des Dokumentnavigator-Dialogs</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9">⌘</text:span></text:span><text:span text:style-name="LibOStandard">+</text:span><text:span text:style-name="LibOTaste">T</text:span></text:p>
            </table:table-cell>
            <table:table-cell table:style-name="Tabelle5.A2" office:value-type="string">
              <text:p text:style-name="LibOTabelleText"><text:span text:style-name="LibOStandard">Öffnen des Formatvorlagen-Dialogs</text:span></text:p>
            </table:table-cell>
          </table:table-row>
        </table:table>
        <text:h text:style-name="LibOÜberschrift_20_1" text:outline-level="1"><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2" draw:name="Grafik2" text:anchor-type="as-char" svg:y="-0.669cm" svg:width="1.094cm" svg:height="1.011cm" draw:z-index="2"><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1"><text:bookmark-start text:name="__RefHeading__2305_11134223091"/><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LibOÜberschrift_20_1" text:outline-level="1"><text:bookmark-start text:name="__RefHeading__2307_11134223091"/><text:alphabetical-index-mark-start text:id="IMark42493992"/><text:span text:style-name="LibOStandard">FAQ</text:span><text:alphabetical-index-mark-end text:id="IMark42493992"/><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2">unter der von der Open Source Initiative (OSI) anerkannten Lesser General Public License (LGPL) vertrieben. Die LGPL-Lizenz ist auf der LibreOffice Website verfügbar: </text:span></text:span><text:span text:style-name="Internet_20_link"><text:span text:style-name="T2">http://www.­libreoffice.org/download/license/</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LibOListe"><text:span text:style-name="LibOStandard">LibreOffice wurde in sehr vielen Sprachen übersetzt, immer wieder kommen Sprachen dazu, so dass die von Ihnen gewünschte Sprache sehr wahrscheinlich unterstützt wird. Darüber hinaus gibt </text:span><text:soft-page-break/><text:span text:style-name="LibOStandard">es sehr viele Rechtschreib-, Silbentrenn- und Thesaurus-Wörterbücher für Sprachen und Dialekte, für die es keine lokalisierte Programmoberfläche gibt. </text:span><text:span text:style-name="LibOStandard"><text:span text:style-name="T2">Die Wörterbücher sind auf der LibreOffice Website erhältlich unter: </text:span></text:span><text:a xlink:type="simple" xlink:href="http://de.libreoffice.org/product/libreoffice-extensions-manager/"><text:span text:style-name="LibOStandard"><text:span text:style-name="T2">http://de.libreoffice.org/product/libreoffice-extensions-manager/</text:span></text:span></text:a><text:span text:style-name="LibOStandard"><text:span text:style-name="T2">.</text:span></text:span></text:p>
        <text:p text:style-name="LibOListe"><text:span text:style-name="LibOStarkeBetonung">Wie können Sie es kostenlos anbieten?</text:span></text:p>
        <text:p text:style-name="LibOTextkörper"><text:span text:style-name="LibOStandard"><text:span text:style-name="T2">LibreOffice wird von Freiwilligen entwickelt und gepflegt und hat die Unterstützung von mehreren Unternehmen.</text:span></text:span></text:p>
        <text:p text:style-name="LibOListe"><text:span text:style-name="LibOStarkeBetonung">Ich schreibe eine Software-Anwendung Darf ich Programmcode von LibreOffice in meinem Programm einbauen?</text:span></text:p>
        <text:p text:style-name="LibOTextkörper"><text:span text:style-name="LibOStandard"><text:span text:style-name="T2">Sie können dies im Rahmen der Parameter, die in der LGPL gesetzt sind, tun. Lesen Sie hierzu die Lizenzvereinbarung: </text:span></text:span><text:a xlink:type="simple" xlink:href="http://www.libreoffice.org/download/license/"><text:span text:style-name="Internet_20_link"><text:span text:style-name="T2">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2">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LibOTextkörper"><text:span text:style-name="LibOStandard"><text:span text:style-name="T2">Sie können mit der Entwicklung und Pflege von LibreOffice in vielerlei Hinsicht helfen, und Sie brauchen kein Programmierer sein. Zum Einstieg finden Sie auf dieser Webseite weitere Informationen: </text:span></text:span><text:span text:style-name="Internet_20_link"><text:span text:style-name="T2">http://de.libreoffice.org/mitarbeiten/</text:span></text:span></text:p>
      </text:section>
      <text:p text:style-name="LibOTextkörper"><text:span text:style-name="Internet_20_link"><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language="de" fo:country="DE"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language="de" fo:country="DE"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fo:language="de" fo:country="D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Unbenannt1" style:family="paragraph" style:parent-style-name="Index_20_Heading">
      <style:text-properties fo:language="de" fo:country="DE"/>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ize="11pt" fo:font-style="italic" fo:text-shadow="1pt 1pt" style:text-underline-style="none" fo:font-weight="normal" style:text-underline-mode="skip-white-space" style:text-overline-mode="skip-white-space" style:text-line-through-mode="skip-white-space" fo:background-color="#e6e6e6" style:font-style-asian="italic" style:font-weight-asian="normal" style:font-style-complex="italic" style:font-relief="none" style:text-overline-style="none" style:text-overline-color="font-color"/>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fo:text-shadow="1pt 1pt" style:font-weight-asian="normal" style:font-relief="non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mirrored">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AQs (häufig gestellte Fragen)</text:chapter><text:tab/><text:page-number text:select-page="current">7</text:page-number></text:p>
      </style:footer>
      <style:footer-left style:display="false">
        <text:p text:style-name="LibOFußzeile"><text:page-number text:select-page="current">6</text:page-number><text:tab/><text:title>Vorwort</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Vorwort</text:title><text:tab/><text:page-number text:select-page="current"/></text:p>
      </style:footer>
      <style:footer-left style:display="false">
        <text:p text:style-name="LibOFußzeile"><text:page-number text:select-page="current">2</text:page-number><text:tab/><text:title>Vorwort</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m0$Build-4</meta:generator>
    <dc:title>Vorwort</dc:title>
    <meta:creation-date>2012-04-25T22:22:53.200000000</meta:creation-date>
    <meta:editing-cycles>42</meta:editing-cycles>
    <meta:editing-duration>PT3H54M14S</meta:editing-duration>
    <dc:description>
</dc:description>
    <dc:subject>LibreOffice 4.1</dc:subject>
    <meta:initial-creator>Klaus-Jürgen Weghorn</meta:initial-creator>
    <meta:keyword>Base Handbuch - Vorwort</meta:keyword>
    <dc:date>2013-08-10T11:45:54.454595586</dc:date>
    <dc:creator>Robert Großkopf</dc:creator>
    <meta:document-statistic meta:table-count="7" meta:image-count="3" meta:object-count="0" meta:page-count="7" meta:paragraph-count="131" meta:word-count="1240" meta:character-count="9625" meta:non-whitespace-character-count="8495"/>
    <meta:user-defined meta:name="Info 1"/>
    <meta:user-defined meta:name="Info 2"/>
    <meta:user-defined meta:name="Info 3"/>
    <meta:user-defined meta:name="Info 4"/>
  </office:meta>
</office:document-meta>
</file>