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oman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Keystrokes" style:family="table">
      <style:table-properties style:width="17.013cm" fo:margin-left="0cm" fo:margin-right="-0.007cm" fo:margin-top="0.3cm" fo:margin-bottom="0.3cm" table:align="margins" style:may-break-between-rows="true"/>
    </style:style>
    <style:style style:name="Keystrokes.A" style:family="table-column">
      <style:table-column-properties style:column-width="5.186cm" style:rel-column-width="19976*"/>
    </style:style>
    <style:style style:name="Keystrokes.B" style:family="table-column">
      <style:table-column-properties style:column-width="4.71cm" style:rel-column-width="18141*"/>
    </style:style>
    <style:style style:name="Keystrokes.C" style:family="table-column">
      <style:table-column-properties style:column-width="7.117cm" style:rel-column-width="27418*"/>
    </style:style>
    <style:style style:name="Keystrokes.1" style:family="table-row">
      <style:table-row-properties fo:keep-together="always"/>
    </style:style>
    <style:style style:name="Keystroke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Keystrokes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Keystroke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000080" fo:border-bottom="1pt solid #000080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000080" fo:border-bottom="1pt solid #000080">
        <style:background-image/>
      </style:table-cell-properties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784cm" style:rel-column-width="18443*"/>
    </style:style>
    <style:style style:name="Table10.B" style:family="table-column">
      <style:table-column-properties style:column-width="5.108cm" style:rel-column-width="19695*"/>
    </style:style>
    <style:style style:name="Table10.C" style:family="table-column">
      <style:table-column-properties style:column-width="7.107cm" style:rel-column-width="27397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0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.4" style:family="table-row">
      <style:table-row-properties fo:keep-together="always"/>
    </style:style>
    <style:style style:name="Table8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1cm" fo:keep-together="always"/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1cm" style:rel-column-width="20317*"/>
    </style:style>
    <style:style style:name="Table5.B" style:family="table-column">
      <style:table-column-properties style:column-width="11.73cm" style:rel-column-width="45218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3.A" style:family="table-column">
      <style:table-column-properties style:column-width="4.895cm" style:rel-column-width="18869*"/>
    </style:style>
    <style:style style:name="Table3.B" style:family="table-column">
      <style:table-column-properties style:column-width="12.106cm" style:rel-column-width="46666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9" style:family="table">
      <style:table-properties style:width="17.043cm" fo:margin-left="0cm" fo:margin-right="-0.042cm" fo:margin-top="0cm" fo:margin-bottom="0.499cm" table:align="margins" fo:keep-with-next="auto" style:may-break-between-rows="false"/>
    </style:style>
    <style:style style:name="Table9.A" style:family="table-column">
      <style:table-column-properties style:column-width="5.297cm" style:rel-column-width="20371*"/>
    </style:style>
    <style:style style:name="Table9.B" style:family="table-column">
      <style:table-column-properties style:column-width="11.746cm" style:rel-column-width="45164*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GuideName">
      <style:text-properties fo:language="es" fo:country="ES"/>
    </style:style>
    <style:style style:name="P4" style:family="paragraph" style:parent-style-name="OOoTextBody">
      <style:text-properties fo:language="es" fo:country="ES"/>
    </style:style>
    <style:style style:name="P5" style:family="paragraph" style:parent-style-name="OOoTextBody">
      <style:paragraph-properties fo:text-align="start" style:justify-single-word="false"/>
      <style:text-properties fo:language="es" fo:country="ES" style:language-asian="zxx" style:country-asian="none" style:language-complex="zxx" style:country-complex="none"/>
    </style:style>
    <style:style style:name="P6" style:family="paragraph" style:parent-style-name="OOoTextBody">
      <style:paragraph-properties>
        <style:tab-stops>
          <style:tab-stop style:position="5.477cm"/>
          <style:tab-stop style:position="10.98cm"/>
        </style:tab-stops>
      </style:paragraph-properties>
      <style:text-properties fo:language="es" fo:country="ES"/>
    </style:style>
    <style:style style:name="P7" style:family="paragraph" style:parent-style-name="OOoTextBody">
      <style:paragraph-properties fo:text-align="start" style:justify-single-word="false"/>
      <style:text-properties fo:language="es" fo:country="ES"/>
    </style:style>
    <style:style style:name="P8" style:family="paragraph" style:parent-style-name="OOoTextBody">
      <style:paragraph-properties>
        <style:tab-stops>
          <style:tab-stop style:position="5.477cm"/>
          <style:tab-stop style:position="11.007cm"/>
        </style:tab-stops>
      </style:paragraph-properties>
      <style:text-properties fo:language="es" fo:country="ES"/>
    </style:style>
    <style:style style:name="P9" style:family="paragraph" style:parent-style-name="OOoTextBody">
      <style:paragraph-properties fo:text-align="start" style:justify-single-word="false"/>
    </style:style>
    <style:style style:name="P10" style:family="paragraph" style:parent-style-name="OOoTextBody">
      <style:paragraph-properties fo:text-align="justify" style:justify-single-word="false"/>
    </style:style>
    <style:style style:name="P11" style:family="paragraph" style:parent-style-name="OOoCopyrightPage">
      <style:text-properties fo:language="es" fo:country="ES"/>
    </style:style>
    <style:style style:name="P1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4" style:family="paragraph" style:parent-style-name="OOoPageBreak">
      <style:text-properties fo:language="es" fo:country="ES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language="es" fo:country="E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Liberation Sans1" fo:font-size="11pt" fo:language="es" fo:country="ES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0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Liberation Sans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1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2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es" fo:country="E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Heading_20_1">
      <style:text-properties fo:language="es" fo:country="ES"/>
    </style:style>
    <style:style style:name="P24" style:family="paragraph" style:parent-style-name="OOoHeading_20_1" style:master-page-name="">
      <style:paragraph-properties style:page-number="auto" fo:break-before="page"/>
      <style:text-properties fo:language="es" fo:country="ES"/>
    </style:style>
    <style:style style:name="P25" style:family="paragraph" style:parent-style-name="OOoHeading_20_1" style:master-page-name="OOoPageStyle">
      <style:paragraph-properties style:page-number="auto" fo:break-before="auto" fo:break-after="auto"/>
      <style:text-properties fo:language="es" fo:country="ES"/>
    </style:style>
    <style:style style:name="P26" style:family="paragraph" style:parent-style-name="OOoToCHead" style:master-page-name="OOoFrontMatter">
      <style:paragraph-properties style:page-number="auto"/>
      <style:text-properties fo:language="es" fo:country="ES"/>
    </style:style>
    <style:style style:name="P27" style:family="paragraph" style:parent-style-name="OOoNewChapter" style:master-page-name="OOoFirstPage">
      <style:paragraph-properties style:page-number="auto"/>
    </style:style>
    <style:style style:name="P28" style:family="paragraph" style:parent-style-name="OOoHeading_20_2">
      <style:text-properties fo:language="es" fo:country="ES"/>
    </style:style>
    <style:style style:name="P29" style:family="paragraph" style:parent-style-name="OOoHeading_20_2">
      <style:paragraph-properties fo:margin-left="0cm" fo:margin-right="1.588cm" fo:text-indent="0cm" style:auto-text-indent="false"/>
      <style:text-properties fo:language="es" fo:country="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style="italic" style:font-style-asian="italic" style:font-style-complex="italic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language="es" fo:country="ES" style:language-asian="zxx" style:country-asian="none" style:language-complex="zxx" style:country-complex="none"/>
    </style:style>
    <style:style style:name="T7" style:family="text">
      <style:text-properties style:font-name="Arial" fo:language="es" fo:country="ES"/>
    </style:style>
    <style:style style:name="T8" style:family="text">
      <style:text-properties style:font-name="Bitstream Vera Serif" fo:language="es" fo:country="ES"/>
    </style:style>
    <style:style style:name="T9" style:family="text">
      <style:text-properties style:font-name="DejaVu Serif" fo:font-size="12.6000003814697pt" style:font-size-asian="12.6000003814697pt" style:font-size-complex="12.6000003814697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Wingdings"/>
    </style:style>
    <style:style style:name="T13" style:family="text">
      <style:text-properties style:font-name="Wingdings" fo:font-style="normal" style:font-style-asian="normal" style:font-style-complex="normal"/>
    </style:style>
    <style:style style:name="T14" style:family="text">
      <style:text-properties style:letter-kerning="tru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ejaVu Serif1" fo:language="es" fo:country="ES" fo:font-style="italic" style:letter-kerning="true" style:font-style-asian="italic" style:font-weight-asian="normal" style:font-style-complex="italic"/>
    </style:style>
    <style:style style:name="T17" style:family="text">
      <style:text-properties style:font-name="Times New Roman" fo:language="es" fo:country="ES"/>
    </style:style>
    <style:style style:name="T18" style:family="text">
      <style:text-properties fo:language="en" fo:country="US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3">Guía de primeros pasos<text:hidden-paragraph text:condition="ooow:MD!=0"/></text:p>
      <text:p text:style-name="OOoHeading_20_0"><text:span text:style-name="T3"><text:s text:c="2"/>Apéndice </text:span><text:span text:style-name="T3">A</text:span><text:span text:style-name="OOoChapterNumber"><text:span text:style-name="T3"><text:line-break/></text:span></text:span><text:span text:style-name="T3">Métodos abreviados de teclado</text:span></text:p>
      <text:p text:style-name="P4"/>
      <text:p text:style-name="P14"/>
      <text:section text:style-name="Sect1" text:name="Section1" text:condition="ooow:MD !=0" text:display="condition">
        <text:p text:style-name="OOoTextBody"><text:bookmark-start text:name="__RefHeading__1055_824034766"/><text:span text:style-name="T3">Derechos de autor</text:span><text:bookmark-end text:name="__RefHeading__1055_824034766"/></text:p>
        <text:p text:style-name="P9"><text:span text:style-name="T3">Este documento tiene derechos de autor </text:span><text:span text:style-name="T17">©</text:span><text:span text:style-name="T3"> 2011–2012 por sus colaboradores, tal como aparecen en la lista en la sección titulada </text:span><text:span text:style-name="T5">Colaboradores</text:span><text:span text:style-name="T3">. Puede distribuirse o modificarse bajo los términos de la </text:span><text:a xlink:type="simple" xlink:href="http://www.gnu.org/licenses/gpl.html"><text:span text:style-name="T18">GNU General Public License</text:span></text:a><text:span text:style-name="T3">, versión 3 o posterior, o la </text:span><text:a xlink:type="simple" xlink:href="http://creativecommons.org/licenses/by/3.0/"><text:span text:style-name="T18">Creative Commons Attribution License</text:span></text:a><text:span text:style-name="T3">, versión 3.0 o posterior.</text:span></text:p>
        <text:p text:style-name="P7">Todas las marcas registradas que aparecen dentro de esta guía pertenecen a sus dueños legítimos.</text:p>
        <text:p text:style-name="P11">Colaboradores</text:p>
        <text:p text:style-name="P8">Jorge A. Guzmán Soriano<text:tab/>Juan Carlos Sanz</text:p>
        <text:p text:style-name="P11">Comentarios y sugerencias</text:p>
        <text:p text:style-name="P9"><text:span text:style-name="T6">Por favor, dirija cualquier clase de comentario o sugerencia acerca de este documento a: </text:span><text:a xlink:type="simple" xlink:href="mailto:localizacion@oooes.org"><text:span text:style-name="T6">localizacion@oooes.org</text:span></text:a></text:p>
        <text:p text:style-name="P11">Agradecimientos</text:p>
        <text:p text:style-name="P5">Este capítulo está basado en el capítulo 15 de la Guía de comienzo de OpenOffice.org. Los colaboradores de este capítulos son:</text:p>
        <text:p text:style-name="P6">Peter Hillier-Brook<text:tab/>Jean Hollis Weber<text:tab/>Alexander Noël Dunne<text:line-break/>Carlos Martínez <text:span text:style-name="T19">Gómez<text:tab/>Oscar Manuel Gómez<text:tab/>Juan Carlos Sanz</text:span></text:p>
        <text:p text:style-name="P11">Fecha de publicación y versión del programa</text:p>
        <text:p text:style-name="P4">Versión en español publicada el 9 de mayo de 2012.<text:line-break/>Basada en la versión 3.3 de LibreOffice</text:p>
        <text:h text:style-name="OOoHeading_20_1" text:outline-level="1">Nota para usuarios de Mac</text:h>
        <text:p text:style-name="P10"><text:span text:style-name="OOoDefault"><text:span text:style-name="T3">Algunas pulsaciones de teclado y opciones de menú son diferentes en un Mac de las usadas en Windows y Linux. La siguiente tabla muestra algunas sustituciones comunes para las instrucciones dadas en este capítulo. Para una lista detallada vea la ayuda de la aplicación.</text:span>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OOoTableHeader">Windows/Linux</text:p>
            </table:table-cell>
            <table:table-cell table:style-name="Keystrokes.A1" office:value-type="string">
              <text:p text:style-name="OOoTableHeader">Equivalente en Mac</text:p>
            </table:table-cell>
            <table:table-cell table:style-name="Keystrokes.A1" office:value-type="string">
              <text:p text:style-name="OOoTableHeader">Efecto</text:p>
            </table:table-cell>
          </table:table-row>
          <table:table-row table:style-name="Keystrokes.1">
            <table:table-cell table:style-name="Keystrokes.A2" office:value-type="string">
              <text:p text:style-name="P13"><text:span text:style-name="T15">Herramientas </text:span><text:span text:style-name="OOoComputerCode"><text:span text:style-name="T15">→</text:span></text:span><text:span text:style-name="T15"> Opciones</text:span> opción de menú</text:p>
            </table:table-cell>
            <table:table-cell table:style-name="Keystrokes.A2" office:value-type="string">
              <text:p text:style-name="P13">LibreOffice <text:span text:style-name="OOoComputerCode">→</text:span> Preferencias</text:p>
            </table:table-cell>
            <table:table-cell table:style-name="Keystrokes.A2" office:value-type="string">
              <text:p text:style-name="P13">Acceso a las opciones de configuración</text:p>
            </table:table-cell>
          </table:table-row>
          <table:table-row table:style-name="Keystrokes.1">
            <table:table-cell table:style-name="Keystrokes.A3" office:value-type="string">
              <text:p text:style-name="P13">Clic con el botón derecho</text:p>
            </table:table-cell>
            <table:table-cell table:style-name="Keystrokes.A3" office:value-type="string">
              <text:p text:style-name="P13">Control+clic</text:p>
            </table:table-cell>
            <table:table-cell table:style-name="Keystrokes.A3" office:value-type="string">
              <text:p text:style-name="P13">Abre menú contextual</text:p>
            </table:table-cell>
          </table:table-row>
          <table:table-row table:style-name="Keystrokes.1">
            <table:table-cell table:style-name="Keystrokes.A2" office:value-type="string">
              <text:p text:style-name="P13">Ctrl (Control)</text:p>
            </table:table-cell>
            <table:table-cell table:style-name="Keystrokes.A2" office:value-type="string">
              <text:p text:style-name="P13"><text:span text:style-name="T12">z</text:span> <text:span text:style-name="T11">(Comando)</text:span></text:p>
            </table:table-cell>
            <table:table-cell table:style-name="Keystrokes.A2" office:value-type="string">
              <text:p text:style-name="P13">Utilizado con otras teclas</text:p>
            </table:table-cell>
          </table:table-row>
          <table:table-row table:style-name="Keystrokes.1">
            <table:table-cell table:style-name="Keystrokes.A3" office:value-type="string">
              <text:p text:style-name="P13">F5</text:p>
            </table:table-cell>
            <table:table-cell table:style-name="Keystrokes.A3" office:value-type="string">
              <text:p text:style-name="P13">Shift+<text:span text:style-name="T12">z</text:span>+F5</text:p>
            </table:table-cell>
            <table:table-cell table:style-name="Keystrokes.A3" office:value-type="string">
              <text:p text:style-name="P13">Abre el navegador</text:p>
            </table:table-cell>
          </table:table-row>
          <table:table-row table:style-name="Keystrokes.1">
            <table:table-cell table:style-name="Keystrokes.A3" office:value-type="string">
              <text:p text:style-name="P13">F11</text:p>
            </table:table-cell>
            <table:table-cell table:style-name="Keystrokes.A3" office:value-type="string">
              <text:p text:style-name="P13"><text:span text:style-name="T12">z</text:span>+<text:span text:style-name="T11">T</text:span></text:p>
            </table:table-cell>
            <table:table-cell table:style-name="Keystrokes.A3" office:value-type="string">
              <text:p text:style-name="P13">Abre la ventana de estilos y formato</text:p>
            </table:table-cell>
          </table:table-row>
        </table:table>
        <text:p text:style-name="P4"/>
        <text:p text:style-name="P26">Contenido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7"><text:a xlink:type="simple" xlink:href="#__RefHeading__1055_824034766" text:style-name="Internet_20_link" text:visited-style-name="Internet_20_link">Derechos de autor<text:tab/>2</text:a></text:p>
            <text:p text:style-name="P17"><text:a xlink:type="simple" xlink:href="#__RefHeading__5492_1474499666" text:style-name="Internet_20_link" text:visited-style-name="Internet_20_link">Introducción<text:tab/>4</text:a></text:p>
            <text:p text:style-name="P18"><text:a xlink:type="simple" xlink:href="#__RefHeading__6646_1474499666" text:style-name="Internet_20_link" text:visited-style-name="Internet_20_link">Consejo para usuarios de Macintosh<text:tab/>4</text:a></text:p>
            <text:p text:style-name="P17"><text:a xlink:type="simple" xlink:href="#__RefHeading__3055_280305268" text:style-name="Internet_20_link" text:visited-style-name="Internet_20_link">Comandos desde el teclado generales<text:tab/>5</text:a></text:p>
            <text:p text:style-name="P18"><text:a xlink:type="simple" xlink:href="#__RefHeading__7990_1196992793" text:style-name="Internet_20_link" text:visited-style-name="Internet_20_link">Menús desplegables y elementos del menú<text:tab/>5</text:a></text:p>
            <text:p text:style-name="P18"><text:a xlink:type="simple" xlink:href="#__RefHeading__3057_280305268" text:style-name="Internet_20_link" text:visited-style-name="Internet_20_link">Diálogos de control<text:tab/>5</text:a></text:p>
            <text:p text:style-name="P18"><text:a xlink:type="simple" xlink:href="#__RefHeading__6648_1474499666" text:style-name="Internet_20_link" text:visited-style-name="Internet_20_link">Obtener ayuda<text:tab/>6</text:a></text:p>
            <text:p text:style-name="P18"><text:a xlink:type="simple" xlink:href="#__RefHeading__3063_280305268" text:style-name="Internet_20_link" text:visited-style-name="Internet_20_link">Gestionar documentos<text:tab/>7</text:a></text:p>
            <text:p text:style-name="P18"><text:a xlink:type="simple" xlink:href="#__RefHeading__6650_1474499666" text:style-name="Internet_20_link" text:visited-style-name="Internet_20_link">Navegar en LibreOffice<text:tab/>7</text:a></text:p>
            <text:p text:style-name="P18"><text:a xlink:type="simple" xlink:href="#__RefHeading__3065_280305268" text:style-name="Internet_20_link" text:visited-style-name="Internet_20_link">Editar<text:tab/>8</text:a></text:p>
            <text:p text:style-name="P18"><text:a xlink:type="simple" xlink:href="#__RefHeading__4529_280305268" text:style-name="Internet_20_link" text:visited-style-name="Internet_20_link">Detener macros<text:tab/>8</text:a></text:p>
            <text:p text:style-name="P17"><text:a xlink:type="simple" xlink:href="#__RefHeading__3071_280305268" text:style-name="Internet_20_link" text:visited-style-name="Internet_20_link">Definir comandos desde el teclado<text:tab/>8</text:a></text:p>
            <text:p text:style-name="P17"><text:a xlink:type="simple" xlink:href="#__RefHeading__3073_280305268" text:style-name="Internet_20_link" text:visited-style-name="Internet_20_link">Otras lecturas<text:tab/>8</text:a></text:p>
          </text:index-body>
        </text:table-of-content>
        <text:p text:style-name="P4"/>
      </text:section>
      <text:h text:style-name="P25" text:outline-level="1"><text:bookmark-start text:name="__RefHeading__5492_1474499666"/>Introducción<text:bookmark-end text:name="__RefHeading__5492_1474499666"/></text:h>
      <text:p text:style-name="P7">Puede usar LibreOffice (LibreOffice) sin necesidad de un ratón o de un ratón “trackball”, usando sus comandos desde el teclado.</text:p>
      <text:p text:style-name="P7">Este apéndice contiene algunos de los comandos más comunes que sirven para todos los componentes de LibreOffice. Para ver comandos específicos de Writer, Calc, Impress, Draw, o Base, lea la guía del componente en cuestión o busque en el menú de Ayuda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Nota</text:p>
          </table:table-cell>
          <table:table-cell table:style-name="Table2.B1" office:value-type="string">
            <text:p text:style-name="P12">Puede que algunos de los comandos listados aquí no funcionen si su sistema operativo usa los mismos comandos para otras tareas.</text:p>
            <text:p text:style-name="P12">Para solucionar este problema, asigne teclas diferentes a estos comandos,<text:span text:style-name="T14"> </text:span>reconfigurando LibreOffice (ver Capítulo 14) o bien su sistema operativo (ver documentación del sistema).</text:p>
          </table:table-cell>
        </table:table-row>
      </table:table>
      <text:h text:style-name="P28" text:outline-level="2"><text:bookmark-start text:name="__RefHeading__6646_1474499666"/>Consejo para usuarios de Macintosh<text:bookmark-end text:name="__RefHeading__6646_1474499666"/></text:h>
      <text:p text:style-name="P9"><text:span text:style-name="OOoDefault"><text:span text:style-name="T3">Algunas teclas o combinaciones de teclas usadas en Mac son diferentes a las usadas en Windows y Linux. La siguiente tabla ofrece algunas sustituciones comunes para las instrucciones en este libro. Para una lista más detallada, consulte el menú de Ayuda. 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9">Windows/Linux</text:p>
          </table:table-cell>
          <table:table-cell table:style-name="Table10.A1" office:value-type="string">
            <text:p text:style-name="P19">Equivalente en Mac </text:p>
          </table:table-cell>
          <table:table-cell table:style-name="Table10.A1" office:value-type="string">
            <text:p text:style-name="P19">Efecto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4">Clic</text:span> botón derecho</text:p>
          </table:table-cell>
          <table:table-cell table:style-name="Table10.A2" office:value-type="string">
            <text:p text:style-name="P12">Control+<text:span text:style-name="T14">clic</text:span></text:p>
          </table:table-cell>
          <table:table-cell table:style-name="Table10.A2" office:value-type="string">
            <text:p text:style-name="P12">Abre el menú de contexto</text:p>
          </table:table-cell>
        </table:table-row>
        <table:table-row table:style-name="Table10.1">
          <table:table-cell table:style-name="Table10.A3" office:value-type="string">
            <text:p text:style-name="P12">Ctrl (Control)</text:p>
          </table:table-cell>
          <table:table-cell table:style-name="Table10.A3" office:value-type="string">
            <text:p text:style-name="P12"><text:span text:style-name="T13">z</text:span> <text:span text:style-name="T11">(Comando)</text:span></text:p>
          </table:table-cell>
          <table:table-cell table:style-name="Table10.A3" office:value-type="string">
            <text:p text:style-name="P12">Usado con otras teclas</text:p>
          </table:table-cell>
        </table:table-row>
        <table:table-row table:style-name="Table10.1">
          <table:table-cell table:style-name="Table10.A2" office:value-type="string">
            <text:p text:style-name="P12">F5</text:p>
          </table:table-cell>
          <table:table-cell table:style-name="Table10.A2" office:value-type="string">
            <text:p text:style-name="P12"><text:span text:style-name="T14">Mayúsculas</text:span>+<text:span text:style-name="T13">z</text:span>+F5</text:p>
          </table:table-cell>
          <table:table-cell table:style-name="Table10.A2" office:value-type="string">
            <text:p text:style-name="P12">Abre el Navegador</text:p>
          </table:table-cell>
        </table:table-row>
        <table:table-row table:style-name="Table10.1">
          <table:table-cell table:style-name="Table10.A3" office:value-type="string">
            <text:p text:style-name="P12">F11</text:p>
          </table:table-cell>
          <table:table-cell table:style-name="Table10.A3" office:value-type="string">
            <text:p text:style-name="P12"><text:span text:style-name="T12">z</text:span>+<text:span text:style-name="T11">T</text:span></text:p>
          </table:table-cell>
          <table:table-cell table:style-name="Table10.A3" office:value-type="string">
            <text:p text:style-name="P12">Abre las ventanas de Estilo y Formato</text:p>
          </table:table-cell>
        </table:table-row>
      </table:table>
      <text:p text:style-name="P15"/>
      <text:h text:style-name="P24" text:outline-level="1"><text:bookmark-start text:name="__RefHeading__3055_280305268"/>Comandos generales desde el teclado<text:bookmark-end text:name="__RefHeading__3055_280305268"/></text:h>
      <text:h text:style-name="P28" text:outline-level="2"><text:bookmark-start text:name="__RefHeading__7990_1196992793"/>Menús desplegables y elementos del menú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0">Comandos</text:p>
            </table:table-cell>
            <table:table-cell table:style-name="Table8.A1" office:value-type="string">
              <text:p text:style-name="P20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1">Alt+&lt;?&gt;</text:p>
          </table:table-cell>
          <table:table-cell table:style-name="Table8.B2" office:value-type="string">
            <text:p text:style-name="P12">Abre un menú donde &lt;?&gt; es el carácter subrayado del menú que se desea abrir. Por ejemplo, <text:span text:style-name="T11">Alt+H</text:span> abre el menú Herramientas.</text:p>
          </table:table-cell>
        </table:table-row>
        <table:table-row table:style-name="Table8.3">
          <table:table-cell table:style-name="Table8.A3" office:value-type="string">
            <text:p text:style-name="P21">Alt+&lt;?&gt;+&lt;*&gt;</text:p>
          </table:table-cell>
          <table:table-cell table:style-name="Table8.B3" office:value-type="string">
            <text:p text:style-name="P12">Abre un objeto de menú donde<text:span text:style-name="T14"> </text:span>&lt;?&gt; es el carácter subrayado del menú que usted desea abrir y &lt;*&gt; es el elemento que está dentro de ese menú. Por ejemplo,<text:span text:style-name="T14"> </text:span><text:span text:style-name="T11">Alt+H+O </text:span><text:span text:style-name="T10">abre el </text:span>elemento<text:span text:style-name="T10"> de menú</text:span> Ortografía en el menú Herramientas.</text:p>
          </table:table-cell>
        </table:table-row>
        <table:table-row table:style-name="Table8.4">
          <table:table-cell table:style-name="Table8.A3" office:value-type="string">
            <text:p text:style-name="P21">Esc</text:p>
          </table:table-cell>
          <table:table-cell table:style-name="Table8.B4" office:value-type="string">
            <text:p text:style-name="P12">Cierra un menú abierto.</text:p>
          </table:table-cell>
        </table:table-row>
      </table:table>
      <text:h text:style-name="P28" text:outline-level="2"><text:bookmark-start text:name="__RefHeading__3057_280305268"/>Diálogos de control<text:bookmark-end text:name="__RefHeading__3057_280305268"/></text:h>
      <text:p text:style-name="P7"><text:bookmark-start text:name="__RefHeading__7992_1196992793"/>Cuando se abre cualquier diálogo, un elemento (como un botón, un campo de opciones, una entrada en una lista, o una casilla de verificación), aparece destacado o indicado mediante un marco de puntos alrededor del nombre del campo o el del botón. Sobre este elemento recae la atención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20">Comandos</text:p>
            </table:table-cell>
            <table:table-cell table:style-name="Table7.A1" office:value-type="string">
              <text:p text:style-name="P20">Resultado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2">Enter</text:p>
          </table:table-cell>
          <table:table-cell table:style-name="Table7.B2" office:value-type="string">
            <text:p text:style-name="P13"><text:span text:style-name="T3">Activa el botón seleccionado. En la mayoría de casos en que no se selecciona ningún botón, </text:span><text:span text:style-name="T4">Enter</text:span><text:span text:style-name="T3"> equivale a hacer clic</text:span><text:span text:style-name="T3"> en </text:span><text:span text:style-name="OOoMenuPath"><text:span text:style-name="T3">Aceptar</text:span></text:span><text:span text:style-name="T3">.</text:span></text:p>
          </table:table-cell>
        </table:table-row>
        <table:table-row table:style-name="Table7.3">
          <table:table-cell table:style-name="Table7.A3" office:value-type="string">
            <text:p text:style-name="P22">Esc</text:p>
          </table:table-cell>
          <table:table-cell table:style-name="Table7.B3" office:value-type="string">
            <text:p text:style-name="P12">Cierra el diálogo sin guardar ningún cambio realizado mientras el diálogo estuvo abierto. En la mayoría de casos, <text:span text:style-name="T11">Esc</text:span> equivale a hacer <text:span text:style-name="T14">clic</text:span> en <text:span text:style-name="T15">Cancelar</text:span>. Cuando se selecciona una lista desplegable que está abierta, <text:span text:style-name="T11">Esc </text:span><text:span text:style-name="T10">cierra la lista.</text:span></text:p>
          </table:table-cell>
        </table:table-row>
        <table:table-row table:style-name="Table7.4">
          <table:table-cell table:style-name="Table7.A4" office:value-type="string">
            <text:p text:style-name="P22"><text:s/>Barra espaciadora</text:p>
          </table:table-cell>
          <table:table-cell table:style-name="Table7.B4" office:value-type="string">
            <text:p text:style-name="P12">Marca una casilla de verificación vacía. Borra una casilla de verificación marcada.</text:p>
          </table:table-cell>
        </table:table-row>
        <table:table-row table:style-name="Table7.5">
          <table:table-cell table:style-name="Table7.A3" office:value-type="string">
            <text:p text:style-name="P22">Flechas arriba y abajo</text:p>
          </table:table-cell>
          <table:table-cell table:style-name="Table7.B5" office:value-type="string">
            <text:p text:style-name="P12">Desplaza el foco hacia arriba o hacia abajo en la lista. Aumenta o disminuye el valor de una variable. Desplaza lel foco verticalmente dentro de una sección de diálogo.</text:p>
          </table:table-cell>
        </table:table-row>
        <table:table-row table:style-name="Table7.6">
          <table:table-cell table:style-name="Table7.A6" office:value-type="string">
            <text:p text:style-name="P22">Flechas izquierda y derecha</text:p>
          </table:table-cell>
          <table:table-cell table:style-name="Table7.B6" office:value-type="string">
            <text:p text:style-name="P12">Desplaza el foco horizontalmente dentro de una sección de diálogo.</text:p>
          </table:table-cell>
        </table:table-row>
        <table:table-row table:style-name="Table7.7">
          <table:table-cell table:style-name="Table7.A3" office:value-type="string">
            <text:p text:style-name="P22">Tab (“tabulador”)</text:p>
          </table:table-cell>
          <table:table-cell table:style-name="Table7.B7" office:value-type="string">
            <text:p text:style-name="P12">Desplaza el foco hacia la sección o el elemento siguientes en un diálogo.</text:p>
          </table:table-cell>
        </table:table-row>
        <table:table-row table:style-name="Table7.8">
          <table:table-cell table:style-name="Table7.A6" office:value-type="string">
            <text:p text:style-name="P22"><text:span text:style-name="T14">Mayúsculas</text:span>+Tab </text:p>
          </table:table-cell>
          <table:table-cell table:style-name="Table7.B8" office:value-type="string">
            <text:p text:style-name="P12">Devuelve el foco a la sección o el elemento previos en un diálogo.</text:p>
          </table:table-cell>
        </table:table-row>
        <table:table-row table:style-name="Table7.9">
          <table:table-cell table:style-name="Table7.A3" office:value-type="string">
            <text:p text:style-name="P21">Alt+Flecha abajo</text:p>
          </table:table-cell>
          <table:table-cell table:style-name="Table7.B9" office:value-type="string">
            <text:p text:style-name="P12">Muestra elementos en una lista desplegable.</text:p>
          </table:table-cell>
        </table:table-row>
      </table:table>
      <text:h text:style-name="P28" text:outline-level="2"><text:bookmark-start text:name="__RefHeading__6648_1474499666"/><text:soft-page-break/>Obtener ayuda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0">Comandos</text:p>
            </table:table-cell>
            <table:table-cell table:style-name="Table1.A1" office:value-type="string">
              <text:p text:style-name="P20">Resultado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1">F1</text:p>
          </table:table-cell>
          <table:table-cell table:style-name="Table1.B2" office:value-type="string">
            <text:p text:style-name="P12">Abre el diálogo de Ayuda de LibreOffice. En Ayuda LibreOffice: salta a la primera página de ayuda de la pestaña seleccionada. </text:p>
          </table:table-cell>
        </table:table-row>
        <table:table-row table:style-name="Table1.3">
          <table:table-cell table:style-name="Table1.A3" office:value-type="string">
            <text:p text:style-name="P21"><text:span text:style-name="T14">Mayúsculas</text:span>+F1</text:p>
          </table:table-cell>
          <table:table-cell table:style-name="Table1.B3" office:value-type="string">
            <text:p text:style-name="P12">Convierte el cursor en la pregunta ¿Qué es esto? Muestra consejo para un objeto debajo del cursor.</text:p>
          </table:table-cell>
        </table:table-row>
        <table:table-row table:style-name="Table1.1">
          <table:table-cell table:style-name="Table1.A2" office:value-type="string">
            <text:p text:style-name="P21"><text:span text:style-name="T14">Mayúsculas</text:span>+F2</text:p>
          </table:table-cell>
          <table:table-cell table:style-name="Table1.B4" office:value-type="string">
            <text:p text:style-name="P12">Muestra consejo para el objeto seleccionado.</text:p>
          </table:table-cell>
        </table:table-row>
        <table:table-row table:style-name="Table1.1">
          <table:table-cell table:style-name="Table1.A3" office:value-type="string">
            <text:p text:style-name="P21">Esc</text:p>
          </table:table-cell>
          <table:table-cell table:style-name="Table1.B5" office:value-type="string">
            <text:p text:style-name="P12">En Ayuda LibreOffice: sube un nivel.</text:p>
          </table:table-cell>
        </table:table-row>
      </table:table>
      <text:h text:style-name="P29" text:outline-level="2"><text:bookmark-start text:name="__RefHeading__3063_280305268"/>Gestionar documento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19">Comandos</text:p>
            </table:table-cell>
            <table:table-cell table:style-name="Table5.A1" office:value-type="string">
              <text:p text:style-name="P19">Resultado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22">Ctrl+F4 ó Alt+F4</text:p>
          </table:table-cell>
          <table:table-cell table:style-name="Table5.B2" office:value-type="string">
            <text:p text:style-name="P12">Cierra el documento actual. Cierra LibreOffice cuando se cierra el último documento abierto.</text:p>
          </table:table-cell>
        </table:table-row>
        <table:table-row table:style-name="Table5.1">
          <table:table-cell table:style-name="Table5.A3" office:value-type="string">
            <text:p text:style-name="P22">Ctrl+A</text:p>
          </table:table-cell>
          <table:table-cell table:style-name="Table5.B3" office:value-type="string">
            <text:p text:style-name="P12">Activa el diálogo Abrir para abrir un documento.</text:p>
          </table:table-cell>
        </table:table-row>
        <table:table-row table:style-name="Table5.1">
          <table:table-cell table:style-name="Table5.A2" office:value-type="string">
            <text:p text:style-name="P22">Ctrl+G</text:p>
          </table:table-cell>
          <table:table-cell table:style-name="Table5.B4" office:value-type="string">
            <text:p text:style-name="P12">Guarda el documento actual. Si está trabajando en un documento no guardado previamente, el método abreviado abre el diálogo Guardar Como.</text:p>
          </table:table-cell>
        </table:table-row>
        <table:table-row table:style-name="Table5.1">
          <table:table-cell table:style-name="Table5.A3" office:value-type="string">
            <text:p text:style-name="P22">Ctrl+N</text:p>
          </table:table-cell>
          <table:table-cell table:style-name="Table5.B5" office:value-type="string">
            <text:p text:style-name="P12">Crea un documento nuevo.</text:p>
          </table:table-cell>
        </table:table-row>
        <table:table-row table:style-name="Table5.1">
          <table:table-cell table:style-name="Table5.A2" office:value-type="string">
            <text:p text:style-name="P22">Mayúsculas+Ctrl+N</text:p>
          </table:table-cell>
          <table:table-cell table:style-name="Table5.B6" office:value-type="string">
            <text:p text:style-name="P12">Abre el diálogo de Plantillas y Documentos.</text:p>
          </table:table-cell>
        </table:table-row>
        <table:table-row table:style-name="Table5.1">
          <table:table-cell table:style-name="Table5.A3" office:value-type="string">
            <text:p text:style-name="P22">Ctrl+P</text:p>
          </table:table-cell>
          <table:table-cell table:style-name="Table5.B7" office:value-type="string">
            <text:p text:style-name="P12">Abre el diálogo Imprimir para imprimir el documento.</text:p>
          </table:table-cell>
        </table:table-row>
        <table:table-row table:style-name="Table5.1">
          <table:table-cell table:style-name="Table5.A2" office:value-type="string">
            <text:p text:style-name="P22">Ctrl+Q</text:p>
          </table:table-cell>
          <table:table-cell table:style-name="Table5.B8" office:value-type="string">
            <text:p text:style-name="P12">Cierra (“abandona”) la aplicación.</text:p>
          </table:table-cell>
        </table:table-row>
        <table:table-row table:style-name="Table5.1">
          <table:table-cell table:style-name="Table5.A3" office:value-type="string">
            <text:p text:style-name="P22">Supr</text:p>
          </table:table-cell>
          <table:table-cell table:style-name="Table5.B9" office:value-type="string">
            <text:p text:style-name="P12">En los diálogos Guardar y Abrir, borra los documentos o carpetas seleccionados. Los objetos pueden recuperarse de la Papelera de Reciclaje.</text:p>
          </table:table-cell>
        </table:table-row>
        <table:table-row table:style-name="Table5.1">
          <table:table-cell table:style-name="Table5.A2" office:value-type="string">
            <text:p text:style-name="P22">Mayúsculas+Supr</text:p>
          </table:table-cell>
          <table:table-cell table:style-name="Table5.B10" office:value-type="string">
            <text:p text:style-name="P12">En los diálogos Guardar y Abrir, borra los documentos o carpetas seleccionados. Los objetos son eliminados permanentemente: no pueden recuperarse de la Papelera de Reciclaje.</text:p>
          </table:table-cell>
        </table:table-row>
        <table:table-row table:style-name="Table5.1">
          <table:table-cell table:style-name="Table5.A3" office:value-type="string">
            <text:p text:style-name="P22">Retroceso</text:p>
          </table:table-cell>
          <table:table-cell table:style-name="Table5.B11" office:value-type="string">
            <text:p text:style-name="P12">En los diálogos Guardar y Abrir, muestra contenidos de la carpeta que alberga el directorio actual.</text:p>
          </table:table-cell>
        </table:table-row>
      </table:table>
      <text:h text:style-name="P28" text:outline-level="2"><text:bookmark-start text:name="__RefHeading__6650_1474499666"/>Navegar en LibreOffice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19">Comandos</text:p>
            </table:table-cell>
            <table:table-cell table:style-name="Table3.A1" office:value-type="string">
              <text:p text:style-name="P19">Resultado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22">F6</text:p>
          </table:table-cell>
          <table:table-cell table:style-name="Table3.A2" office:value-type="string">
            <text:p text:style-name="P12">Selecciona la siguiente sub-ventana (por ejemplo: barra de Menú; barra de Herramientas estándar; vista de documento, etc.).</text:p>
          </table:table-cell>
        </table:table-row>
        <table:table-row table:style-name="Table3.1">
          <table:table-cell table:style-name="Table3.A3" office:value-type="string">
            <text:p text:style-name="P22"><text:span text:style-name="T14">Mayúsculas</text:span>+F6</text:p>
          </table:table-cell>
          <table:table-cell table:style-name="Table3.A3" office:value-type="string">
            <text:p text:style-name="P12">Selecciona la sub-ventana anterior.</text:p>
          </table:table-cell>
        </table:table-row>
        <table:table-row table:style-name="Table3.1">
          <table:table-cell table:style-name="Table3.A2" office:value-type="string">
            <text:p text:style-name="P22">F10</text:p>
          </table:table-cell>
          <table:table-cell table:style-name="Table3.A2" office:value-type="string">
            <text:p text:style-name="P12">Selecciona el primer menú, normalmente el menú de Archivo.</text:p>
          </table:table-cell>
        </table:table-row>
        <table:table-row table:style-name="Table3.1">
          <table:table-cell table:style-name="Table3.A3" office:value-type="string">
            <text:p text:style-name="P22"><text:span text:style-name="T14">Mayúsculas</text:span>+F10</text:p>
          </table:table-cell>
          <table:table-cell table:style-name="Table3.A3" office:value-type="string">
            <text:p text:style-name="P12">Abre el menú de contexto.</text:p>
          </table:table-cell>
        </table:table-row>
      </table:table>
      <text:h text:style-name="P29" text:outline-level="2"><text:bookmark-start text:name="__RefHeading__3065_280305268"/><text:soft-page-break/>Editar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19">Comandos</text:p>
            </table:table-cell>
            <table:table-cell table:style-name="Table6.A1" office:value-type="string">
              <text:p text:style-name="P20">Resultad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22">Ctrl+X</text:p>
          </table:table-cell>
          <table:table-cell table:style-name="Table6.A2" office:value-type="string">
            <text:p text:style-name="P12">Corta los elementos seleccionados.</text:p>
          </table:table-cell>
        </table:table-row>
        <table:table-row table:style-name="Table6.3">
          <table:table-cell table:style-name="Table6.A3" office:value-type="string">
            <text:p text:style-name="P22">Ctrl+C</text:p>
          </table:table-cell>
          <table:table-cell table:style-name="Table6.A3" office:value-type="string">
            <text:p text:style-name="P12">Copia los elementos seleccionados.</text:p>
          </table:table-cell>
        </table:table-row>
        <table:table-row table:style-name="Table6.4">
          <table:table-cell table:style-name="Table6.A2" office:value-type="string">
            <text:p text:style-name="P22">Ctrl+V</text:p>
          </table:table-cell>
          <table:table-cell table:style-name="Table6.A2" office:value-type="string">
            <text:p text:style-name="OOoTableText"><text:span text:style-name="OOoDefault">Pega elementos copiados o cortados desde el portapapeles.</text:span></text:p>
          </table:table-cell>
        </table:table-row>
        <table:table-row table:style-name="Table6.5">
          <table:table-cell table:style-name="Table6.A3" office:value-type="string">
            <text:p text:style-name="P22">Ctrl+<text:span text:style-name="T14">Mayúsculas</text:span>+V</text:p>
          </table:table-cell>
          <table:table-cell table:style-name="Table6.A3" office:value-type="string">
            <text:p text:style-name="P12">Abre el diálogo Pegado Especial.</text:p>
          </table:table-cell>
        </table:table-row>
        <table:table-row table:style-name="Table6.6">
          <table:table-cell table:style-name="Table6.A2" office:value-type="string">
            <text:p text:style-name="P22">Ctrl+E</text:p>
          </table:table-cell>
          <table:table-cell table:style-name="Table6.A2" office:value-type="string">
            <text:p text:style-name="P12">Selecciona todo.</text:p>
          </table:table-cell>
        </table:table-row>
        <table:table-row table:style-name="Table6.7">
          <table:table-cell table:style-name="Table6.A3" office:value-type="string">
            <text:p text:style-name="P22">Ctrl+Z</text:p>
          </table:table-cell>
          <table:table-cell table:style-name="Table6.A3" office:value-type="string">
            <text:p text:style-name="P12">Deshace la última acción.</text:p>
          </table:table-cell>
        </table:table-row>
        <table:table-row table:style-name="Table6.8">
          <table:table-cell table:style-name="Table6.A2" office:value-type="string">
            <text:p text:style-name="P22">Ctrl+Y</text:p>
          </table:table-cell>
          <table:table-cell table:style-name="Table6.A2" office:value-type="string">
            <text:p text:style-name="P12">Re-hace la última acción.</text:p>
          </table:table-cell>
        </table:table-row>
        <table:table-row table:style-name="Table6.9">
          <table:table-cell table:style-name="Table6.A3" office:value-type="string">
            <text:p text:style-name="P22">Ctrl+<text:span text:style-name="T14">Mayúsculas</text:span>+Y</text:p>
          </table:table-cell>
          <table:table-cell table:style-name="Table6.A3" office:value-type="string">
            <text:p text:style-name="P12">Repite la última acción.</text:p>
          </table:table-cell>
        </table:table-row>
        <table:table-row table:style-name="Table6.10">
          <table:table-cell table:style-name="Table6.A2" office:value-type="string">
            <text:p text:style-name="P22">Ctrl+B</text:p>
          </table:table-cell>
          <table:table-cell table:style-name="Table6.A2" office:value-type="string">
            <text:p text:style-name="P12">Abre el diálogo Buscar y Reemplazar.</text:p>
          </table:table-cell>
        </table:table-row>
        <table:table-row table:style-name="Table6.11">
          <table:table-cell table:style-name="Table6.A3" office:value-type="string">
            <text:p text:style-name="P22">Ctrl+<text:span text:style-name="T14">Mayúsculas</text:span>+F</text:p>
          </table:table-cell>
          <table:table-cell table:style-name="Table6.A3" office:value-type="string">
            <text:p text:style-name="P12">Busca el último término introducido.</text:p>
          </table:table-cell>
        </table:table-row>
        <table:table-row table:style-name="Table6.12">
          <table:table-cell table:style-name="Table6.A2" office:value-type="string">
            <text:p text:style-name="P22">Ctrl+<text:span text:style-name="T14">Mayúsculas</text:span>+R</text:p>
          </table:table-cell>
          <table:table-cell table:style-name="Table6.A2" office:value-type="string">
            <text:p text:style-name="P12">Actualiza (redibuja) la vista del documento.</text:p>
          </table:table-cell>
        </table:table-row>
        <table:table-row table:style-name="Table6.13">
          <table:table-cell table:style-name="Table6.A3" office:value-type="string">
            <text:p text:style-name="P22">Ctrl+<text:span text:style-name="T14">Mayúsculas</text:span>+I</text:p>
          </table:table-cell>
          <table:table-cell table:style-name="Table6.A3" office:value-type="string">
            <text:p text:style-name="P12">Seleccionar texto.</text:p>
          </table:table-cell>
        </table:table-row>
      </table:table>
      <text:h text:style-name="P28" text:outline-level="2"><text:bookmark-start text:name="__RefHeading__4529_280305268"/>Detener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20">Comandos</text:p>
            </table:table-cell>
            <table:table-cell table:style-name="Table9.A1" office:value-type="string">
              <text:p text:style-name="P20">Resultado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21"><text:span text:style-name="OOoKeystroke"><text:span text:style-name="T16">Mayúsculas</text:span></text:span><text:span text:style-name="OOoKeystroke"><text:span text:style-name="T3">+Ctrl+Q</text:span></text:span></text:p>
          </table:table-cell>
          <table:table-cell table:style-name="Table9.A2" office:value-type="string">
            <text:p text:style-name="P12">Detiene una macro en funcionamiento.</text:p>
          </table:table-cell>
        </table:table-row>
      </table:table>
      <text:h text:style-name="P23" text:outline-level="1"><text:bookmark-start text:name="__RefHeading__3071_280305268"/>Definir comandos desde el teclado<text:bookmark-end text:name="__RefHeading__3071_280305268"/></text:h>
      <text:p text:style-name="P7">Además de usar los comandos desde el teclado listados en este Apéndice, puede definir sus propios comandos. Ver el Capítulo 14 (Personalizar LibreOffice) para más instrucciones. </text:p>
      <text:h text:style-name="P23" text:outline-level="1"><text:bookmark-start text:name="__RefHeading__3073_280305268"/>Otras lecturas<text:bookmark-end text:name="__RefHeading__3073_280305268"/></text:h>
      <text:p text:style-name="P7">Para ayuda con los comandos desde el teclado de LibreOffice, o usar LibreOffice con un teclado sólo, busca en la aplicación de Ayuda utilizando los “comandos” o las palabras clave de “accesibilidad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oman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s" fo:country="E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="100%"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s" fo:country="E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language="es" fo:country="ES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="100%" fo:margin-left="0cm" fo:margin-right="0cm" fo:margin-top="0cm" fo:margin-bottom="0cm" fo:text-indent="0cm" style:auto-text-indent="false" style:page-number="auto" fo:break-after="page"/>
      <style:text-properties style:font-name="Liberation Sans" fo:language="es" fo:country="E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language="es" fo:country="ES" fo:font-style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s" fo:country="ES" fo:font-style="normal" fo:font-weight="bold"/>
    </style:style>
    <style:style style:name="OOoTableText" style:family="paragraph" style:parent-style-name="OOoTextBody" style:master-page-name="">
      <style:paragraph-properties fo:margin="100%" fo:margin-left="0.212cm" fo:margin-right="0.212cm" fo:margin-top="0.071cm" fo:margin-bottom="0.071cm" fo:text-indent="0cm" style:auto-text-indent="false" style:page-number="auto"/>
      <style:text-properties style:font-name="Liberation Sans" fo:font-size="95%" fo:language="es" fo:country="ES" style:letter-kerning="true"/>
    </style:style>
    <style:style style:name="OOoTableCaption" style:family="paragraph" style:parent-style-name="OOoTextBody" style:next-style-name="OOoTextBody" style:master-page-name="">
      <style:paragraph-properties fo:margin="100%" fo:margin-left="0cm" fo:margin-right="0cm" fo:margin-top="0.212cm" fo:margin-bottom="0.106cm" fo:text-indent="0cm" style:auto-text-indent="false" style:page-number="auto" fo:keep-with-next="always"/>
      <style:text-properties style:font-name="Liberation Sans2" fo:language="es" fo:country="ES" fo:font-style="italic"/>
    </style:style>
    <style:style style:name="OOoTableHeader" style:family="paragraph" style:parent-style-name="OOoTableText" style:master-page-name="">
      <style:paragraph-properties fo:margin="100%"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language="es" fo:country="ES" fo:font-style="italic" fo:font-weight="bold" style:letter-kerning="true"/>
    </style:style>
    <style:style style:name="OOoList" style:family="paragraph" style:parent-style-name="OOoTextBody">
      <style:paragraph-properties fo:margin="100%" fo:margin-left="0cm" fo:margin-right="0cm" fo:margin-top="0cm" fo:margin-bottom="0.106cm" fo:text-indent="0cm" style:auto-text-indent="false"/>
      <style:text-properties style:font-name="Liberation Sans" fo:language="es" fo:country="E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="100%"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="100%" fo:margin-left="1.3cm" fo:margin-right="0cm" fo:margin-top="0cm" fo:margin-bottom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="100%" fo:margin-left="0.635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language="es" fo:country="ES" fo:font-style="italic"/>
    </style:style>
    <style:style style:name="OOoComputerCode" style:family="paragraph" style:parent-style-name="OOoTextBody" style:master-page-name="">
      <style:paragraph-properties fo:margin="100%"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="100%" fo:margin-left="0.635cm" fo:margin-right="0cm" fo:margin-top="0cm" fo:margin-bottom="0cm" fo:text-indent="-0.635cm" style:auto-text-indent="false" style:page-number="auto">
        <style:tab-stops/>
      </style:paragraph-properties>
      <style:text-properties style:font-name="Liberation Sans" fo:font-size="90%" fo:language="es" fo:country="E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s" fo:country="E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 fo:language="es" fo:country="ES"/>
    </style:style>
    <style:style style:name="OOoDefinitionTerm" style:family="paragraph" style:parent-style-name="OOoDefinition" style:next-style-name="OOoDefinition" style:master-page-name="">
      <style:paragraph-properties fo:margin="100%"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="100%" fo:margin-left="0.635cm" fo:margin-right="0cm" fo:margin-top="0cm" fo:margin-bottom="0.212cm" fo:text-indent="0cm" style:auto-text-indent="false"/>
      <style:text-properties style:font-name="Liberation Sans" fo:language="es" fo:country="ES"/>
    </style:style>
    <style:style style:name="OOoSimpleList" style:family="paragraph" style:parent-style-name="OOoList" style:next-style-name="OOoTextBody">
      <style:paragraph-properties fo:margin="100%"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="100%"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="100%" fo:margin-left="0.635cm" fo:margin-right="0cm" fo:margin-top="0cm" fo:margin-bottom="0cm" fo:text-align="start" style:justify-single-word="false" fo:text-indent="0cm" style:auto-text-indent="false"/>
      <style:text-properties fo:color="#000000" style:font-name="Liberation Sans2" fo:font-size="18pt" fo:language="es" fo:country="ES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="100%" fo:margin-left="0cm" fo:margin-right="0cm" fo:margin-top="0cm" fo:margin-bottom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="100%" fo:margin-left="0cm" fo:margin-right="0cm" fo:margin-top="0cm" fo:margin-bottom="0cm" fo:text-indent="0cm" style:auto-text-indent="false"/>
      <style:text-properties style:font-name="Liberation Sans" fo:language="es" fo:country="E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="100%"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="100%"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="100%"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="100%"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="100%"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 fo:language="es" fo:country="ES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="100%" fo:margin-left="2.2cm" fo:margin-right="0cm" fo:margin-top="0cm" fo:margin-bottom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s" fo:country="E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="100%"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language="es" fo:country="ES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3000001907349pt"/>
    </style:style>
    <style:style style:name="OOoList_20_1_5f_TextBody" style:display-name="OOoList 1_TextBody" style:family="paragraph" style:parent-style-name="OOoList" style:list-style-name="">
      <style:paragraph-properties fo:margin="100%" fo:margin-left="1.27cm" fo:margin-right="0cm" fo:margin-top="0cm" fo:margin-bottom="0cm" fo:text-indent="0cm" style:auto-text-indent="false"/>
    </style:style>
    <style:style style:name="Text_20_body_20_first" style:display-name="Text body first" style:family="paragraph" style:parent-style-name="Text_20_body" style:next-style-name="Text_20_body" style:class="text">
      <style:paragraph-properties fo:margin="100%" fo:margin-left="0cm" fo:margin-right="0cm" fo:margin-top="0cm" fo:margin-bottom="0cm" fo:line-height="100%" fo:text-indent="0cm" style:auto-text-indent="false"/>
      <style:text-properties fo:font-size="10.5pt" style:font-weight-complex="normal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Figura" style:family="paragraph" style:parent-style-name="Caption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es" fo:country="ES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Otras lecturas</text:chapter><text:tab/><text:page-number text:select-page="current">7</text:page-number></text:p>
      </style:footer>
      <style:footer-left>
        <text:p text:style-name="OOoFooter"><text:page-number text:select-page="current">4</text:page-number><text:tab/><text:title>Métodos abreviados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La documentación de LibreOffice está disponible en</text:span><text:span text:style-name="MT2"> </text:span><text:a xlink:type="simple" xlink:href="http://es.libreoffice.org/"><text:span text:style-name="Internet_20_link"><text:span text:style-name="MT2">es.libreoffice.org</text:span></text:span></text:a></text:p>
      </style:footer>
    </style:master-page>
    <style:master-page style:name="OOoFrontMatter" style:page-layout-name="Mpm5">
      <style:footer>
        <text:p text:style-name="OOoFooter"><text:title>Métodos abreviados de teclado</text:title><text:tab/><text:page-number text:select-page="current">3</text:page-number></text:p>
      </style:footer>
      <style:footer-left>
        <text:p text:style-name="OOoFooter"><text:page-number text:select-page="current">4</text:page-number><text:tab/><text:title>Métodos abreviados de teclado</text:title></text:p>
      </style:footer-left>
    </style:master-page>
    <style:master-page style:name="OOoOneColumn" style:page-layout-name="Mpm6">
      <style:footer>
        <text:p text:style-name="MP2"><text:title>Métodos abreviados de teclad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Métodos abreviados de teclado</dc:title>
    <meta:creation-date>2008-09-09T09:05:49</meta:creation-date>
    <meta:editing-cycles>81</meta:editing-cycles>
    <meta:editing-duration>P2DT4H56M53S</meta:editing-duration>
    <meta:initial-creator>Jean Weber</meta:initial-creator>
    <dc:date>2012-05-09T23:02:00.99</dc:date>
    <meta:printed-by>Alex Dunne</meta:printed-by>
    <meta:print-date>2010-10-11T22:43:10</meta:print-date>
    <dc:creator>Juan C. Sanz</dc:creator>
    <meta:document-statistic meta:table-count="10" meta:image-count="1" meta:object-count="0" meta:page-count="7" meta:paragraph-count="188" meta:word-count="1227" meta:character-count="7883" meta:non-whitespace-character-count="683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Plantilla%20para%20rebranding.odt" meta:date="2011-01-18T18:12:05"/>
  </office:meta>
</office:document-meta>
</file>