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750000015601E84FBA10E794C0.png" manifest:media-type="image/png"/>
  <manifest:file-entry manifest:full-path="Pictures/10000001000003CA0000028C82B7E7A25FCDAC41.png" manifest:media-type="image/png"/>
  <manifest:file-entry manifest:full-path="Pictures/10000001000003350000021972CF9999D36F3AAB.png" manifest:media-type="image/png"/>
  <manifest:file-entry manifest:full-path="Pictures/10000001000003C300000176A7FA155F58CF6512.png" manifest:media-type="image/png"/>
  <manifest:file-entry manifest:full-path="Pictures/100000010000024A0000024DBE2EC96EF4263843.png" manifest:media-type="image/png"/>
  <manifest:file-entry manifest:full-path="Pictures/10000001000002320000026D6DD493941711A53E.png" manifest:media-type="image/png"/>
  <manifest:file-entry manifest:full-path="Pictures/10000001000002450000026C86C6D1C6E83F0A8D.png" manifest:media-type="image/png"/>
  <manifest:file-entry manifest:full-path="Pictures/10000001000003320000019E225F44C052ACB3A1.png" manifest:media-type="image/png"/>
  <manifest:file-entry manifest:full-path="Pictures/1000000100000020000000203A5438CCF77D8653.png" manifest:media-type="image/png"/>
  <manifest:file-entry manifest:full-path="Pictures/1000000100000205000000FA9D4654229B0C9279.png" manifest:media-type="image/png"/>
  <manifest:file-entry manifest:full-path="Pictures/10000001000002E800000225EDBF0DC651252FB3.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0900000003F608974CD9617B169.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D700000292FAF711BD01A2C7E0.png" manifest:media-type="image/png"/>
  <manifest:file-entry manifest:full-path="Pictures/100000010000020D0000018F940A385F898B93B9.png" manifest:media-type="image/png"/>
  <manifest:file-entry manifest:full-path="Pictures/1000024E00000369000003695ACD3091A068412A.svg" manifest:media-type="image/svg+xml"/>
  <manifest:file-entry manifest:full-path="Pictures/100000010000021E00000041CAB84E77C9D9A92B.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Column_20_Contents">
      <style:text-properties officeooo:rsid="013c738d" officeooo:paragraph-rsid="013c738d"/>
    </style:style>
    <style:style style:name="P14" style:family="paragraph" style:parent-style-name="Figure">
      <style:text-properties officeooo:paragraph-rsid="01413e6c"/>
    </style:style>
    <style:style style:name="P15" style:family="paragraph" style:parent-style-name="Text_20_Note">
      <style:text-properties officeooo:paragraph-rsid="0143e654"/>
    </style:style>
    <style:style style:name="P16" style:family="paragraph" style:parent-style-name="Text_20_body">
      <style:text-properties officeooo:paragraph-rsid="0143e654"/>
    </style:style>
    <style:style style:name="P17" style:family="paragraph" style:parent-style-name="Figure">
      <style:text-properties officeooo:paragraph-rsid="0143e654"/>
    </style:style>
    <style:style style:name="P18" style:family="paragraph" style:parent-style-name="Text_20_Note">
      <style:text-properties officeooo:paragraph-rsid="0148583a"/>
    </style:style>
    <style:style style:name="P19" style:family="paragraph" style:parent-style-name="Definition_20_Term">
      <style:text-properties officeooo:paragraph-rsid="014c2417"/>
    </style:style>
    <style:style style:name="P20" style:family="paragraph" style:parent-style-name="Definition_20_Term_20_2">
      <style:text-properties officeooo:paragraph-rsid="014c2417"/>
    </style:style>
    <style:style style:name="P21" style:family="paragraph" style:parent-style-name="Text_20_Body_20_Indent_20_2">
      <style:text-properties officeooo:paragraph-rsid="014c2417"/>
    </style:style>
    <style:style style:name="P22" style:family="paragraph" style:parent-style-name="Figure">
      <style:text-properties officeooo:paragraph-rsid="014c2417"/>
    </style:style>
    <style:style style:name="P23" style:family="paragraph" style:parent-style-name="Definition_20_Term">
      <style:text-properties officeooo:rsid="014c2417" officeooo:paragraph-rsid="014c2417"/>
    </style:style>
    <style:style style:name="P24" style:family="paragraph" style:parent-style-name="Definition_20_Term_20_2">
      <style:text-properties officeooo:rsid="014c2417" officeooo:paragraph-rsid="014c2417"/>
    </style:style>
    <style:style style:name="P25" style:family="paragraph" style:parent-style-name="Text_20_Body_20_Indent_20_2">
      <style:text-properties officeooo:rsid="014c2417" officeooo:paragraph-rsid="014c2417"/>
    </style:style>
    <style:style style:name="P26" style:family="paragraph" style:parent-style-name="Definition_20_Term">
      <style:text-properties officeooo:paragraph-rsid="014ca324"/>
    </style:style>
    <style:style style:name="P27" style:family="paragraph" style:parent-style-name="Definition_20_Term_20_2">
      <style:text-properties officeooo:paragraph-rsid="014ca324"/>
    </style:style>
    <style:style style:name="P28" style:family="paragraph" style:parent-style-name="Text_20_Body_20_Indent_20_2">
      <style:text-properties officeooo:paragraph-rsid="014ca324"/>
    </style:style>
    <style:style style:name="P29" style:family="paragraph" style:parent-style-name="Text_20_Body_20_List_20_Intro">
      <style:text-properties officeooo:paragraph-rsid="014ca324"/>
    </style:style>
    <style:style style:name="P30" style:family="paragraph" style:parent-style-name="Text_20_body_20_indent">
      <style:text-properties officeooo:paragraph-rsid="014ca324"/>
    </style:style>
    <style:style style:name="P31" style:family="paragraph" style:parent-style-name="Figure">
      <style:text-properties officeooo:paragraph-rsid="014ca324"/>
    </style:style>
    <style:style style:name="P32" style:family="paragraph" style:parent-style-name="Definition_20_Term_20_2">
      <style:text-properties officeooo:paragraph-rsid="014eac32"/>
    </style:style>
    <style:style style:name="P33" style:family="paragraph" style:parent-style-name="Figure">
      <style:text-properties officeooo:paragraph-rsid="014eac32"/>
    </style:style>
    <style:style style:name="P34" style:family="paragraph" style:parent-style-name="Text_20_Body_20_Indent_20_2">
      <style:text-properties officeooo:paragraph-rsid="014eac32"/>
    </style:style>
    <style:style style:name="P35" style:family="paragraph" style:parent-style-name="Text_20_Note">
      <style:text-properties officeooo:paragraph-rsid="01516aad"/>
    </style:style>
    <style:style style:name="P36" style:family="paragraph" style:parent-style-name="Figure">
      <style:text-properties officeooo:paragraph-rsid="01516aad"/>
    </style:style>
    <style:style style:name="P37" style:family="paragraph" style:parent-style-name="Text_20_Note">
      <style:text-properties officeooo:paragraph-rsid="015421b8"/>
    </style:style>
    <style:style style:name="P38" style:family="paragraph" style:parent-style-name="Figure">
      <style:text-properties officeooo:paragraph-rsid="015421b8"/>
    </style:style>
    <style:style style:name="P39" style:family="paragraph" style:parent-style-name="Text_20_Note">
      <style:text-properties officeooo:paragraph-rsid="0150f6bd"/>
    </style:style>
    <style:style style:name="P40" style:family="paragraph" style:parent-style-name="Text_20_Body_20_Indent_20_2">
      <style:text-properties officeooo:rsid="014ca324" officeooo:paragraph-rsid="014ca324"/>
    </style:style>
    <style:style style:name="P41" style:family="paragraph" style:parent-style-name="Text_20_body">
      <style:text-properties officeooo:rsid="014ca324" officeooo:paragraph-rsid="014ca324"/>
    </style:style>
    <style:style style:name="P42" style:family="paragraph" style:parent-style-name="Text_20_body_20_indent">
      <style:text-properties officeooo:rsid="014ca324" officeooo:paragraph-rsid="014ca324"/>
    </style:style>
    <style:style style:name="P43" style:family="paragraph" style:parent-style-name="Text_20_Note">
      <style:text-properties officeooo:paragraph-rsid="0156dfc8"/>
    </style:style>
    <style:style style:name="P44" style:family="paragraph" style:parent-style-name="Text_20_body">
      <style:text-properties officeooo:paragraph-rsid="0156dfc8"/>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Contents_20_2">
      <style:paragraph-properties>
        <style:tab-stops>
          <style:tab-stop style:position="16.173cm" style:type="right" style:leader-style="dotted" style:leader-text="."/>
        </style:tab-stops>
      </style:paragraph-properties>
    </style:style>
    <style:style style:name="P47" style:family="paragraph" style:parent-style-name="Contents_20_3">
      <style:paragraph-properties>
        <style:tab-stops>
          <style:tab-stop style:position="15.644cm" style:type="right" style:leader-style="dotted" style:leader-text="."/>
        </style:tab-stops>
      </style:paragraph-properties>
    </style:style>
    <style:style style:name="P48" style:family="paragraph" style:parent-style-name="Figure">
      <style:text-properties officeooo:paragraph-rsid="014a2d96"/>
    </style:style>
    <style:style style:name="P49" style:family="paragraph" style:parent-style-name="Text_20_body">
      <style:text-properties officeooo:paragraph-rsid="0155fc3b"/>
    </style:style>
    <style:style style:name="P50" style:family="paragraph" style:parent-style-name="Text_20_body">
      <style:text-properties officeooo:rsid="0141fc08" officeooo:paragraph-rsid="014750d7"/>
    </style:style>
    <style:style style:name="P51" style:family="paragraph" style:parent-style-name="Text_20_Note">
      <style:text-properties officeooo:paragraph-rsid="015aac1a"/>
    </style:style>
    <style:style style:name="P52" style:family="paragraph" style:parent-style-name="Figure">
      <style:text-properties officeooo:paragraph-rsid="015aac1a"/>
    </style:style>
    <style:style style:name="P53" style:family="paragraph" style:parent-style-name="Text_20_body">
      <style:text-properties officeooo:paragraph-rsid="015aac1a"/>
    </style:style>
    <style:style style:name="P54" style:family="paragraph" style:parent-style-name="Text_20_Note">
      <style:text-properties officeooo:paragraph-rsid="0163651a"/>
    </style:style>
    <style:style style:name="P55" style:family="paragraph" style:parent-style-name="Figure">
      <style:text-properties officeooo:paragraph-rsid="015d29e7"/>
    </style:style>
    <style:style style:name="P56" style:family="paragraph" style:parent-style-name="Figure">
      <style:text-properties officeooo:paragraph-rsid="0161e2c4"/>
    </style:style>
    <style:style style:name="P57" style:family="paragraph" style:parent-style-name="New_20_Chapter" style:master-page-name="First_20_Page">
      <style:paragraph-properties style:page-number="auto" fo:break-before="page"/>
    </style:style>
    <style:style style:name="P58" style:family="paragraph" style:parent-style-name="Contents_20_1">
      <style:paragraph-properties>
        <style:tab-stops>
          <style:tab-stop style:position="16.702cm" style:type="right" style:leader-style="dotted" style:leader-text="."/>
        </style:tab-stops>
      </style:paragraph-properties>
    </style:style>
    <style:style style:name="P59" style:family="paragraph" style:parent-style-name="Contents_20_2">
      <style:paragraph-properties>
        <style:tab-stops>
          <style:tab-stop style:position="16.173cm" style:type="right" style:leader-style="dotted" style:leader-text="."/>
        </style:tab-stops>
      </style:paragraph-properties>
    </style:style>
    <style:style style:name="P60" style:family="paragraph" style:parent-style-name="Contents_20_3">
      <style:paragraph-properties>
        <style:tab-stops>
          <style:tab-stop style:position="15.644cm" style:type="right" style:leader-style="dotted" style:leader-text="."/>
        </style:tab-stops>
      </style:paragraph-properties>
    </style:style>
    <style:style style:name="P61" style:family="paragraph" style:parent-style-name="Figure">
      <style:text-properties officeooo:paragraph-rsid="014c2417"/>
    </style:style>
    <style:style style:name="P62" style:family="paragraph" style:parent-style-name="Heading_20_1" style:master-page-name="Front_20_Matter">
      <style:paragraph-properties style:page-number="auto"/>
      <style:text-properties fo:language="en" fo:country="US"/>
    </style:style>
    <style:style style:name="P63" style:family="paragraph" style:parent-style-name="Heading_20_1" style:master-page-name="Standard">
      <style:paragraph-properties style:page-number="auto" fo:break-before="auto" fo:break-after="auto"/>
      <style:text-properties officeooo:rsid="0155fc3b" officeooo:paragraph-rsid="0155fc3b"/>
    </style:style>
    <style:style style:name="P64" style:family="paragraph" style:parent-style-name="Heading_20_1">
      <style:text-properties officeooo:paragraph-rsid="0143e654"/>
    </style:style>
    <style:style style:name="P65" style:family="paragraph" style:parent-style-name="Heading_20_2">
      <style:text-properties officeooo:paragraph-rsid="0066877d"/>
    </style:style>
    <style:style style:name="P66" style:family="paragraph" style:parent-style-name="Heading_20_2">
      <style:text-properties officeooo:paragraph-rsid="015d29e7"/>
    </style:style>
    <style:style style:name="P67" style:family="paragraph" style:parent-style-name="Heading_20_Note">
      <style:text-properties officeooo:rsid="0156dfc8" officeooo:paragraph-rsid="0156dfc8"/>
    </style:style>
    <style:style style:name="P68" style:family="paragraph" style:parent-style-name="Heading_20_Note">
      <style:text-properties officeooo:rsid="0143e654" officeooo:paragraph-rsid="0143e654"/>
    </style:style>
    <style:style style:name="P69" style:family="paragraph" style:parent-style-name="Heading_20_Note">
      <style:text-properties officeooo:rsid="01516aad" officeooo:paragraph-rsid="01516aad"/>
    </style:style>
    <style:style style:name="P70" style:family="paragraph" style:parent-style-name="Heading_20_Note">
      <style:text-properties officeooo:rsid="015421b8" officeooo:paragraph-rsid="015421b8"/>
    </style:style>
    <style:style style:name="P71" style:family="paragraph" style:parent-style-name="Heading_20_Note">
      <style:text-properties officeooo:rsid="015aac1a" officeooo:paragraph-rsid="015aac1a"/>
    </style:style>
    <style:style style:name="P72" style:family="paragraph" style:parent-style-name="Heading_20_Note">
      <style:text-properties officeooo:rsid="0163651a" officeooo:paragraph-rsid="0163651a"/>
    </style:style>
    <style:style style:name="P73" style:family="paragraph" style:parent-style-name="Heading_20_Tip">
      <style:text-properties officeooo:rsid="0150f6bd" officeooo:paragraph-rsid="0150f6bd"/>
    </style:style>
    <style:style style:name="P74" style:family="paragraph" style:parent-style-name="Heading_20_Tip">
      <style:text-properties officeooo:rsid="01516aad" officeooo:paragraph-rsid="01516aad"/>
    </style:style>
    <style:style style:name="P75" style:family="paragraph" style:parent-style-name="List_20_1">
      <style:text-properties officeooo:paragraph-rsid="014750d7"/>
    </style:style>
    <style:style style:name="P76" style:family="paragraph" style:parent-style-name="List_20_1">
      <style:text-properties officeooo:paragraph-rsid="0155fc3b"/>
    </style:style>
    <style:style style:name="P77" style:family="paragraph" style:parent-style-name="List_20_1">
      <style:text-properties officeooo:paragraph-rsid="0156dfc8"/>
    </style:style>
    <style:style style:name="P78" style:family="paragraph" style:parent-style-name="List_20_1">
      <style:text-properties officeooo:paragraph-rsid="01600c73"/>
    </style:style>
    <style:style style:name="P79" style:family="paragraph" style:parent-style-name="List_20_2">
      <style:text-properties officeooo:paragraph-rsid="015dd4cc"/>
    </style:style>
    <style:style style:name="P80" style:family="paragraph" style:parent-style-name="List_20_2">
      <style:text-properties officeooo:paragraph-rsid="01600c73"/>
    </style:style>
    <style:style style:name="P81" style:family="paragraph" style:parent-style-name="List_20_2">
      <style:text-properties officeooo:paragraph-rsid="0163651a"/>
    </style:style>
    <style:style style:name="P82" style:family="paragraph" style:parent-style-name="Numbering_20_1">
      <loext:graphic-properties draw:fill-gradient-name="gradient" draw:fill-hatch-name="hatch"/>
    </style:style>
    <style:style style:name="P83" style:family="paragraph" style:parent-style-name="Numbering_20_1">
      <loext:graphic-properties draw:fill-gradient-name="gradient" draw:fill-hatch-name="hatch"/>
      <style:text-properties officeooo:paragraph-rsid="01413e6c"/>
    </style:style>
    <style:style style:name="P84" style:family="paragraph" style:parent-style-name="Numbering_20_1">
      <loext:graphic-properties draw:fill-gradient-name="gradient" draw:fill-hatch-name="hatch"/>
      <style:text-properties officeooo:paragraph-rsid="0143e654"/>
    </style:style>
    <style:style style:name="P85" style:family="paragraph" style:parent-style-name="Numbering_20_1">
      <loext:graphic-properties draw:fill-hatch-name="hatch"/>
      <style:text-properties officeooo:paragraph-rsid="0150f6bd"/>
    </style:style>
    <style:style style:name="P86" style:family="paragraph" style:parent-style-name="Numbering_20_1">
      <loext:graphic-properties draw:fill-gradient-name="gradient" draw:fill-hatch-name="hatch"/>
      <style:text-properties officeooo:paragraph-rsid="015aac1a"/>
    </style:style>
    <style:style style:name="P87" style:family="paragraph" style:parent-style-name="Numbering_20_1">
      <loext:graphic-properties draw:fill-hatch-name="hatch"/>
      <style:text-properties officeooo:paragraph-rsid="015aac1a"/>
    </style:style>
    <style:style style:name="P88" style:family="paragraph" style:parent-style-name="Numbering_20_1">
      <loext:graphic-properties draw:fill-hatch-name="hatch"/>
      <style:text-properties officeooo:rsid="0150f6bd" officeooo:paragraph-rsid="0150f6bd"/>
    </style:style>
    <style:style style:name="P89" style:family="paragraph" style:parent-style-name="Numbering_20_1">
      <loext:graphic-properties draw:fill-hatch-name="hatch"/>
      <style:text-properties officeooo:paragraph-rsid="01516aad"/>
    </style:style>
    <style:style style:name="P90" style:family="paragraph" style:parent-style-name="Numbering_20_1">
      <loext:graphic-properties draw:fill-hatch-name="hatch"/>
      <style:text-properties officeooo:paragraph-rsid="015421b8"/>
    </style:style>
    <style:style style:name="P91" style:family="paragraph" style:parent-style-name="Numbering_20_1">
      <loext:graphic-properties draw:fill-gradient-name="gradient" draw:fill-hatch-name="hatch"/>
      <style:text-properties officeooo:paragraph-rsid="015d29e7"/>
    </style:style>
    <style:style style:name="P92" style:family="paragraph" style:parent-style-name="Numbering_20_1">
      <loext:graphic-properties draw:fill-gradient-name="gradient" draw:fill-hatch-name="hatch"/>
      <style:text-properties officeooo:rsid="015d29e7" officeooo:paragraph-rsid="015d29e7"/>
    </style:style>
    <style:style style:name="P93" style:family="paragraph" style:parent-style-name="Numbering_20_1">
      <loext:graphic-properties draw:fill-gradient-name="gradient" draw:fill-hatch-name="hatch"/>
      <style:text-properties officeooo:paragraph-rsid="015dd4cc"/>
    </style:style>
    <style:style style:name="P94" style:family="paragraph" style:parent-style-name="Numbering_20_1">
      <style:text-properties officeooo:paragraph-rsid="0161e2c4"/>
    </style:style>
    <style:style style:name="P95" style:family="paragraph" style:parent-style-name="Numbering_20_1">
      <style:text-properties officeooo:rsid="0161e2c4" officeooo:paragraph-rsid="0163651a"/>
    </style:style>
    <style:style style:name="P96" style:family="paragraph" style:parent-style-name="Numbering_20_1">
      <style:text-properties officeooo:paragraph-rsid="0163651a"/>
    </style:style>
    <style:style style:name="P97" style:family="paragraph" style:parent-style-name="Text_20_body_20_indent">
      <style:text-properties officeooo:paragraph-rsid="014ca32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3a9ebe"/>
    </style:style>
    <style:style style:name="T15" style:family="text">
      <style:text-properties officeooo:rsid="01413e6c"/>
    </style:style>
    <style:style style:name="T16" style:family="text">
      <style:text-properties officeooo:rsid="0143e654"/>
    </style:style>
    <style:style style:name="T17" style:family="text">
      <style:text-properties officeooo:rsid="014412d1"/>
    </style:style>
    <style:style style:name="T18" style:family="text">
      <style:text-properties officeooo:rsid="014610af"/>
    </style:style>
    <style:style style:name="T19" style:family="text">
      <style:text-properties officeooo:rsid="014750d7"/>
    </style:style>
    <style:style style:name="T20" style:family="text">
      <style:text-properties officeooo:rsid="0148583a"/>
    </style:style>
    <style:style style:name="T21" style:family="text">
      <style:text-properties officeooo:rsid="01494fd9"/>
    </style:style>
    <style:style style:name="T22" style:family="text">
      <style:text-properties officeooo:rsid="014c2417"/>
    </style:style>
    <style:style style:name="T23" style:family="text">
      <style:text-properties officeooo:rsid="014ca324"/>
    </style:style>
    <style:style style:name="T24" style:family="text">
      <style:text-properties officeooo:rsid="014eac32"/>
    </style:style>
    <style:style style:name="T25" style:family="text">
      <style:text-properties officeooo:rsid="0150f6bd"/>
    </style:style>
    <style:style style:name="T26" style:family="text">
      <style:text-properties officeooo:rsid="01516aad"/>
    </style:style>
    <style:style style:name="T27" style:family="text">
      <style:text-properties officeooo:rsid="015421b8"/>
    </style:style>
    <style:style style:name="T28" style:family="text">
      <style:text-properties officeooo:rsid="0155fc3b"/>
    </style:style>
    <style:style style:name="T29" style:family="text">
      <style:text-properties officeooo:rsid="0141fc08"/>
    </style:style>
    <style:style style:name="T30" style:family="text">
      <style:text-properties officeooo:rsid="015652ea"/>
    </style:style>
    <style:style style:name="T31" style:family="text">
      <style:text-properties officeooo:rsid="0156dfc8"/>
    </style:style>
    <style:style style:name="T32" style:family="text">
      <style:text-properties officeooo:rsid="0158087a"/>
    </style:style>
    <style:style style:name="T33" style:family="text">
      <style:text-properties officeooo:rsid="01590101"/>
    </style:style>
    <style:style style:name="T34" style:family="text">
      <style:text-properties officeooo:rsid="0159311b"/>
    </style:style>
    <style:style style:name="T35" style:family="text">
      <style:text-properties officeooo:rsid="0159acf0"/>
    </style:style>
    <style:style style:name="T36" style:family="text">
      <style:text-properties officeooo:rsid="015aac1a"/>
    </style:style>
    <style:style style:name="T37" style:family="text">
      <style:text-properties officeooo:rsid="015b3ca8"/>
    </style:style>
    <style:style style:name="T38" style:family="text">
      <style:text-properties officeooo:rsid="015d29e7"/>
    </style:style>
    <style:style style:name="T39" style:family="text">
      <style:text-properties officeooo:rsid="015dd4cc"/>
    </style:style>
    <style:style style:name="T40" style:family="text">
      <style:text-properties officeooo:rsid="015fe71a"/>
    </style:style>
    <style:style style:name="T41" style:family="text">
      <style:text-properties officeooo:rsid="01600c73"/>
    </style:style>
    <style:style style:name="T42" style:family="text">
      <style:text-properties officeooo:rsid="0161e2c4"/>
    </style:style>
    <style:style style:name="T43" style:family="text">
      <style:text-properties officeooo:rsid="0163651a"/>
    </style:style>
    <style:style style:name="T44" style:family="text">
      <style:text-properties officeooo:rsid="016519b6"/>
    </style:style>
    <style:style style:name="T4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10, <text:line-break/>Printing, Exporting and Emailing</text:p>
        <text:p text:style-name="Subtitle"/>
      </text:section>
      <text:section text:style-name="Sect1" text:name="Section1" text:condition="ooow:book eq 1" text:display="condition">
        <text:h text:style-name="P62" text:outline-level="1"><text:bookmark-start text:name="__RefHeading__5636_1566568644"/>Copyright<text:bookmark-end text:name="__RefHeading__5636_1566568644"/></text:h>
        <text:p text:style-name="P5">This document is Copyright <text:span text:style-name="T4">©</text:span> <text:span text:style-name="T44">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3">Peter Schofield</text:p>
          <text:p text:style-name="P6"/>
          <text:p text:style-name="P6"/>
          <text:p text:style-name="P7"/>
        </text:section>
        <text:p text:style-name="Definition_20_Term">Contributors <text:span text:style-name="T12">for previous editions:</text:span></text:p>
        <text:section text:style-name="Sect2" text:name="Section4">
          <text:p text:style-name="Column_20_Contents">Claire Wood</text:p>
          <text:p text:style-name="Column_20_Contents">Hazel Russman</text:p>
          <text:p text:style-name="Column_20_Contents">Jean Hollis Weber</text:p>
          <text:p text:style-name="P7">John A Smith</text:p>
          <text:p text:style-name="P7">Kees Kriek</text:p>
          <text:p text:style-name="P7">Peter Schofield</text:p>
          <text:p text:style-name="P7">Ron Faile Jr.</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87652892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4">January 2023</text:span>. Based on LibreOffice <text:span text:style-name="T14">7.4</text:span> <text:span text:style-name="T9">Community.<text:line-break/>Other versions of LibreOffice may differ in appearance and functionality.</text:span></text:p>
        <text:h text:style-name="P65"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C1" office:value-type="string">
              <text:p text:style-name="P12">Effect</text:p>
            </table:table-cell>
          </table:table-row>
          <table:table-row table:style-name="Table4.2">
            <table:table-cell table:style-name="Table4.A2" office:value-type="string">
              <text:p text:style-name="P8"><text:span text:style-name="Strong_20_Emphasis">Tools &gt; Options</text:span> <text:line-break/>menu <text:span text:style-name="T7">selection</text:span></text:p>
            </table:table-cell>
            <table:table-cell table:style-name="Table4.A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2">
            <table:table-cell table:style-name="Table4.A2" office:value-type="string">
              <text:p text:style-name="P8">Right-click</text:p>
            </table:table-cell>
            <table:table-cell table:style-name="Table4.A2" office:value-type="string">
              <text:p text:style-name="P8"><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9"><text:span text:style-name="Keystroke">Ctrl</text:span> <text:span text:style-name="T10">or </text:span><text:span text:style-name="Keystroke"><text:span text:style-name="T10">Control</text:span></text:span></text:p>
            </table:table-cell>
            <table:table-cell table:style-name="Table4.A2" office:value-type="string">
              <text:p text:style-name="P9"><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9"><text:bookmark-start text:name="__DdeLink__756_4199218825"/>Used with other keys<text:bookmark-end text:name="__DdeLink__756_4199218825"/></text:p>
            </table:table-cell>
          </table:table-row>
          <table:table-row table:style-name="Table4.1">
            <table:table-cell table:style-name="Table4.A2" office:value-type="string">
              <text:p text:style-name="P11"><text:span text:style-name="Keystroke">Alt</text:span></text:p>
            </table:table-cell>
            <table:table-cell table:style-name="Table4.A2" office:value-type="string">
              <text:p text:style-name="P10">⌥ and/or <text:span text:style-name="Keystroke">Alt</text:span> or <text:span text:style-name="Keystroke">Option</text:span> depending on keyboard</text:p>
            </table:table-cell>
            <table:table-cell table:style-name="Table4.C2" office:value-type="string">
              <text:p text:style-name="P10">Used with other keys</text:p>
            </table:table-cell>
          </table:table-row>
          <table:table-row table:style-name="Table4.6">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2" office:value-type="string">
              <text:p text:style-name="P8">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8"><text:a xlink:type="simple" xlink:href="#__RefHeading__5636_1566568644" text:style-name="Index_20_Link" text:visited-style-name="Index_20_Link">Copyright<text:tab/>2</text:a></text:p>
            <text:p text:style-name="P59"><text:a xlink:type="simple" xlink:href="#__RefHeading__5638_1566568644" text:style-name="Index_20_Link" text:visited-style-name="Index_20_Link">Contributors<text:tab/>2</text:a></text:p>
            <text:p text:style-name="P59"><text:a xlink:type="simple" xlink:href="#__RefHeading___Toc4648_402817234" text:style-name="Index_20_Link" text:visited-style-name="Index_20_Link">Feedback<text:tab/>2</text:a></text:p>
            <text:p text:style-name="P59"><text:a xlink:type="simple" xlink:href="#__RefHeading__5644_1566568644" text:style-name="Index_20_Link" text:visited-style-name="Index_20_Link">Publication date and software version<text:tab/>2</text:a></text:p>
            <text:p text:style-name="P59"><text:a xlink:type="simple" xlink:href="#__RefHeading___Toc8004_2711369127" text:style-name="Index_20_Link" text:visited-style-name="Index_20_Link">Using LibreOffice on macOS<text:tab/>2</text:a></text:p>
            <text:p text:style-name="P58"><text:a xlink:type="simple" xlink:href="#__RefHeading___Toc6902_1035154560" text:style-name="Index_20_Link" text:visited-style-name="Index_20_Link">Introduction<text:tab/>5</text:a></text:p>
            <text:p text:style-name="P58"><text:a xlink:type="simple" xlink:href="#__RefHeading___Toc1831_2556724773" text:style-name="Index_20_Link" text:visited-style-name="Index_20_Link">Default printer setup<text:tab/>5</text:a></text:p>
            <text:p text:style-name="P58"><text:a xlink:type="simple" xlink:href="#__RefHeading___Toc4207_1934101233" text:style-name="Index_20_Link" text:visited-style-name="Index_20_Link">Quick printing<text:tab/>5</text:a></text:p>
            <text:p text:style-name="P58"><text:a xlink:type="simple" xlink:href="#__RefHeading___Toc6904_1035154560" text:style-name="Index_20_Link" text:visited-style-name="Index_20_Link">Linux or Windows printing<text:tab/>6</text:a></text:p>
            <text:p text:style-name="P59"><text:a xlink:type="simple" xlink:href="#__RefHeading___Toc6908_1035154560" text:style-name="Index_20_Link" text:visited-style-name="Index_20_Link">General options<text:tab/>6</text:a></text:p>
            <text:p text:style-name="P59"><text:a xlink:type="simple" xlink:href="#__RefHeading___Toc6910_1035154560" text:style-name="Index_20_Link" text:visited-style-name="Index_20_Link">LibreOffice Draw options<text:tab/>8</text:a></text:p>
            <text:p text:style-name="P58"><text:a xlink:type="simple" xlink:href="#__RefHeading___Toc6912_10351545601" text:style-name="Index_20_Link" text:visited-style-name="Index_20_Link">macOS printing<text:tab/>9</text:a></text:p>
            <text:p text:style-name="P59"><text:a xlink:type="simple" xlink:href="#__RefHeading___Toc6914_10351545601" text:style-name="Index_20_Link" text:visited-style-name="Index_20_Link">General printing options<text:tab/>10</text:a></text:p>
            <text:p text:style-name="P59"><text:a xlink:type="simple" xlink:href="#__RefHeading___Toc4815_1747793975" text:style-name="Index_20_Link" text:visited-style-name="Index_20_Link">LibreOffice Draw printing<text:tab/>11</text:a></text:p>
            <text:p text:style-name="P59"><text:a xlink:type="simple" xlink:href="#__RefHeading___Toc4817_1747793975" text:style-name="Index_20_Link" text:visited-style-name="Index_20_Link">LibreOffice Draw More options<text:tab/>12</text:a></text:p>
            <text:p text:style-name="P58"><text:a xlink:type="simple" xlink:href="#__RefHeading___Toc6918_1035154560" text:style-name="Index_20_Link" text:visited-style-name="Index_20_Link">Printing examples<text:tab/>14</text:a></text:p>
            <text:p text:style-name="P59"><text:a xlink:type="simple" xlink:href="#__RefHeading___Toc6920_1035154560" text:style-name="Index_20_Link" text:visited-style-name="Index_20_Link">Multiple pages on a single sheet<text:tab/>14</text:a></text:p>
            <text:p text:style-name="P59"><text:a xlink:type="simple" xlink:href="#__RefHeading___Toc6924_1035154560" text:style-name="Index_20_Link" text:visited-style-name="Index_20_Link">Individual page<text:tab/>14</text:a></text:p>
            <text:p text:style-name="P59"><text:a xlink:type="simple" xlink:href="#__RefHeading___Toc6926_1035154560" text:style-name="Index_20_Link" text:visited-style-name="Index_20_Link">Range of pages<text:tab/>14</text:a></text:p>
            <text:p text:style-name="P59"><text:a xlink:type="simple" xlink:href="#__RefHeading___Toc6928_1035154560" text:style-name="Index_20_Link" text:visited-style-name="Index_20_Link">Selection printing<text:tab/>14</text:a></text:p>
            <text:p text:style-name="P59"><text:a xlink:type="simple" xlink:href="#__RefHeading___Toc6930_1035154560" text:style-name="Index_20_Link" text:visited-style-name="Index_20_Link">Brochure printing<text:tab/>15</text:a></text:p>
            <text:p text:style-name="P60"><text:a xlink:type="simple" xlink:href="#__RefHeading___Toc6932_1035154560" text:style-name="Index_20_Link" text:visited-style-name="Index_20_Link">Simplex printer<text:tab/>15</text:a></text:p>
            <text:p text:style-name="P60"><text:a xlink:type="simple" xlink:href="#__RefHeading___Toc6934_1035154560" text:style-name="Index_20_Link" text:visited-style-name="Index_20_Link">Duplex printer<text:tab/>15</text:a></text:p>
            <text:p text:style-name="P59"><text:a xlink:type="simple" xlink:href="#__RefHeading___Toc6936_1035154560" text:style-name="Index_20_Link" text:visited-style-name="Index_20_Link">Black and white or grayscale printing<text:tab/>16</text:a></text:p>
            <text:p text:style-name="P60"><text:a xlink:type="simple" xlink:href="#__RefHeading___Toc6938_1035154560" text:style-name="Index_20_Link" text:visited-style-name="Index_20_Link">Printer settings<text:tab/>16</text:a></text:p>
            <text:p text:style-name="P60"><text:a xlink:type="simple" xlink:href="#__RefHeading___Toc6940_1035154560" text:style-name="Index_20_Link" text:visited-style-name="Index_20_Link">LibreOffice settings<text:tab/>16</text:a></text:p>
            <text:p text:style-name="P58"><text:a xlink:type="simple" xlink:href="#__RefHeading___Toc6942_1035154560" text:style-name="Index_20_Link" text:visited-style-name="Index_20_Link">Exporting<text:tab/>17</text:a></text:p>
            <text:p text:style-name="P59"><text:a xlink:type="simple" xlink:href="#__RefHeading___Toc5478_1747793975" text:style-name="Index_20_Link" text:visited-style-name="Index_20_Link">PDF format<text:tab/>17</text:a></text:p>
            <text:p text:style-name="P60"><text:a xlink:type="simple" xlink:href="#__RefHeading___Toc6944_1035154560" text:style-name="Index_20_Link" text:visited-style-name="Index_20_Link">Directly as PDF<text:tab/>17</text:a></text:p>
            <text:p text:style-name="P60"><text:a xlink:type="simple" xlink:href="#__RefHeading___Toc6946_1035154560" text:style-name="Index_20_Link" text:visited-style-name="Index_20_Link">Controlling PDF content and quality<text:tab/>17</text:a></text:p>
            <text:p text:style-name="P59"><text:a xlink:type="simple" xlink:href="#__RefHeading___Toc6948_1035154560" text:style-name="Index_20_Link" text:visited-style-name="Index_20_Link">Other formats<text:tab/>18</text:a></text:p>
            <text:p text:style-name="P59"><text:a xlink:type="simple" xlink:href="#__RefHeading___Toc6950_1035154560" text:style-name="Index_20_Link" text:visited-style-name="Index_20_Link">Web pages<text:tab/>18</text:a></text:p>
            <text:p text:style-name="P58"><text:a xlink:type="simple" xlink:href="#__RefHeading___Toc6952_1035154560" text:style-name="Index_20_Link" text:visited-style-name="Index_20_Link">Emailing documents<text:tab/>19</text:a></text:p>
            <text:p text:style-name="P59"><text:a xlink:type="simple" xlink:href="#__RefHeading___Toc6954_1035154560" text:style-name="Index_20_Link" text:visited-style-name="Index_20_Link">Open Document format<text:tab/>19</text:a></text:p>
            <text:p text:style-name="P59"><text:a xlink:type="simple" xlink:href="#__RefHeading___Toc6956_1035154560" text:style-name="Index_20_Link" text:visited-style-name="Index_20_Link">PDF format<text:tab/>19</text:a></text:p>
            <text:p text:style-name="P58"><text:a xlink:type="simple" xlink:href="#__RefHeading___Toc6958_1035154560" text:style-name="Index_20_Link" text:visited-style-name="Index_20_Link">Digital signatures<text:tab/>19</text:a></text:p>
            <text:p text:style-name="P58"><text:a xlink:type="simple" xlink:href="#__RefHeading___Toc6960_1035154560" text:style-name="Index_20_Link" text:visited-style-name="Index_20_Link">Removing personal data<text:tab/>20</text:a></text:p>
            <text:p text:style-name="P59"><text:a xlink:type="simple" xlink:href="#__RefHeading___Toc6962_1035154560" text:style-name="Index_20_Link" text:visited-style-name="Index_20_Link">Setting security and warning options<text:tab/>20</text:a></text:p>
            <text:p text:style-name="P59"><text:a xlink:type="simple" xlink:href="#__RefHeading___Toc6964_1035154560" text:style-name="Index_20_Link" text:visited-style-name="Index_20_Link">Removing personal data and drawing information<text:tab/>21</text:a></text:p>
            <text:p text:style-name="P59"><text:a xlink:type="simple" xlink:href="#__RefHeading___Toc6966_1035154560" text:style-name="Index_20_Link" text:visited-style-name="Index_20_Link">Removing version information<text:tab/>22</text:a></text:p>
            <text:p text:style-name="P58"><text:a xlink:type="simple" xlink:href="#__RefHeading___Toc6968_1035154560" text:style-name="Index_20_Link" text:visited-style-name="Index_20_Link"><text:soft-page-break/>Redaction<text:tab/>22</text:a></text:p>
            <text:p text:style-name="P59"><text:a xlink:type="simple" xlink:href="#__RefHeading___Toc6970_1035154560" text:style-name="Index_20_Link" text:visited-style-name="Index_20_Link">Documents, spreadsheets, or presentations<text:tab/>22</text:a></text:p>
            <text:p text:style-name="P59"><text:a xlink:type="simple" xlink:href="#__RefHeading___Toc6972_1035154560" text:style-name="Index_20_Link" text:visited-style-name="Index_20_Link">Drawings<text:tab/>23</text:a></text:p>
          </text:index-body>
        </text:table-of-content>
        <text:p text:style-name="P4"/>
      </text:section>
      <text:section text:style-name="Sect1" text:name="SEC_DISPLAYAREA">
        <text:h text:style-name="P63" text:outline-level="1" text:is-list-header="true"><text:bookmark-start text:name="__RefHeading___Toc6902_1035154560"/>Introduction<text:bookmark-end text:name="__RefHeading___Toc6902_1035154560"/></text:h>
        <text:p text:style-name="P50"><text:span text:style-name="T28">The procedures in this chapter for p</text:span>rinting, <text:span text:style-name="T28">exporting and emailing</text:span> drawings from LibreOffice Draw <text:span text:style-name="T28">are examples only. Actual procedures do depend on the following:</text:span></text:p>
        <text:list xml:id="list3036740593" text:style-name="List_20_1">
          <text:list-item>
            <text:p text:style-name="P75"><text:span text:style-name="T19">Type of </text:span>computer.</text:p>
          </text:list-item>
          <text:list-item>
            <text:p text:style-name="P75"><text:span text:style-name="T19">C</text:span>omputer operating system <text:span text:style-name="T30">and software application </text:span><text:span text:style-name="T35">being used</text:span><text:span text:style-name="T30">.</text:span></text:p>
          </text:list-item>
          <text:list-item>
            <text:p text:style-name="P75"><text:span text:style-name="T19">T</text:span>ype of printer <text:span text:style-name="T19">connected to the computer.</text:span></text:p>
          </text:list-item>
          <text:list-item>
            <text:p text:style-name="P76"><text:span text:style-name="T19">How the printer is connected to the computer</text:span>.</text:p>
          </text:list-item>
        </text:list>
        <text:list xml:id="list113618843657526" text:continue-list="list876528923" text:style-name="Heading_20_Note">
          <text:list-item>
            <text:p text:style-name="P67">Note</text:p>
          </text:list-item>
        </text:list>
        <text:p text:style-name="P43">Due to <text:span text:style-name="T31">the </text:span>different <text:span text:style-name="T31">ways a </text:span>computer <text:span text:style-name="T31">can be </text:span>setup, the print dialog that opens may differ from the dialogs shown in this <text:span text:style-name="T31">chapter</text:span>.</text:p>
        <text:h text:style-name="Heading_20_1" text:outline-level="1"><text:bookmark-start text:name="__RefHeading___Toc1831_2556724773"/>Default printer <text:span text:style-name="T15">setup</text:span><text:bookmark-end text:name="__RefHeading___Toc1831_2556724773"/></text:h>
        <text:p text:style-name="P49"><text:span text:style-name="T29">Before printing any drawings from LibreOffice Draw, it is recommended to setup a default printer. <text:s/></text:span>An example printer setup procedure <text:span text:style-name="T20">for LibreOffice Draw </text:span>is as follows:</text:p>
        <text:list xml:id="list4232215710" text:style-name="Numbering_20_1">
          <text:list-item text:start-value="1">
            <text:p text:style-name="P83"><text:span text:style-name="T15">G</text:span>o to <text:span text:style-name="Strong_20_Emphasis">File &gt; Printer Settings</text:span> on the Menu bar to open the Printer Setup dialog. An example Printer Setup dialog is shown in Figure <text:sequence-ref text:reference-format="value" text:ref-name="refFigure0">1</text:sequence-ref>. </text:p>
          </text:list-item>
          <text:list-item>
            <text:p text:style-name="P83">Select the required printer from the printers listed in the <text:span text:style-name="Emphasis">Name</text:span> drop-down list.</text:p>
          </text:list-item>
          <text:list-item>
            <text:p text:style-name="P83">Click <text:span text:style-name="Strong_20_Emphasis">OK</text:span> to save the <text:span text:style-name="T15">printer selection</text:span> and close the <text:span text:style-name="T15">Printer Setup</text:span> dialog.</text:p>
          </text:list-item>
        </text:list>
        <text:h text:style-name="P64" text:outline-level="1"><text:bookmark-start text:name="__RefHeading___Toc4207_1934101233"/>Quick printing<text:bookmark-end text:name="__RefHeading___Toc4207_1934101233"/></text:h>
        <text:p text:style-name="P16">To quickly print a document or drawing, <text:span text:style-name="T21">without changing any print settings</text:span>, click on <text:span text:style-name="Strong_20_Emphasis">Print Directly</text:span> on the Standard toolbar (Figure <text:sequence-ref text:reference-format="value" text:ref-name="refFigure1">2</text:sequence-ref>) to send the entire document to the default printer that is defined for the computer.</text:p>
        <text:p text:style-name="P16">If <text:span text:style-name="Strong_20_Emphasis">Print Directly</text:span> is not visible on the Standard toolbar, it can be added as follows:</text:p>
        <text:list xml:id="list113618568585392" text:continue-list="list4232215710" text:style-name="Numbering_20_1">
          <text:list-item text:start-value="1">
            <text:p text:style-name="P84">Right-click in an empty area on the Standard toolbar and select <text:span text:style-name="Strong_20_Emphasis">Visible Buttons</text:span> from the context menu.</text:p>
          </text:list-item>
          <text:list-item>
            <text:p text:style-name="P84">Select <text:span text:style-name="Strong_20_Emphasis">Print Directly</text:span> from the list of available tools and the <text:span text:style-name="Strong_20_Emphasis">Print Directly</text:span> tool is added to the Standard toolbar <text:span text:style-name="T15">(highlighted in Figure </text:span><text:span text:style-name="T15"><text:sequence-ref text:reference-format="value" text:ref-name="refFigure1">2</text:sequence-ref></text:span><text:span text:style-name="T15">)</text:span>.</text:p>
          </text:list-item>
        </text:list>
        <text:p text:style-name="P14"><draw:frame draw:style-name="fr1" draw:name="Frame2" text:anchor-type="as-char" svg:width="11cm" draw:z-index="1"><draw:text-box fo:min-height="4.84cm"><text:p text:style-name="P14"><draw:frame draw:style-name="fr2" draw:name="Image2" text:anchor-type="as-char" svg:width="11cm" style:rel-width="100%" svg:height="5.325cm" style:rel-height="scale" draw:z-index="2"><draw:image xlink:href="Pictures/1000000100000205000000FA9D4654229B0C9279.png" xlink:type="simple" xlink:show="embed" xlink:actuate="onLoad" draw:mime-type="image/png"/></draw:frame></text:p><text:p text:style-name="Caption">Figure <text:sequence text:ref-name="refFigure0" text:name="Figure" text:formula="ooow:Figure+1" style:num-format="1">1</text:sequence>: Example Printer Setup dialog</text:p></draw:text-box></draw:frame></text:p>
        <text:p text:style-name="Figure"><text:soft-page-break/><draw:frame draw:style-name="fr1" draw:name="Frame1" text:anchor-type="as-char" svg:width="16cm" draw:z-index="3"><draw:text-box fo:min-height="1.91cm"><text:p text:style-name="P14"><draw:frame draw:style-name="fr2" draw:name="Image1" text:anchor-type="as-char" svg:width="16cm" style:rel-width="100%" svg:height="1.916cm" style:rel-height="scale" draw:z-index="4"><draw:image xlink:href="Pictures/100000010000021E00000041CAB84E77C9D9A92B.png" xlink:type="simple" xlink:show="embed" xlink:actuate="onLoad" draw:mime-type="image/png"/></draw:frame></text:p><text:p text:style-name="Caption">Figure <text:sequence text:ref-name="refFigure1" text:name="Figure" text:formula="ooow:Figure+1" style:num-format="1">2</text:sequence>: Standard toolbar — Print Directly installed</text:p></draw:text-box></draw:frame></text:p>
        <text:list xml:id="list113618693464124" text:continue-list="list113618843657526" text:style-name="Heading_20_Note">
          <text:list-item>
            <text:p text:style-name="P68">Notes</text:p>
          </text:list-item>
        </text:list>
        <text:p text:style-name="P18">The options selected in the Print dialog only apply to the printing of the current document that is open in Draw. To specify default print settings for LibreOffice, go to <text:span text:style-name="Strong_20_Emphasis">Tools &gt; Options &gt; LibreOffice &gt; Print</text:span> (macOS <text:span text:style-name="Strong_20_Emphasis">LibreOffice &gt; Preferences &gt; LibreOffice &gt; Print</text:span>) on the Menu bar to open the Options LibreOffice Print dialog.</text:p>
        <text:p text:style-name="P15">Any print options selected in the Print dialog when printing from Draw overrides the default printer settings that have been set using <text:span text:style-name="Strong_20_Emphasis">Tools &gt; Options &gt; LibreOffice &gt; Print</text:span> (macOS <text:span text:style-name="Strong_20_Emphasis">LibreOffice &gt; Preferences &gt; LibreOffice &gt; Print</text:span>) and <text:span text:style-name="Strong_20_Emphasis">Tools &gt; Options &gt; LibreOffice Draw &gt; Print</text:span> (macOS <text:span text:style-name="Strong_20_Emphasis">LibreOffice &gt; Preferences &gt; LibreOffice Draw &gt; Print</text:span>).</text:p>
        <text:h text:style-name="P64" text:outline-level="1"><text:bookmark-start text:name="__RefHeading___Toc6904_1035154560"/>Linux or Windows printing<text:bookmark-end text:name="__RefHeading___Toc6904_1035154560"/></text:h>
        <text:p text:style-name="P16">For more control over printing <text:span text:style-name="T31">when using a Linux, or Windows</text:span>, open and use the Print dialog <text:span text:style-name="T16">(Figure </text:span><text:span text:style-name="T16"><text:sequence-ref text:reference-format="value" text:ref-name="refFigure2">3</text:sequence-ref></text:span><text:span text:style-name="T16">) </text:span>using one of the following methods.</text:p>
        <text:list xml:id="list113618683485074" text:continue-list="list3036740593" text:style-name="List_20_1">
          <text:list-item>
            <text:p text:style-name="List_20_1">Go to <text:span text:style-name="Strong_20_Emphasis">File &gt; Print</text:span> on the Menu bar.</text:p>
          </text:list-item>
          <text:list-item>
            <text:p text:style-name="List_20_1">Use the keyboard shortcut <text:span text:style-name="Keystroke">Ctrl+P</text:span>.</text:p>
          </text:list-item>
          <text:list-item>
            <text:p text:style-name="List_20_1">Click on <text:span text:style-name="Strong_20_Emphasis">Print</text:span> on the Standard toolbar.</text:p>
          </text:list-item>
        </text:list>
        <text:h text:style-name="Heading_20_2" text:outline-level="2"><text:bookmark-start text:name="__RefHeading___Toc6908_1035154560"/>General options<text:bookmark-end text:name="__RefHeading___Toc6908_1035154560"/></text:h>
        <text:p text:style-name="P16">The following options are<text:span text:style-name="T16"> </text:span>an example of what may be available on the <text:span text:style-name="Strong_20_Emphasis">General</text:span> page of the Print dialog <text:span text:style-name="T16">(Figure </text:span><text:span text:style-name="T16"><text:sequence-ref text:reference-format="value" text:ref-name="refFigure2">3</text:sequence-ref></text:span><text:span text:style-name="T16">)</text:span>.</text:p>
        <text:p text:style-name="Definition_20_Term">Printer</text:p>
        <text:p text:style-name="Text_20_body_20_indent"><text:span text:style-name="T16">S</text:span>elect the printer to use from the printers available in the drop-down list.</text:p>
        <text:p text:style-name="Definition_20_Term_20_2">Status:</text:p>
        <text:p text:style-name="Text_20_Body_20_Indent_20_2">Indicates if the selected printer is the default printer.</text:p>
        <text:p text:style-name="Definition_20_Term_20_2">Properties</text:p>
        <text:p text:style-name="Text_20_Body_20_Indent_20_2"><text:span text:style-name="T16">C</text:span>lick on <text:span text:style-name="Strong_20_Emphasis"><text:span text:style-name="T16">Properties</text:span></text:span> to open the properties dialog for the printer being used. The options available in this dialog depends on the type of printer connected to the computer and the computer operating system being used.</text:p>
        <text:p text:style-name="Definition_20_Term">Range and Copies</text:p>
        <text:p text:style-name="Definition_20_Term_20_2">All Pages</text:p>
        <text:p text:style-name="Text_20_Body_20_Indent_20_2"><text:span text:style-name="T16">P</text:span>rints all the pages in the document.</text:p>
        <text:p text:style-name="Definition_20_Term_20_2">Selection</text:p>
        <text:p text:style-name="Text_20_Body_20_Indent_20_2"><text:span text:style-name="T16">P</text:span>rints the pages selected in LibreOffice Draw.</text:p>
        <text:p text:style-name="Definition_20_Term_20_2">Pages</text:p>
        <text:p text:style-name="Text_20_Body_20_Indent_20_2"><text:span text:style-name="T16">S</text:span>elect the page number(s) to print. For multiple pages, use the format 1, 3, 7 or 1 – 5, 7, 9 for page number selection.</text:p>
        <text:p text:style-name="Figure"><text:soft-page-break/><draw:frame draw:style-name="fr1" draw:name="Frame3" text:anchor-type="as-char" svg:width="16cm" draw:z-index="5"><draw:text-box fo:min-height="14.46cm"><text:p text:style-name="P48"><draw:frame draw:style-name="fr2" draw:name="Image3" text:anchor-type="as-char" svg:width="16cm" style:rel-width="100%" svg:height="14.474cm" style:rel-height="scale" draw:z-index="6"><draw:image xlink:href="Pictures/10000001000002D700000292FAF711BD01A2C7E0.png" xlink:type="simple" xlink:show="embed" xlink:actuate="onLoad" draw:mime-type="image/png"/></draw:frame></text:p><text:p text:style-name="Caption">Figure <text:sequence text:ref-name="refFigure2" text:name="Figure" text:formula="ooow:Figure+1" style:num-format="1">3</text:sequence>: Print dialog — General page — Windows and Linux</text:p></draw:text-box></draw:frame></text:p>
        <text:p text:style-name="Definition_20_Term_20_2">Include</text:p>
        <text:p text:style-name="Text_20_Body_20_Indent_20_2"><text:span text:style-name="T16">S</text:span>elect from the drop-down list <text:span text:style-name="Emphasis">Odd and Even Pages</text:span>, <text:span text:style-name="Emphasis">Odd Pages</text:span>, or <text:span text:style-name="Emphasis">Even Pages</text:span>.</text:p>
        <text:p text:style-name="Definition_20_Term_20_2">More &gt; Paper sides</text:p>
        <text:p text:style-name="Text_20_Body_20_Indent_20_2"><text:span text:style-name="T16">S</text:span>elect from the drop-down list <text:span text:style-name="Emphasis">Print on one side (simplex)</text:span>, <text:span text:style-name="Emphasis">Print on both sides (duplex long edge)</text:span>, or <text:span text:style-name="Emphasis">Print on both sides (duplex short edge)</text:span>.</text:p>
        <text:p text:style-name="Definition_20_Term_20_2">More &gt; Number of copies</text:p>
        <text:p text:style-name="Text_20_Body_20_Indent_20_2"><text:span text:style-name="T16">E</text:span>nter number of printed copies required for the document.</text:p>
        <text:p text:style-name="Definition_20_Term_20_2">More &gt; Collate</text:p>
        <text:p text:style-name="Text_20_Body_20_Indent_20_2"><text:span text:style-name="T16">C</text:span>ollates multiple printed copies into separate documents.</text:p>
        <text:p text:style-name="Definition_20_Term_20_2">More &gt; Order</text:p>
        <text:p text:style-name="Text_20_Body_20_Indent_20_2"><text:span text:style-name="T16">S</text:span>elect from <text:span text:style-name="Emphasis">Create separate print jobs for collated output</text:span> (only available when more than one copy is being printed), or <text:span text:style-name="Emphasis">Print reverse order</text:span>.</text:p>
        <text:p text:style-name="Definition_20_Term">Page Layout</text:p>
        <text:p text:style-name="Definition_20_Term_20_2">Paper size</text:p>
        <text:p text:style-name="Text_20_Body_20_Indent_20_2"><text:span text:style-name="T16">S</text:span>elect the paper size to use from drop-down list.</text:p>
        <text:p text:style-name="Definition_20_Term_20_2">Orientation</text:p>
        <text:p text:style-name="Text_20_Body_20_Indent_20_2"><text:span text:style-name="T16">S</text:span>elect from the drop-down list <text:span text:style-name="Emphasis">Automatic</text:span>, <text:span text:style-name="Emphasis">Portrait</text:span>, or <text:span text:style-name="Emphasis">Landscape</text:span>.</text:p>
        <text:p text:style-name="Definition_20_Term_20_2"><text:soft-page-break/>More &gt; Pages per sheet</text:p>
        <text:p text:style-name="Text_20_Body_20_Indent_20_2"><text:span text:style-name="T16">S</text:span>elect from the drop-down list how many pages are printed on one sheet of paper.</text:p>
        <text:p text:style-name="Definition_20_Term_20_2">More &gt; Order</text:p>
        <text:p text:style-name="Text_20_Body_20_Indent_20_2"><text:span text:style-name="T16">S</text:span>elect from the drop-down list the printing order of multiple pages on one sheet of paper.</text:p>
        <text:p text:style-name="Definition_20_Term_20_2">More &gt; Draw a border around each page</text:p>
        <text:p text:style-name="Text_20_Body_20_Indent_20_2"><text:span text:style-name="T16">W</text:span>hen multiple pages are printed on one sheet of paper, a border is drawn around each page.</text:p>
        <text:p text:style-name="Definition_20_Term_20_2">More &gt; Brochure</text:p>
        <text:p text:style-name="Text_20_Body_20_Indent_20_2"><text:span text:style-name="T16">P</text:span>rints the document so the pages can be folded into a brochure or booklet.</text:p>
        <text:h text:style-name="Heading_20_2" text:outline-level="2"><text:bookmark-start text:name="__RefHeading___Toc6910_1035154560"/>LibreOffice Draw options<text:bookmark-end text:name="__RefHeading___Toc6910_1035154560"/></text:h>
        <text:p text:style-name="Text_20_body">The following options are available on the LibreOffice Draw page of the Print dialog (Figure <text:sequence-ref text:reference-format="value" text:ref-name="refFigure3">4</text:sequence-ref>) <text:span text:style-name="T33">providing options that</text:span> are <text:span text:style-name="T33">only </text:span>specific to the current <text:span text:style-name="T32">drawing being printed</text:span>:</text:p>
        <text:p text:style-name="Definition_20_Term">Contents</text:p>
        <text:p text:style-name="Text_20_body_20_indent"><text:span text:style-name="T17">W</text:span>hen selected prints the <text:span text:style-name="Emphasis">Page name</text:span> and/or <text:span text:style-name="Emphasis">Date and time</text:span> on the drawing.</text:p>
        <text:p text:style-name="Definition_20_Term">Color</text:p>
        <text:p text:style-name="Text_20_body_20_indent"><text:span text:style-name="T17">P</text:span>rints the drawing in <text:span text:style-name="Emphasis">Original colors</text:span>, <text:span text:style-name="Emphasis">Grayscale</text:span>, or <text:span text:style-name="Emphasis">Black &amp; white</text:span>.</text:p>
        <text:p text:style-name="Definition_20_Term">Size</text:p>
        <text:p text:style-name="Text_20_body_20_indent"><text:span text:style-name="T17">P</text:span>rint the drawing using one of the following options:</text:p>
        <text:p text:style-name="Definition_20_Term_20_2">Original size</text:p>
        <text:p text:style-name="Text_20_Body_20_Indent_20_2"><text:span text:style-name="T17">P</text:span>rints the drawing using its original size.</text:p>
        <text:p text:style-name="Definition_20_Term_20_2">Fit to printable page</text:p>
        <text:p text:style-name="Text_20_Body_20_Indent_20_2"><text:span text:style-name="T17">D</text:span>rawing size is changed so that it fits on the paper size used for printing.</text:p>
        <text:p text:style-name="Definition_20_Term_20_2">Distribute on multiple sheets of paper</text:p>
        <text:p text:style-name="Text_20_Body_20_Indent_20_2"><text:span text:style-name="T17">U</text:span>sed if the drawing is too large for the paper size being used.</text:p>
        <text:p text:style-name="Definition_20_Term_20_2">Tile sheet of paper with repeated pages</text:p>
        <text:p text:style-name="Text_20_Body_20_Indent_20_2"><text:span text:style-name="T17">U</text:span>sed to print multiple copies of a drawing on a page.</text:p>
        <text:p text:style-name="Figure"><draw:frame draw:style-name="fr1" draw:name="Frame4" text:anchor-type="as-char" svg:width="16cm" draw:z-index="7"><draw:text-box fo:min-height="8.089cm"><text:p text:style-name="P17"><draw:frame draw:style-name="fr2" draw:name="Image4" text:anchor-type="as-char" svg:width="16cm" style:rel-width="100%" svg:height="8.094cm" style:rel-height="scale" draw:z-index="8"><draw:image xlink:href="Pictures/10000001000003320000019E225F44C052ACB3A1.png" xlink:type="simple" xlink:show="embed" xlink:actuate="onLoad" draw:mime-type="image/png"/></draw:frame></text:p><text:p text:style-name="Caption">Figure <text:sequence text:ref-name="refFigure3" text:name="Figure" text:formula="ooow:Figure+1" style:num-format="1">4</text:sequence>: Print dialog — LibreOffice Draw page — <text:span text:style-name="T18">Windows or Linux</text:span></text:p></draw:text-box></draw:frame></text:p>
        <text:p text:style-name="Figure"><text:soft-page-break/><draw:frame draw:style-name="fr1" draw:name="Frame5" text:anchor-type="as-char" svg:width="16cm" draw:z-index="9"><draw:text-box fo:min-height="17.069cm"><text:p text:style-name="P31"><draw:frame draw:style-name="fr2" draw:name="Image5" text:anchor-type="as-char" svg:width="16cm" style:rel-width="100%" svg:height="17.073cm" style:rel-height="scale" draw:z-index="10"><draw:image xlink:href="Pictures/10000001000002450000026C86C6D1C6E83F0A8D.png" xlink:type="simple" xlink:show="embed" xlink:actuate="onLoad" draw:mime-type="image/png"/></draw:frame></text:p><text:p text:style-name="Caption">Figure <text:sequence text:ref-name="refFigure4" text:name="Figure" text:formula="ooow:Figure+1" style:num-format="1">5</text:sequence>: Print dialog — General printing — macOS</text:p></draw:text-box></draw:frame></text:p>
        <text:h text:style-name="Heading_20_1" text:outline-level="1"><text:bookmark-start text:name="__RefHeading___Toc6912_10351545601"/>macOS printing<text:bookmark-end text:name="__RefHeading___Toc6912_10351545601"/></text:h>
        <text:p text:style-name="P44">For more control over printing <text:span text:style-name="T32">using macOS</text:span>, open and use the Print dialog <text:span text:style-name="T16">(Figure </text:span><text:span text:style-name="T16"><text:sequence-ref text:reference-format="value" text:ref-name="refFigure4">5</text:sequence-ref></text:span><text:span text:style-name="T16">) </text:span>using one of the following methods.</text:p>
        <text:list xml:id="list113620549584418" text:continue-numbering="true" text:style-name="List_20_1">
          <text:list-item>
            <text:p text:style-name="P77">Go to <text:span text:style-name="Strong_20_Emphasis">File &gt; Print</text:span> on the Menu bar.</text:p>
          </text:list-item>
          <text:list-item>
            <text:p text:style-name="P77">Use the keyboard shortcut ⌘<text:span text:style-name="Keystroke">+P</text:span>.</text:p>
          </text:list-item>
          <text:list-item>
            <text:p text:style-name="P77">Click on <text:span text:style-name="Strong_20_Emphasis">Print</text:span> on the Standard toolbar.</text:p>
          </text:list-item>
        </text:list>
        <text:h text:style-name="Heading_20_2" text:outline-level="2"><text:bookmark-start text:name="__RefHeading___Toc6914_10351545601"/><text:soft-page-break/><text:span text:style-name="T23">General printing</text:span> options<text:bookmark-end text:name="__RefHeading___Toc6914_10351545601"/></text:h>
        <text:p text:style-name="Text_20_Body_20_List_20_Intro"><text:span text:style-name="T23">The</text:span> Print dialog <text:span text:style-name="T23">in macOS has</text:span> the <text:span text:style-name="T23">following options are available</text:span> <text:span text:style-name="T23">for general printing (</text:span>Figure <text:sequence-ref text:reference-format="value" text:ref-name="refFigure4">5</text:sequence-ref><text:span text:style-name="T23">)</text:span>.</text:p>
        <text:p text:style-name="Definition_20_Term">Printer</text:p>
        <text:p text:style-name="Text_20_body_20_indent"><text:span text:style-name="T18">S</text:span>elect the printer to be used from the drop-down list. If the default printer is being used, then this printer will already be selected.</text:p>
        <text:p text:style-name="Definition_20_Term">Presets</text:p>
        <text:p text:style-name="Text_20_body_20_indent"><text:span text:style-name="T18">S</text:span>elect from the drop-down list a printing preset. The presets available depend on the type of printer connected to the computer. This also includes any custom presets that have been created.</text:p>
        <text:p text:style-name="Definition_20_Term">Copies</text:p>
        <text:p text:style-name="Text_20_body_20_indent"><text:span text:style-name="T18">E</text:span>nter the number of copies to be printed.</text:p>
        <text:p text:style-name="P19">Pages</text:p>
        <text:p text:style-name="P20">All</text:p>
        <text:p text:style-name="P21"><text:span text:style-name="T22">P</text:span>rints all the pages in the document.</text:p>
        <text:p text:style-name="P24">Range from</text:p>
        <text:p text:style-name="P21"><text:span text:style-name="T22">S</text:span>elect <text:span text:style-name="T22">a range of</text:span> page number(s) to print.</text:p>
        <text:p text:style-name="P24">Selection</text:p>
        <text:p text:style-name="P25">Select the pages to print from the <text:span text:style-name="Strong_20_Emphasis">Pages</text:span> pane.</text:p>
        <text:p text:style-name="P23">Print in Color</text:p>
        <text:p text:style-name="Text_20_body_20_indent"><text:span text:style-name="T18">S</text:span>elect this option to print the drawing in <text:span text:style-name="T22">color</text:span> if the printer selected is capable of color printing. <text:span text:style-name="T22">Deselect this option to print the drawing in monochrome.</text:span></text:p>
        <text:p text:style-name="P23">Double-sided</text:p>
        <text:p text:style-name="Text_20_body_20_indent"><text:span text:style-name="T22">S</text:span>elect this option to print the drawing double sided if the printer selected is capable of double sided printing.</text:p>
        <text:p text:style-name="Definition_20_Term_20_2">On</text:p>
        <text:p text:style-name="P40">When selected, prints <text:span text:style-name="T33">the drawing pages </text:span>double-sided using long edge binding.</text:p>
        <text:p text:style-name="Definition_20_Term_20_2">On (Short)</text:p>
        <text:p text:style-name="P40">When selected, prints <text:span text:style-name="T33">the drawing pages </text:span>double-sided using short edge binding.</text:p>
        <text:p text:style-name="P26">Media &amp; Quality</text:p>
        <text:p text:style-name="P42">Click on this option to open a drop-list down with the following options for media and quality.</text:p>
        <text:p text:style-name="P27">Feed from</text:p>
        <text:p text:style-name="P28"><text:span text:style-name="T22">S</text:span>elect from the drop-down list the paper tray to use if the printer has more than one paper tray.</text:p>
        <text:p text:style-name="P27">Media Type</text:p>
        <text:p text:style-name="P28"><text:span text:style-name="T22">S</text:span>elect from the drop-down list the paper type that has been loaded into the paper tray being used, for example Envelope, Photo, Plain Paper.</text:p>
        <text:p text:style-name="P27">Quality</text:p>
        <text:p text:style-name="P28"><text:span text:style-name="T22">S</text:span>elect the level of printing quality required.</text:p>
        <text:p text:style-name="P26">Layout</text:p>
        <text:p text:style-name="P42">Click on this option to open a drop-list down with the following options for the document printing layout.</text:p>
        <text:p text:style-name="P27">Pages per sheet</text:p>
        <text:p text:style-name="P28"><text:span text:style-name="T22">S</text:span>elect from the drop-down list how many pages are printed on one sheet of paper.</text:p>
        <text:p text:style-name="P27">Layout Direction</text:p>
        <text:p text:style-name="P28"><text:span text:style-name="T22">S</text:span>elect the printing order of multiple pages on one sheet of paper.</text:p>
        <text:p text:style-name="P27"><text:soft-page-break/>Border</text:p>
        <text:p text:style-name="P28"><text:span text:style-name="T22">W</text:span>hen multiple pages are printed on one sheet of paper, a border is drawn around each page.</text:p>
        <text:p text:style-name="P27">Reverse page orientation</text:p>
        <text:p text:style-name="P28"><text:span text:style-name="T22">I</text:span>f LibreOffice prints the pages in the wrong order, select this option and print the document again.</text:p>
        <text:p text:style-name="P27">Flip horizontally</text:p>
        <text:p text:style-name="P28"><text:span text:style-name="T22">I</text:span>f LibreOffice prints the pages in the wrong orientation, select this option and print the document again.</text:p>
        <text:p text:style-name="P26">Paper Handling</text:p>
        <text:p text:style-name="P42">Click on this option to open a drop-list with the following options for paper handling when printing multiple page documents.</text:p>
        <text:p text:style-name="P27">Collate <text:span text:style-name="T22">Sheets</text:span></text:p>
        <text:p text:style-name="P28"><text:span text:style-name="T22">W</text:span>hen selected collates multiple printed copies into separate documents.</text:p>
        <text:p text:style-name="P27">Pages to Print</text:p>
        <text:p text:style-name="P28"><text:span text:style-name="T22">S</text:span>elect which pages in the document to print from the drop-down list: <text:span text:style-name="Emphasis">All pages</text:span>; <text:span text:style-name="Emphasis">Odd only</text:span>; <text:span text:style-name="Emphasis">Even only</text:span>.</text:p>
        <text:p text:style-name="P27">Page Order</text:p>
        <text:p text:style-name="P28"><text:span text:style-name="T22">S</text:span>elect the page printing order from the drop-down list: <text:span text:style-name="Emphasis">Automatic</text:span>; <text:span text:style-name="Emphasis">Normal</text:span>; Reverse.</text:p>
        <text:p text:style-name="P27">Scale to fit paper size</text:p>
        <text:p text:style-name="P28"><text:span text:style-name="T22">A</text:span>djusts the printed page to fit the paper size.</text:p>
        <text:p text:style-name="P27">Destination Paper Size</text:p>
        <text:p text:style-name="P28"><text:span text:style-name="T22">S</text:span>elect a paper size from the options available in the drop‑down list. Only available if Scale to fit paper size has been selected.</text:p>
        <text:p text:style-name="P27">Scale Down Only</text:p>
        <text:p text:style-name="P28">Scales down the drawing to fit the page size. Only available if the selected page size is <text:span text:style-name="T22">s</text:span>maller than the drawing size.</text:p>
        <text:p text:style-name="Definition_20_Term">Watermark</text:p>
        <text:p text:style-name="Text_20_body_20_indent"><text:span text:style-name="T23">P</text:span>rovides options to print watermark text on the <text:span text:style-name="T23">drawing </text:span>pages, for example <text:span text:style-name="Emphasis">Confidential</text:span> if the document is of a sensitive nature.</text:p>
        <text:h text:style-name="Heading_20_2" text:outline-level="2"><text:bookmark-start text:name="__RefHeading___Toc4815_1747793975"/>LibreOffice Draw printing<text:bookmark-end text:name="__RefHeading___Toc4815_1747793975"/></text:h>
        <text:p text:style-name="P41">Click on LibreOffice to open the printing options available for LibreOffice Draw (Figure <text:sequence-ref text:reference-format="value" text:ref-name="refFigure5">6</text:sequence-ref><text:span text:style-name="T24">)</text:span>.</text:p>
        <text:p text:style-name="Definition_20_Term">Print selection only</text:p>
        <text:p text:style-name="Text_20_body_20_indent">Prints the selected pages in <text:span text:style-name="Strong_20_Emphasis">Pages</text:span> pane.</text:p>
        <text:p text:style-name="Definition_20_Term">Contents</text:p>
        <text:p text:style-name="Text_20_body_20_indent"><text:span text:style-name="T22">P</text:span>rints the <text:span text:style-name="Emphasis">Page name</text:span> and/or <text:span text:style-name="Emphasis">Date and time</text:span> on the drawing.</text:p>
        <text:p text:style-name="Definition_20_Term">Color</text:p>
        <text:p text:style-name="Text_20_body_20_indent"><text:span text:style-name="T22">P</text:span>rints the drawing in <text:span text:style-name="Emphasis">Original colors</text:span>, <text:span text:style-name="Emphasis">Grayscale</text:span>, or <text:span text:style-name="Emphasis">Black &amp; white</text:span>.</text:p>
        <text:p text:style-name="Definition_20_Term">Size</text:p>
        <text:p text:style-name="Text_20_body_20_indent"><text:span text:style-name="T22">P</text:span>rint<text:span text:style-name="T22">s </text:span>the drawing using one of the following options:</text:p>
        <text:p text:style-name="Definition_20_Term_20_2">Original size</text:p>
        <text:p text:style-name="Text_20_Body_20_Indent_20_2"><text:span text:style-name="T22">P</text:span>rints the drawing using its original size.</text:p>
        <text:p text:style-name="Definition_20_Term_20_2">Fit to printable page</text:p>
        <text:p text:style-name="Text_20_Body_20_Indent_20_2"><text:span text:style-name="T22">D</text:span>rawing size is changed so that it fits on the paper size used for printing.</text:p>
        <text:p text:style-name="Figure"><text:soft-page-break/><draw:frame draw:style-name="fr1" draw:name="Frame8" text:anchor-type="as-char" svg:width="16cm" draw:z-index="11"><draw:text-box fo:min-height="17.679cm"><text:p text:style-name="P33"><draw:frame draw:style-name="fr2" draw:name="Image8" text:anchor-type="as-char" svg:width="16cm" style:rel-width="100%" svg:height="17.678cm" style:rel-height="scale" draw:z-index="12"><draw:image xlink:href="Pictures/10000001000002320000026D6DD493941711A53E.png" xlink:type="simple" xlink:show="embed" xlink:actuate="onLoad" draw:mime-type="image/png"/></draw:frame></text:p><text:p text:style-name="Caption">Figure <text:sequence text:ref-name="refFigure5" text:name="Figure" text:formula="ooow:Figure+1" style:num-format="1">6</text:sequence>: Print dialog — LibreOffice Draw options — macOS</text:p></draw:text-box></draw:frame></text:p>
        <text:p text:style-name="P32">Distribute on multiple sheets of paper</text:p>
        <text:p text:style-name="P34"><text:span text:style-name="T22">U</text:span>sed if the drawing is too large for the paper size being used.</text:p>
        <text:p text:style-name="P32">Tile sheet of paper with repeated pages</text:p>
        <text:p text:style-name="P34"><text:span text:style-name="T22">U</text:span>sed to print multiple copies of a drawing on a page.</text:p>
        <text:h text:style-name="Heading_20_2" text:outline-level="2"><text:bookmark-start text:name="__RefHeading___Toc4817_1747793975"/>LibreOffice Draw More options<text:bookmark-end text:name="__RefHeading___Toc4817_1747793975"/></text:h>
        <text:p text:style-name="P29">To access more printing options in LibreOffice Draw, click on <text:span text:style-name="Strong_20_Emphasis">More</text:span> to open the <text:span text:style-name="Strong_20_Emphasis"><text:span text:style-name="T22">More</text:span></text:span><text:span text:style-name="T22"> page</text:span> <text:span text:style-name="T22">for more</text:span> LibreOffice Draw options <text:span text:style-name="T24">(</text:span>Figure <text:sequence-ref text:reference-format="value" text:ref-name="refFigure6">7</text:sequence-ref><text:span text:style-name="T24">)</text:span>.</text:p>
        <text:p text:style-name="P26">Brochure</text:p>
        <text:p text:style-name="P30"><text:span text:style-name="T22">W</text:span>hen selected, prints the document so the pages can be folded into a brochure or booklet.</text:p>
        <text:p text:style-name="Figure"><text:soft-page-break/><draw:frame draw:style-name="fr1" draw:name="Frame6" text:anchor-type="as-char" svg:width="16cm" draw:z-index="27"><draw:text-box fo:min-height="16.36cm"><text:p text:style-name="P22"><draw:frame draw:style-name="fr2" draw:name="Image6" text:anchor-type="as-char" svg:width="16cm" style:rel-width="100%" svg:height="16.078cm" style:rel-height="scale" draw:z-index="28"><draw:image xlink:href="Pictures/100000010000024A0000024DBE2EC96EF4263843.png" xlink:type="simple" xlink:show="embed" xlink:actuate="onLoad" draw:mime-type="image/png"/></draw:frame></text:p><text:p text:style-name="Caption">Figure <text:sequence text:ref-name="refFigure6" text:name="Figure" text:formula="ooow:Figure+1" style:num-format="1">7</text:sequence>: Print dialog — LibreOffice Draw More page — macOS</text:p></draw:text-box></draw:frame></text:p>
        <text:p text:style-name="P26">Include</text:p>
        <text:p text:style-name="P30"><text:span text:style-name="T22">S</text:span>elect which pages to print from the drop-down list: <text:span text:style-name="Emphasis">All pages</text:span>; <text:span text:style-name="Emphasis">Front sides/right pages</text:span>; <text:span text:style-name="Emphasis">Back sides/left pages</text:span>. Only available when <text:span text:style-name="Strong_20_Emphasis">Brochure</text:span> is selected.</text:p>
        <text:p text:style-name="Definition_20_Term">Use only paper tray from printer preferences</text:p>
        <text:p text:style-name="Text_20_body_20_indent"><text:span text:style-name="T22">W</text:span>hen selected, the printer tray selected on the printer overrides the selected tray in the printer properties on the computer.</text:p>
        <text:p text:style-name="Definition_20_Term">All <text:span text:style-name="T22">Pages</text:span></text:p>
        <text:p text:style-name="Text_20_body_20_indent"><text:span text:style-name="T22">A</text:span>ll the slides in the slide show are printed.</text:p>
        <text:p text:style-name="Definition_20_Term">Pages</text:p>
        <text:p text:style-name="Text_20_body_20_indent"><text:span text:style-name="T22">E</text:span>nter the <text:span text:style-name="T22">page</text:span> number(s) in the text box that are to be printed. For multiple <text:span text:style-name="T22">pages</text:span>, use the format 1, 3, 7 or 1 — 5, 7, 9 for <text:span text:style-name="T22">page</text:span> number selection.</text:p>
        <text:p text:style-name="Definition_20_Term">Selection</text:p>
        <text:p text:style-name="Text_20_body_20_indent"><text:span text:style-name="T22">P</text:span>rints the <text:span text:style-name="T22">pages</text:span> selected in the <text:span text:style-name="Strong_20_Emphasis"><text:span text:style-name="T22">Pages</text:span></text:span> pane.</text:p>
        <text:h text:style-name="Heading_20_1" text:outline-level="1"><text:bookmark-start text:name="__RefHeading___Toc6918_1035154560"/><text:soft-page-break/>Printing examples<text:bookmark-end text:name="__RefHeading___Toc6918_1035154560"/></text:h>
        <text:p text:style-name="Text_20_body">The following printing instructions are examples only. Actual method of printing may differ from these examples <text:span text:style-name="T25">because printing</text:span> depends on computer operating system, computer setup, and the printer being used. For more information on printing, see the <text:span text:style-name="Emphasis">Writer Guide</text:span>.</text:p>
        <text:h text:style-name="Heading_20_2" text:outline-level="2"><text:bookmark-start text:name="__RefHeading___Toc6920_1035154560"/>Multiple pages on a single sheet<text:bookmark-end text:name="__RefHeading___Toc6920_1035154560"/></text:h>
        <text:list xml:id="list113620629436590" text:continue-list="list113618568585392" text:style-name="Numbering_20_1">
          <text:list-item text:start-value="1">
            <text:p text:style-name="P85">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Page Layout</text:span>, select the number of pages to print per sheet of paper from the <text:span text:style-name="Emphasis">Pages per sheet</text:span> drop-down list. The preview panel on the right shows how the pages will look on a printed sheet of paper.</text:p>
          </text:list-item>
          <text:list-item>
            <text:p text:style-name="P85">In <text:span text:style-name="Strong_20_Emphasis">Page Layout</text:span>, select how the multiple pages are printed on the sheet of paper from the <text:span text:style-name="Emphasis">Order</text:span> drop-down list.</text:p>
          </text:list-item>
          <text:list-item>
            <text:p text:style-name="P85">If necessary, select <text:span text:style-name="Emphasis">Draw a border around each page</text:span> to distinguish each page printed on a sheet of paper.</text:p>
          </text:list-item>
          <text:list-item>
            <text:p text:style-name="P85">Click <text:span text:style-name="Strong_20_Emphasis">OK</text:span> to print the document and close the Print dialog.</text:p>
          </text:list-item>
        </text:list>
        <text:h text:style-name="Heading_20_2" text:outline-level="2"><text:bookmark-start text:name="__RefHeading___Toc6924_1035154560"/>Individual page<text:bookmark-end text:name="__RefHeading___Toc6924_1035154560"/></text:h>
        <text:list xml:id="list113620693807207" text:continue-list="list113620629436590" text:style-name="Numbering_20_1">
          <text:list-item text:start-value="1">
            <text:p text:style-name="P86">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Ranges and Copies</text:span>, select <text:span text:style-name="Emphasis">Pages</text:span> and enter the page number of the page to print.</text:p>
          </text:list-item>
          <text:list-item>
            <text:p text:style-name="P85">Click <text:span text:style-name="Strong_20_Emphasis">OK</text:span> to print the individual pages and close the Print dialog.</text:p>
          </text:list-item>
        </text:list>
        <text:h text:style-name="Heading_20_2" text:outline-level="2"><text:bookmark-start text:name="__RefHeading___Toc6926_1035154560"/>Range of pages<text:bookmark-end text:name="__RefHeading___Toc6926_1035154560"/></text:h>
        <text:list xml:id="list113619790036674" text:continue-list="list113620693807207" text:style-name="Numbering_20_1">
          <text:list-item text:start-value="1">
            <text:p text:style-name="P86">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Ranges and Copies</text:span>, select <text:span text:style-name="Emphasis">Pages</text:span> and enter the page numbers of the pages to print using the format, for example, 1,3,7 or 2–5,7,9 for page number selection.</text:p>
          </text:list-item>
          <text:list-item>
            <text:p text:style-name="P85">Click <text:span text:style-name="Strong_20_Emphasis">OK</text:span> to print the pages and close the Print dialog.</text:p>
          </text:list-item>
        </text:list>
        <text:h text:style-name="Heading_20_2" text:outline-level="2"><text:bookmark-start text:name="__RefHeading___Toc6928_1035154560"/>Selection printing<text:bookmark-end text:name="__RefHeading___Toc6928_1035154560"/></text:h>
        <text:list xml:id="list113620252829209" text:continue-list="list113619790036674" text:style-name="Numbering_20_1">
          <text:list-item text:start-value="1">
            <text:p text:style-name="P85">Select the pages in the <text:span text:style-name="Strong_20_Emphasis">Pages</text:span> panel in LibreOffice Draw.</text:p>
          </text:list-item>
          <text:list-item>
            <text:p text:style-name="P87">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Ranges and Copies</text:span>, select <text:span text:style-name="Emphasis">Selection</text:span> and then select <text:span text:style-name="Emphasis">Odd and Even Pages</text:span>, <text:span text:style-name="Emphasis">Even Pages</text:span>, or <text:span text:style-name="Emphasis">Odd Pages</text:span> from the drop-down list.</text:p>
          </text:list-item>
          <text:list-item>
            <text:p text:style-name="P85">Click <text:span text:style-name="Strong_20_Emphasis">OK</text:span> to print the pages and close the Print dialog.</text:p>
          </text:list-item>
        </text:list>
        <text:h text:style-name="Heading_20_2" text:outline-level="2"><text:bookmark-start text:name="__RefHeading___Toc6930_1035154560"/><text:soft-page-break/>Brochure printing<text:bookmark-end text:name="__RefHeading___Toc6930_1035154560"/></text:h>
        <text:p text:style-name="Text_20_body">In Writer, Impress, and Draw, a document can be printed as a brochure (also known as booklet printing). The pages are arranged so that when the printed pages are folded in half, the pages are in the correct order to form a brochure or booklet.</text:p>
        <text:list xml:id="list4094735626" text:style-name="Heading_20_Tip">
          <text:list-item>
            <text:p text:style-name="P73">Tip</text:p>
          </text:list-item>
        </text:list>
        <text:p text:style-name="P39">Plan the document to make it look good when printed as a brochure. Choose appropriate margins, font sizes, and so on as the pages are normally printed at half size on a sheet of paper. Experiment to get the best document format to match the capabilities of the printer being used.</text:p>
        <text:h text:style-name="Heading_20_3" text:outline-level="3"><text:bookmark-start text:name="__RefHeading___Toc6932_1035154560"/>Simplex printer<text:bookmark-end text:name="__RefHeading___Toc6932_1035154560"/></text:h>
        <text:list xml:id="list113618807450537" text:continue-list="list113620252829209" text:style-name="Numbering_20_1">
          <text:list-item text:start-value="1">
            <text:p text:style-name="P86">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Printer</text:span>, click <text:span text:style-name="Emphasis">Properties</text:span> to open the properties dialog for the selected printer.</text:p>
          </text:list-item>
          <text:list-item>
            <text:p text:style-name="P85">Make sure the printer is set to the same orientation (portrait or landscape) as specified in the page setup for the document. Usually the orientation does not matter, but it does for brochures.</text:p>
          </text:list-item>
          <text:list-item>
            <text:p text:style-name="P85">Click <text:span text:style-name="Strong_20_Emphasis">OK</text:span> to close the properties dialog and return to the Print dialog.</text:p>
          </text:list-item>
          <text:list-item>
            <text:p text:style-name="P85">In <text:span text:style-name="Strong_20_Emphasis">Page Layout</text:span>, select <text:span text:style-name="Emphasis">More</text:span>, then select the <text:span text:style-name="Emphasis">Brochure</text:span> option.</text:p>
          </text:list-item>
          <text:list-item>
            <text:p text:style-name="P85">In <text:span text:style-name="Strong_20_Emphasis">Range and Copies</text:span>, select <text:span text:style-name="Emphasis">Even pages</text:span>, or <text:span text:style-name="Emphasis">Odd pages</text:span> from the <text:span text:style-name="Emphasis">Selection</text:span> drop-down list.</text:p>
          </text:list-item>
          <text:list-item>
            <text:p text:style-name="P85">Click <text:span text:style-name="Strong_20_Emphasis">OK</text:span> to print the even or odd pages.</text:p>
          </text:list-item>
          <text:list-item>
            <text:p text:style-name="P85">Take the printed pages out of the printer and put back into the printer in the correct orientation to print on the blank side. This may require some testing to find out what the correct arrangement is for the selected printer.</text:p>
          </text:list-item>
          <text:list-item>
            <text:p text:style-name="P85">If <text:span text:style-name="Emphasis">Even Pages</text:span> was selected, now select <text:span text:style-name="Emphasis">Odd Pages</text:span> in <text:span text:style-name="Strong_20_Emphasis">Range and Copies</text:span>. If <text:span text:style-name="Emphasis">Odd Pages</text:span> was selected, now select <text:span text:style-name="Emphasis">Even Pages</text:span> in <text:span text:style-name="Strong_20_Emphasis">Range and Copies</text:span>.</text:p>
          </text:list-item>
          <text:list-item>
            <text:p text:style-name="P85">Click <text:span text:style-name="Strong_20_Emphasis">OK</text:span> to finish printing the document as a brochure and close the Print dialog.</text:p>
          </text:list-item>
          <text:list-item>
            <text:p text:style-name="P88">Make sure the printed pages create a brochure when all the pages are placed in the correct order.</text:p>
          </text:list-item>
        </text:list>
        <text:h text:style-name="Heading_20_3" text:outline-level="3"><text:bookmark-start text:name="__RefHeading___Toc6934_1035154560"/>Duplex printer<text:bookmark-end text:name="__RefHeading___Toc6934_1035154560"/></text:h>
        <text:list xml:id="list113619350065574" text:continue-list="list113618807450537" text:style-name="Numbering_20_1">
          <text:list-item text:start-value="1">
            <text:p text:style-name="P86">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5">Select the printer to use if more than one printer is connected to the computer.</text:p>
          </text:list-item>
          <text:list-item>
            <text:p text:style-name="P85">In <text:span text:style-name="Strong_20_Emphasis">Printer</text:span>, click <text:span text:style-name="Emphasis">Properties</text:span> to open the properties dialog for the selected printer.</text:p>
          </text:list-item>
          <text:list-item>
            <text:p text:style-name="P85">Make sure the printer is set to the same orientation (portrait or landscape) as specified in the page setup for the document. Usually the orientation does not matter, but it does for brochures.</text:p>
          </text:list-item>
          <text:list-item>
            <text:p text:style-name="P85">Click <text:span text:style-name="Strong_20_Emphasis">OK</text:span> to close the properties dialog and return to the Print dialog.</text:p>
          </text:list-item>
          <text:list-item>
            <text:p text:style-name="P85">In <text:span text:style-name="Strong_20_Emphasis">Range and Copies</text:span>, select <text:span text:style-name="Strong_20_Emphasis">More</text:span>, then select <text:span text:style-name="Emphasis">Print on both sides (duplex long edge)</text:span> from the <text:span text:style-name="Emphasis">Paper sides</text:span> drop-down list. Actual options available for duplex printing depend on the printer model and the computer system being used.</text:p>
          </text:list-item>
          <text:list-item>
            <text:p text:style-name="P85"><text:soft-page-break/>In <text:span text:style-name="Strong_20_Emphasis">Page Layout</text:span>, Select <text:span text:style-name="Emphasis">More</text:span>, then select the <text:span text:style-name="Emphasis">Brochure</text:span> option.</text:p>
          </text:list-item>
          <text:list-item>
            <text:p text:style-name="P85">In <text:span text:style-name="Strong_20_Emphasis">Range and Copies</text:span>, select the <text:span text:style-name="Emphasis">All Pages</text:span> option.</text:p>
          </text:list-item>
          <text:list-item>
            <text:p text:style-name="P85">Click <text:span text:style-name="Strong_20_Emphasis">OK</text:span> to print the document as a brochure and close the Print dialog.</text:p>
          </text:list-item>
        </text:list>
        <text:h text:style-name="Heading_20_2" text:outline-level="2"><text:bookmark-start text:name="__RefHeading___Toc6936_1035154560"/>Black and white or grayscale printing<text:bookmark-end text:name="__RefHeading___Toc6936_1035154560"/></text:h>
        <text:h text:style-name="Heading_20_3" text:outline-level="3"><text:bookmark-start text:name="__RefHeading___Toc6938_1035154560"/>Printer settings<text:bookmark-end text:name="__RefHeading___Toc6938_1035154560"/></text:h>
        <text:p text:style-name="Text_20_body"><text:span text:style-name="T26">The following example procedure explains how to </text:span>print documents in black and white or grayscale on a color printer:</text:p>
        <text:list xml:id="list113620152031097" text:continue-list="list113619350065574" text:style-name="Numbering_20_1">
          <text:list-item text:start-value="1">
            <text:p text:style-name="P86">Open the Print dialog, see “<text:bookmark-ref text:reference-format="text" text:ref-name="__RefHeading___Toc6904_1035154560">Linux or Windows printing</text:bookmark-ref>” on page <text:bookmark-ref text:reference-format="page" text:ref-name="__RefHeading___Toc6904_1035154560">6</text:bookmark-ref>,<text:span text:style-name="T34">or “</text:span><text:span text:style-name="T34"><text:bookmark-ref text:reference-format="text" text:ref-name="__RefHeading___Toc6912_10351545601">macOS printing</text:bookmark-ref></text:span><text:span text:style-name="T34">” on page </text:span><text:span text:style-name="T34"><text:bookmark-ref text:reference-format="page" text:ref-name="__RefHeading___Toc6912_10351545601">9</text:bookmark-ref></text:span>.</text:p>
          </text:list-item>
          <text:list-item>
            <text:p text:style-name="P89">Select the printer to use if more than one printer is connected to the computer.</text:p>
          </text:list-item>
          <text:list-item>
            <text:p text:style-name="P89">Click on <text:span text:style-name="Strong_20_Emphasis">LibreOffice Draw</text:span> to open the printing options page for LibreOffice Draw.</text:p>
          </text:list-item>
          <text:list-item>
            <text:p text:style-name="P89">In <text:span text:style-name="Strong_20_Emphasis">Color</text:span>, select <text:span text:style-name="Emphasis">Grayscale</text:span>, or <text:span text:style-name="Emphasis">Black &amp; white</text:span>.</text:p>
          </text:list-item>
          <text:list-item>
            <text:p text:style-name="P89">Click <text:span text:style-name="Strong_20_Emphasis">OK</text:span> to print the document and close the Print dialog.</text:p>
          </text:list-item>
        </text:list>
        <text:list xml:id="list113620468833681" text:continue-list="list113618693464124" text:style-name="Heading_20_Note">
          <text:list-item>
            <text:p text:style-name="P69">Note</text:p>
          </text:list-item>
        </text:list>
        <text:p text:style-name="P35">Some color printers may only allow printing in color regardless of the settings selected. More details can be found in the information that came with the selected printer.</text:p>
        <text:list xml:id="list113619617957408" text:continue-list="list4094735626" text:style-name="Heading_20_Tip">
          <text:list-item>
            <text:p text:style-name="P74">Tip</text:p>
          </text:list-item>
        </text:list>
        <text:p text:style-name="P35">Grayscale is the best option for printing any colored text or graphics in a document on a monochrome printer. Colors printed in shades of gray give more detail. When printing color in black and white some of this detail maybe lost.</text:p>
        <text:h text:style-name="Heading_20_3" text:outline-level="3"><text:bookmark-start text:name="__RefHeading___Toc6940_1035154560"/>LibreOffice settings<text:bookmark-end text:name="__RefHeading___Toc6940_1035154560"/></text:h>
        <text:p text:style-name="Text_20_Body_20_List_20_Intro">To change the LibreOffice settings to print all colored text and graphics as grayscale, <text:span text:style-name="T26">or black and white</text:span>:</text:p>
        <text:list xml:id="list113619703733301" text:continue-list="list113620152031097" text:style-name="Numbering_20_1">
          <text:list-item text:start-value="1">
            <text:p text:style-name="P89">Go to <text:span text:style-name="Strong_20_Emphasis">Tools &gt; Options &gt; LibreOffice Draw <text:s/>&gt; Print</text:span> (macOS <text:span text:style-name="Strong_20_Emphasis">LibreOffice &gt; Preferences &gt; LibreOffice Draw &gt; Print</text:span>) on the Menu bar to open the Options LibreOffice Draw Print dialog (Figure <text:sequence-ref text:reference-format="value" text:ref-name="refFigure7">8</text:sequence-ref>).</text:p>
          </text:list-item>
        </text:list>
        <text:p text:style-name="Figure"><draw:frame draw:style-name="fr1" draw:name="Frame7" text:anchor-type="as-char" svg:width="16.702cm" draw:z-index="13"><draw:text-box fo:min-height="6.486cm"><text:p text:style-name="P36"><draw:frame draw:style-name="fr2" draw:name="Image7" text:anchor-type="as-char" svg:width="16.702cm" style:rel-width="100%" svg:height="6.486cm" style:rel-height="scale" draw:z-index="14"><draw:image xlink:href="Pictures/10000001000003C300000176A7FA155F58CF6512.png" xlink:type="simple" xlink:show="embed" xlink:actuate="onLoad" draw:mime-type="image/png"/></draw:frame></text:p><text:p text:style-name="Caption">Figure <text:sequence text:ref-name="refFigure7" text:name="Figure" text:formula="ooow:Figure+1" style:num-format="1">8</text:sequence>: Options LibreOffice Draw Print dialog</text:p></draw:text-box></draw:frame></text:p>
        <text:list xml:id="list113620353484218" text:continue-numbering="true" text:style-name="Numbering_20_1">
          <text:list-item>
            <text:p text:style-name="P89"><text:soft-page-break/>In <text:span text:style-name="Strong_20_Emphasis">Quality</text:span>, select either the option <text:span text:style-name="Emphasis">Grayscale</text:span>, or <text:span text:style-name="Emphasis">Black &amp; white</text:span>.</text:p>
          </text:list-item>
          <text:list-item>
            <text:p text:style-name="P89">Click <text:span text:style-name="Strong_20_Emphasis">OK</text:span> to save the change and close the Options LibreOffice Draw Print dialog.</text:p>
          </text:list-item>
          <text:list-item>
            <text:p text:style-name="P89">Print the document using one of the above procedures and the document is printed as grayscale, or black and white.</text:p>
          </text:list-item>
        </text:list>
        <text:h text:style-name="Heading_20_1" text:outline-level="1"><text:bookmark-start text:name="__RefHeading___Toc6942_1035154560"/>Exporting<text:bookmark-end text:name="__RefHeading___Toc6942_1035154560"/></text:h>
        <text:h text:style-name="Heading_20_2" text:outline-level="2"><text:bookmark-start text:name="__RefHeading___Toc5478_1747793975"/>PDF format<text:bookmark-end text:name="__RefHeading___Toc5478_1747793975"/></text:h>
        <text:p text:style-name="Text_20_body">LibreOffice can export documents to PDF (Portable Document Format). This industry wide standard of file format is ideal for sending a file to be viewed on another computer using PDF viewing software.</text:p>
        <text:h text:style-name="Heading_20_3" text:outline-level="3"><text:bookmark-start text:name="__RefHeading___Toc6944_1035154560"/>Directly as PDF<text:bookmark-end text:name="__RefHeading___Toc6944_1035154560"/></text:h>
        <text:p text:style-name="Text_20_body"><text:span text:style-name="T27">E</text:span>xport the entire document using default PDF settings as follows:</text:p>
        <text:list xml:id="list113619230212495" text:continue-list="list113620353484218" text:style-name="Numbering_20_1">
          <text:list-item text:start-value="1">
            <text:p text:style-name="P90">Click on <text:span text:style-name="Strong_20_Emphasis">Export Directly as PDF</text:span> on the Standard toolbar, or got to <text:span text:style-name="Strong_20_Emphasis">File &gt; Export As &gt; Export Directly as PDF</text:span> on the Menu bar.</text:p>
          </text:list-item>
          <text:list-item>
            <text:p text:style-name="P90">Enter a file name and location for the PDF file and click on <text:span text:style-name="Strong_20_Emphasis">Save</text:span> to export the file as PDF.</text:p>
          </text:list-item>
        </text:list>
        <text:list xml:id="list113620382532089" text:continue-list="list113620468833681" text:style-name="Heading_20_Note">
          <text:list-item>
            <text:p text:style-name="P70">Note</text:p>
          </text:list-item>
        </text:list>
        <text:p text:style-name="P37">Note that page range, image compression, or other printing options are not available when creating a PDF file using this method.</text:p>
        <text:h text:style-name="Heading_20_3" text:outline-level="3"><text:bookmark-start text:name="__RefHeading___Toc6946_1035154560"/>Controlling PDF content and quality<text:bookmark-end text:name="__RefHeading___Toc6946_1035154560"/></text:h>
        <text:p text:style-name="Text_20_body">For more control over the content and quality of the resulting PDF, use the options available in the PDF Options dialog (Figure <text:sequence-ref text:reference-format="value" text:ref-name="refFigure8">9</text:sequence-ref>). For more information on available options, see the <text:span text:style-name="Emphasis">Getting Started Guide</text:span>.</text:p>
        <text:p text:style-name="Figure"><draw:frame draw:style-name="fr1" draw:name="Frame9" text:anchor-type="as-char" svg:width="15cm" draw:z-index="15"><draw:text-box fo:min-height="9.811cm"><text:p text:style-name="P38"><draw:frame draw:style-name="fr2" draw:name="Image9" text:anchor-type="as-char" svg:width="15cm" style:rel-width="100%" svg:height="9.811cm" style:rel-height="scale" draw:z-index="16"><draw:image xlink:href="Pictures/10000001000003350000021972CF9999D36F3AAB.png" xlink:type="simple" xlink:show="embed" xlink:actuate="onLoad" draw:mime-type="image/png"/></draw:frame></text:p><text:p text:style-name="Caption">Figure <text:sequence text:ref-name="refFigure8" text:name="Figure" text:formula="ooow:Figure+1" style:num-format="1">9</text:sequence>: PDF Options dialog</text:p></draw:text-box></draw:frame></text:p>
        <text:list xml:id="list113620548078269" text:continue-list="list113619230212495" text:style-name="Numbering_20_1">
          <text:list-item text:start-value="1">
            <text:p text:style-name="P90"><text:soft-page-break/>Go to <text:span text:style-name="Strong_20_Emphasis">File &gt; Export As &gt; Export as PDF</text:span> on the Menu bar to open the PDF Options dialog.</text:p>
          </text:list-item>
          <text:list-item>
            <text:p text:style-name="P90">Select the required options available in the <text:span text:style-name="T27">available pages in the PDF Options dialog.</text:span></text:p>
          </text:list-item>
          <text:list-item>
            <text:p text:style-name="P90">Click on <text:span text:style-name="Strong_20_Emphasis">Export</text:span> and a file browser window opens.</text:p>
          </text:list-item>
          <text:list-item>
            <text:p text:style-name="P90">Navigate to the location and enter a file name for the PDF being created.</text:p>
          </text:list-item>
          <text:list-item>
            <text:p text:style-name="P90">Click on <text:span text:style-name="Strong_20_Emphasis">Save</text:span> to export the file as PDF. The file browser window and the PDF Options dialog close.</text:p>
          </text:list-item>
        </text:list>
        <text:h text:style-name="Heading_20_2" text:outline-level="2"><text:bookmark-start text:name="__RefHeading___Toc6948_1035154560"/>Other formats<text:bookmark-end text:name="__RefHeading___Toc6948_1035154560"/></text:h>
        <text:p text:style-name="Text_20_body">LibreOffice can export files in various formats, which are listed in the drop-down list of the file browser window. For more information on exporting graphics, see Chapter 6, Editing Pictures.</text:p>
        <text:list xml:id="list113620327297553" text:continue-list="list113620548078269" text:style-name="Numbering_20_1">
          <text:list-item text:start-value="1">
            <text:p text:style-name="P86">Go to <text:span text:style-name="Strong_20_Emphasis">File &gt; Export</text:span> on the Menu bar to open a file browser window.</text:p>
          </text:list-item>
          <text:list-item>
            <text:p text:style-name="P86">Navigate to the directory where the drawing is going to be saved.</text:p>
          </text:list-item>
          <text:list-item>
            <text:p text:style-name="P86">Specify a file name for the exported drawing in the <text:span text:style-name="Strong_20_Emphasis">Name</text:span> text box.</text:p>
          </text:list-item>
          <text:list-item>
            <text:p text:style-name="P86">Select the required file format from the drop-down list.</text:p>
          </text:list-item>
          <text:list-item>
            <text:p text:style-name="P86">Click on <text:span text:style-name="Strong_20_Emphasis">Save</text:span> to save the file and close the file browser window.</text:p>
          </text:list-item>
        </text:list>
        <text:list xml:id="list113618836286192" text:continue-list="list113620382532089" text:style-name="Heading_20_Note">
          <text:list-item>
            <text:p text:style-name="P71">Note</text:p>
          </text:list-item>
        </text:list>
        <text:p text:style-name="P51">The content of the exported file depends on the elements selected on the drawing. If no elements are selected, the entire drawing is exported.</text:p>
        <text:h text:style-name="Heading_20_2" text:outline-level="2"><text:bookmark-start text:name="__RefHeading___Toc6950_1035154560"/>Web pages<text:bookmark-end text:name="__RefHeading___Toc6950_1035154560"/></text:h>
        <text:p text:style-name="P53">To export a multi-page Draw document as a series of web pages:</text:p>
        <text:list xml:id="list113619159922291" text:continue-list="list113620327297553" text:style-name="Numbering_20_1">
          <text:list-item text:start-value="1">
            <text:p text:style-name="P86">Go to <text:span text:style-name="Strong_20_Emphasis">File &gt; Export</text:span> on the Menu bar to open a file browser window.</text:p>
          </text:list-item>
          <text:list-item>
            <text:p text:style-name="P86">Select <text:span text:style-name="Emphasis">HTML Document (Draw) (.html;.htm)</text:span> as the file format and click on <text:span text:style-name="Strong_20_Emphasis">Save</text:span> to open the HTML Export dialog (Figure <text:sequence-ref text:reference-format="value" text:ref-name="refFigure9">10</text:sequence-ref>).</text:p>
          </text:list-item>
        </text:list>
        <text:p text:style-name="Figure"><draw:frame draw:style-name="fr1" draw:name="Frame10" text:anchor-type="as-char" svg:width="11cm" draw:z-index="17"><draw:text-box fo:min-height="8.361cm"><text:p text:style-name="P52"><draw:frame draw:style-name="fr2" draw:name="Image10" text:anchor-type="as-char" svg:width="11cm" style:rel-width="100%" svg:height="8.361cm" style:rel-height="scale" draw:z-index="18"><draw:image xlink:href="Pictures/100000010000020D0000018F940A385F898B93B9.png" xlink:type="simple" xlink:show="embed" xlink:actuate="onLoad" draw:mime-type="image/png"/></draw:frame></text:p><text:p text:style-name="Caption">Figure <text:sequence text:ref-name="refFigure9" text:name="Figure" text:formula="ooow:Figure+1" style:num-format="1">10</text:sequence>: HTML Export dialog</text:p></draw:text-box></draw:frame></text:p>
        <text:list xml:id="list113620734264105" text:continue-numbering="true" text:style-name="Numbering_20_1">
          <text:list-item>
            <text:p text:style-name="P86"><text:soft-page-break/><text:span text:style-name="T36">In </text:span><text:span text:style-name="Strong_20_Emphasis"><text:span text:style-name="T36">Assign Design</text:span></text:span><text:span text:style-name="T36">, select</text:span> <text:span text:style-name="Emphasis">New Design</text:span> <text:span text:style-name="T36">to create a new design, </text:span>or select an <text:span text:style-name="Emphasis">Existing design</text:span> <text:span text:style-name="T36">to use an existing HTML design</text:span>.</text:p>
          </text:list-item>
          <text:list-item>
            <text:p text:style-name="P86"><text:span text:style-name="T36">Click on </text:span><text:span text:style-name="Strong_20_Emphasis"><text:span text:style-name="T36">Next</text:span></text:span><text:span text:style-name="T36"> and f</text:span>ollow the prompts to create the web pages and save the drawing as an HTML file. For more information on how to create HTMl file, see the <text:span text:style-name="Emphasis">Getting Started Guide</text:span>.</text:p>
          </text:list-item>
        </text:list>
        <text:h text:style-name="Heading_20_1" text:outline-level="1"><text:bookmark-start text:name="__RefHeading___Toc6952_1035154560"/>Emailing documents<text:bookmark-end text:name="__RefHeading___Toc6952_1035154560"/></text:h>
        <text:p text:style-name="Text_20_body">LibreOffice provides several ways to send documents quickly and easily as an email attachment in ODF format (LibreOffice default format), or as a PDF. For more information <text:span text:style-name="T36">on emailing documents</text:span>, see the <text:span text:style-name="Emphasis">Getting Started Guide</text:span>.</text:p>
        <text:h text:style-name="Heading_20_2" text:outline-level="2"><text:bookmark-start text:name="__RefHeading___Toc6954_1035154560"/>Open Document format<text:bookmark-end text:name="__RefHeading___Toc6954_1035154560"/></text:h>
        <text:p text:style-name="Text_20_body">To email the current document in ODF format:</text:p>
        <text:list xml:id="list113619850338691" text:continue-list="list113620734264105" text:style-name="Numbering_20_1">
          <text:list-item text:start-value="1">
            <text:p text:style-name="P86">Go to <text:span text:style-name="Strong_20_Emphasis">File &gt; Send &gt; Email Document</text:span> on the Menu bar. LibreOffice opens the default email program with the document attached to a new email.</text:p>
          </text:list-item>
          <text:list-item>
            <text:p text:style-name="P86">In the email program, enter the recipient, subject, and message, then send the email.</text:p>
          </text:list-item>
        </text:list>
        <text:h text:style-name="Heading_20_2" text:outline-level="2"><text:bookmark-start text:name="__RefHeading___Toc6956_1035154560"/>PDF format<text:bookmark-end text:name="__RefHeading___Toc6956_1035154560"/></text:h>
        <text:p text:style-name="Text_20_body">To email the current document as a PDF file:</text:p>
        <text:list xml:id="list113619701002778" text:continue-list="list113619850338691" text:style-name="Numbering_20_1">
          <text:list-item text:start-value="1">
            <text:p text:style-name="P86">Go to <text:span text:style-name="Strong_20_Emphasis">File &gt; Send &gt; E-mail as PDF</text:span> on the Menu bar. <text:span text:style-name="T37">and</text:span><text:span text:style-name="T36"> the PDF Options dialog (Figure </text:span><text:span text:style-name="T36"><text:sequence-ref text:reference-format="value" text:ref-name="refFigure8">9</text:sequence-ref></text:span><text:span text:style-name="T36"> on page </text:span><text:span text:style-name="T36"><text:sequence-ref text:reference-format="page" text:ref-name="refFigure8">17</text:sequence-ref></text:span><text:span text:style-name="T36">) </text:span><text:span text:style-name="T37">opens</text:span><text:span text:style-name="T36">.</text:span></text:p>
          </text:list-item>
          <text:list-item>
            <text:p text:style-name="P86"><text:span text:style-name="T36">C</text:span>reate a PDF <text:span text:style-name="T36">file of the drawing </text:span>using the <text:span text:style-name="T36">options available in the</text:span> PDF <text:span text:style-name="T36">Options dialog, see “</text:span><text:span text:style-name="T36"><text:bookmark-ref text:reference-format="text" text:ref-name="__RefHeading___Toc5478_1747793975">PDF format</text:bookmark-ref></text:span><text:span text:style-name="T36">” on page </text:span><text:span text:style-name="T36"><text:bookmark-ref text:reference-format="page" text:ref-name="__RefHeading___Toc5478_1747793975">17</text:bookmark-ref></text:span><text:span text:style-name="T36"> for more information. The default email</text:span> <text:span text:style-name="T36">application opens</text:span> with the PDF file attached to a new email.</text:p>
          </text:list-item>
          <text:list-item>
            <text:p text:style-name="P86">In the email <text:span text:style-name="T36">application</text:span>, enter the recipient, subject, and message, then send the email.</text:p>
          </text:list-item>
        </text:list>
        <text:h text:style-name="Heading_20_1" text:outline-level="1"><text:bookmark-start text:name="__RefHeading___Toc6958_1035154560"/>Digital signatures<text:bookmark-end text:name="__RefHeading___Toc6958_1035154560"/></text:h>
        <text:p text:style-name="Text_20_body">A digital signature is a mathematical scheme for verifying the authenticity of digital versions of drawings or documents.</text:p>
        <text:p text:style-name="Text_20_body">To sign a drawing digitally, a personal key, also known as a certificate, is required. This personal key is stored on the computer being used as a combination of a private key, which must be kept secret, and a public key. These keys are added to a drawing when a digital signature is applied. A certificate is obtained from a certification authority, which may be a private company or a government institution.</text:p>
        <text:p text:style-name="Text_20_body">When a digital signature is applied to a drawing, a checksum is computed from the drawing content plus the personal key being used. The checksum and public key are stored together with the drawing.</text:p>
        <text:p text:style-name="Text_20_body">When the drawing is opened on another computer with a recent version of LibreOffice, the program computes the checksum again and compares it with the stored checksum. If both checksums are the same, the program opens the original, unchanged drawing.</text:p>
        <text:p text:style-name="Text_20_body">In addition, the program can display the public key information from the certificate. This information can then be compared with the public key that is published on the web site of the certificate authority. Whenever the drawing is changed, this change breaks the digital signature.</text:p>
        <text:p text:style-name="Text_20_body"><text:soft-page-break/>For a more detailed description of how to obtain, use and manage a certificate and signature validation, see the <text:span text:style-name="Emphasis">Getting Started Guide</text:span> and <text:span text:style-name="Strong_20_Emphasis">Applying Digital Signatures</text:span> in the LibreOffice Help (<text:a xlink:type="simple" xlink:href="https://help.libreoffice.org/7.1/en-US/text/shared/guide/digitalsign_send.html?&amp;DbPAR=WRITER&amp;System=UNIX" text:style-name="Internet_20_link" text:visited-style-name="Visited_20_Internet_20_Link">https://help.libreoffice.org/7.1/en-US/text/shared/guide/digitalsign_send.html?&amp;DbPAR=WRITER&amp;System=UNIX</text:a>).</text:p>
        <text:h text:style-name="Heading_20_1" text:outline-level="1"><text:bookmark-start text:name="__RefHeading___Toc6960_1035154560"/>Removing personal data<text:bookmark-end text:name="__RefHeading___Toc6960_1035154560"/></text:h>
        <text:p text:style-name="Text_20_body">It maybe necessary to remove any personal data, versions, notes, hidden information, or recorded change from drawings before being distributed, or PDFs files created.</text:p>
        <text:h text:style-name="P66" text:outline-level="2"><text:bookmark-start text:name="__RefHeading___Toc6962_1035154560"/>Setting security and warning options<text:bookmark-end text:name="__RefHeading___Toc6962_1035154560"/></text:h>
        <text:list xml:id="list113620305918186" text:continue-list="list113619701002778" text:style-name="Numbering_20_1">
          <text:list-item text:start-value="1">
            <text:p text:style-name="P91">In <text:span text:style-name="Strong_20_Emphasis">Tools &gt; Options &gt; LibreOffice &gt; Security</text:span> (macOS <text:span text:style-name="Strong_20_Emphasis">LibreOffice &gt; Preferences &gt; LibreOffice &gt; Security</text:span>), to open Options LibreOffice Security dialog (Figure <text:sequence-ref text:reference-format="value" text:ref-name="refFigure10">11</text:sequence-ref>).</text:p>
          </text:list-item>
          <text:list-item>
            <text:p text:style-name="P91">Click on <text:span text:style-name="Strong_20_Emphasis">Options</text:span> to open the Security Options and Warnings dialog (Figure <text:sequence-ref text:reference-format="value" text:ref-name="refFigure11">12</text:sequence-ref>).</text:p>
          </text:list-item>
          <text:list-item>
            <text:p text:style-name="P91">Select the required options to allow LibreOffice to warn when drawings contain certain information and/or automatically remove personal information on saving.</text:p>
          </text:list-item>
          <text:list-item>
            <text:p text:style-name="P91">Click <text:span text:style-name="Strong_20_Emphasis">OK</text:span> to close the Security Options and Warnings dialog and save the <text:span text:style-name="T38">selected </text:span>option<text:span text:style-name="T38">s.</text:span></text:p>
          </text:list-item>
          <text:list-item>
            <text:p text:style-name="P92">Click OK to close the Options LibreOffice Security dialog.</text:p>
          </text:list-item>
        </text:list>
        <text:p text:style-name="Figure"><draw:frame draw:style-name="fr1" draw:name="Frame11" text:anchor-type="as-char" svg:width="16cm" draw:z-index="21"><draw:text-box fo:min-height="10.76cm"><text:p text:style-name="P55"><draw:frame draw:style-name="fr2" draw:name="Image11" text:anchor-type="as-char" svg:width="16cm" style:rel-width="100%" svg:height="10.76cm" style:rel-height="scale" draw:z-index="22"><draw:image xlink:href="Pictures/10000001000003CA0000028C82B7E7A25FCDAC41.png" xlink:type="simple" xlink:show="embed" xlink:actuate="onLoad" draw:mime-type="image/png"/></draw:frame></text:p><text:p text:style-name="Caption">Figure <text:sequence text:ref-name="refFigure10" text:name="Figure" text:formula="ooow:Figure+1" style:num-format="1">11</text:sequence>: Options LibreOffice Security dialog</text:p></draw:text-box></draw:frame></text:p>
        <text:p text:style-name="Figure"><text:soft-page-break/><draw:frame draw:style-name="fr1" draw:name="Frame12" text:anchor-type="as-char" svg:width="12.501cm" draw:z-index="19"><draw:text-box fo:min-height="6.789cm"><text:p text:style-name="P55"><draw:frame draw:style-name="fr2" draw:name="Image12" text:anchor-type="as-char" svg:width="12.501cm" style:rel-width="100%" svg:height="6.791cm" style:rel-height="scale" draw:z-index="20"><draw:image xlink:href="Pictures/10000001000002750000015601E84FBA10E794C0.png" xlink:type="simple" xlink:show="embed" xlink:actuate="onLoad" draw:mime-type="image/png"/></draw:frame></text:p><text:p text:style-name="Caption">Figure <text:sequence text:ref-name="refFigure11" text:name="Figure" text:formula="ooow:Figure+1" style:num-format="1">12</text:sequence>: Security Options and Warnings dialog</text:p></draw:text-box></draw:frame></text:p>
        <text:p text:style-name="Figure"><draw:frame draw:style-name="fr1" draw:name="Frame13" text:anchor-type="as-char" svg:width="15cm" draw:z-index="23"><draw:text-box fo:min-height="11.06cm"><text:p text:style-name="P55"><draw:frame draw:style-name="fr2" draw:name="Image13" text:anchor-type="as-char" svg:width="15cm" style:rel-width="100%" svg:height="11.06cm" style:rel-height="scale" draw:z-index="24"><draw:image xlink:href="Pictures/10000001000002E800000225EDBF0DC651252FB3.png" xlink:type="simple" xlink:show="embed" xlink:actuate="onLoad" draw:mime-type="image/png"/></draw:frame></text:p><text:p text:style-name="Caption">Figure <text:sequence text:ref-name="refFigure12" text:name="Figure" text:formula="ooow:Figure+1" style:num-format="1">13</text:sequence>: Properties dialog</text:p></draw:text-box></draw:frame></text:p>
        <text:h text:style-name="Heading_20_2" text:outline-level="2"><text:bookmark-start text:name="__RefHeading___Toc6964_1035154560"/>Removing personal data and drawing information<text:bookmark-end text:name="__RefHeading___Toc6964_1035154560"/></text:h>
        <text:list xml:id="list113620100649403" text:continue-list="list113620305918186" text:style-name="Numbering_20_1">
          <text:list-item text:start-value="1">
            <text:p text:style-name="P93"><text:span text:style-name="T39">Open the drawing file and g</text:span>o to <text:span text:style-name="Strong_20_Emphasis">File &gt; Properties</text:span> on the Menu bar to open the Properties dialog (Figure <text:sequence-ref text:reference-format="value" text:ref-name="refFigure12">13</text:sequence-ref>).</text:p>
          </text:list-item>
          <text:list-item>
            <text:p text:style-name="P93"><text:span text:style-name="T39">Make sure</text:span> the <text:span text:style-name="Strong_20_Emphasis">General</text:span> page <text:span text:style-name="T39">is selected and</text:span> <text:span text:style-name="T39">deselect the option</text:span> <text:span text:style-name="Emphasis">Apply user data</text:span>.</text:p>
          </text:list-item>
          <text:list-item>
            <text:p text:style-name="P93">Click on <text:span text:style-name="Emphasis">Reset Properties</text:span> <text:span text:style-name="T39">to </text:span><text:span text:style-name="T40">change</text:span><text:span text:style-name="T39"> the following file properties:</text:span></text:p>
          </text:list-item>
        </text:list>
        <text:list xml:id="list3446423160" text:style-name="List_20_2">
          <text:list-item>
            <text:p text:style-name="P79"><text:span text:style-name="T39">Remov</text:span><text:span text:style-name="T40">e</text:span> any information in the created and modified fields.</text:p>
          </text:list-item>
          <text:list-item>
            <text:p text:style-name="P79"><text:span text:style-name="T39">D</text:span>elet<text:span text:style-name="T40">e</text:span> the modification and printing dates.</text:p>
          </text:list-item>
          <text:list-item>
            <text:p text:style-name="P79"><text:soft-page-break/><text:span text:style-name="T39">R</text:span>eset the editing time to zero.</text:p>
          </text:list-item>
          <text:list-item>
            <text:p text:style-name="P79"><text:span text:style-name="T39">R</text:span>eset the creation date to the current date and time.</text:p>
          </text:list-item>
          <text:list-item>
            <text:p text:style-name="P79"><text:span text:style-name="T39">R</text:span>eset the version number to 1.</text:p>
          </text:list-item>
        </text:list>
        <text:list xml:id="list113618954244110" text:continue-list="list113620100649403" text:style-name="Numbering_20_1">
          <text:list-item>
            <text:p text:style-name="Numbering_20_1">Click <text:span text:style-name="Strong_20_Emphasis">OK</text:span> to save the changes and close the Properties dialog.</text:p>
          </text:list-item>
        </text:list>
        <text:h text:style-name="Heading_20_2" text:outline-level="2"><text:bookmark-start text:name="__RefHeading___Toc6966_1035154560"/>Removing version information<text:bookmark-end text:name="__RefHeading___Toc6966_1035154560"/></text:h>
        <text:p text:style-name="Text_20_body">To remove <text:span text:style-name="T41">any </text:span>version information from a drawing, use one of the following methods:</text:p>
        <text:list xml:id="list113620283587166" text:continue-list="list113620549584418" text:style-name="List_20_1">
          <text:list-item>
            <text:p text:style-name="P78">Go to <text:span text:style-name="Strong_20_Emphasis">File &gt; Versions</text:span> on the Menu bar to open a <text:span text:style-name="T41">properties </text:span>dialog for the drawing, then select the versions from the <text:span text:style-name="Strong_20_Emphasis"><text:span text:style-name="T41">Existing Versions</text:span></text:span><text:span text:style-name="T41"> </text:span>list for deletion and click <text:span text:style-name="Strong_20_Emphasis">Delete</text:span>. The dialog automatically closes.</text:p>
          </text:list-item>
          <text:list-item>
            <text:p text:style-name="P78">Go to <text:span text:style-name="Strong_20_Emphasis">File &gt; Save As</text:span> on the Menu bar and save the drawing with a different name.</text:p>
          </text:list-item>
        </text:list>
        <text:h text:style-name="Heading_20_1" text:outline-level="1"><text:bookmark-start text:name="__RefHeading___Toc6968_1035154560"/>Redaction<text:bookmark-end text:name="__RefHeading___Toc6968_1035154560"/></text:h>
        <text:p text:style-name="Text_20_body">Documents can be redacted to remove or hide any sensitive information allowing the selective disclosure of information in a document while keeping other parts of the document secret.</text:p>
        <text:p text:style-name="Text_20_body">When a redacted document is exported to a new document, any redacted portions are removed and replaced by redaction blocks of pixels. This prevents any attempt to restore or copy the original contents. A redacted document is often exported in PDF format for publication, or sharing.</text:p>
        <text:p text:style-name="Text_20_body">Any documents that are redacted in LibreOffice Writer, Calc, or Impress are automatically transferred as a copy to LibreOffice Draw where the redaction is carried out.</text:p>
        <text:h text:style-name="Heading_20_2" text:outline-level="2"><text:bookmark-start text:name="__RefHeading___Toc6970_1035154560"/>Documents, spreadsheets, or presentations<text:bookmark-end text:name="__RefHeading___Toc6970_1035154560"/></text:h>
        <text:list xml:id="list113620794699040" text:continue-list="list113618954244110" text:style-name="Numbering_20_1">
          <text:list-item text:start-value="1">
            <text:p text:style-name="P82">Open the document to be redacted in <text:span text:style-name="T41">LibreOffice </text:span>Writer, Calc or Impress, then go to <text:span text:style-name="Strong_20_Emphasis">Tools &gt; Redact</text:span> on the Menu bar and the following happens:</text:p>
          </text:list-item>
        </text:list>
        <text:list xml:id="list113619754155676" text:continue-list="list3446423160" text:style-name="List_20_2">
          <text:list-item>
            <text:p text:style-name="P80">The document is copied, prepared and transferred to <text:span text:style-name="T41">LibreOffice</text:span>Draw as an untitled file.</text:p>
          </text:list-item>
          <text:list-item>
            <text:p text:style-name="P80"><text:span text:style-name="T41">LibreOffice </text:span>Draw opens with the untitled document displayed.</text:p>
          </text:list-item>
          <text:list-item>
            <text:p text:style-name="P80">The Redaction toolbar (Figure <text:sequence-ref text:reference-format="value" text:ref-name="refFigure13">14</text:sequence-ref>) automatically opens. If the Redaction toolbar is not displayed, go to <text:span text:style-name="Strong_20_Emphasis">View &gt; Toolbars</text:span> on the Menu bar in <text:span text:style-name="T41">LibreOffice </text:span>Draw and select <text:span text:style-name="Strong_20_Emphasis">Redaction</text:span>.</text:p>
          </text:list-item>
        </text:list>
        <text:list xml:id="list113619212792515" text:continue-list="list113620794699040" text:style-name="Numbering_20_1">
          <text:list-item>
            <text:p text:style-name="P94">Go to <text:span text:style-name="Strong_20_Emphasis">Tools &gt; Redact</text:span> on the Menu bar and select either <text:span text:style-name="Strong_20_Emphasis">Rectangle</text:span> or <text:span text:style-name="Strong_20_Emphasis">Freeform</text:span>, or click on <text:span text:style-name="Strong_20_Emphasis">Rectangle Redaction</text:span> or <text:span text:style-name="Strong_20_Emphasis">Freeform Redaction</text:span> in the Redaction toolbar.</text:p>
          </text:list-item>
          <text:list-item>
            <text:p text:style-name="P94">Draw the required shapes to redact the sensitive areas in the document. The redaction shape is gray allowing the sensitive areas in the document to be visible before they are redacted.</text:p>
          </text:list-item>
        </text:list>
        <text:p text:style-name="Figure"><draw:frame draw:style-name="fr1" draw:name="Frame14" text:anchor-type="as-char" svg:width="5.71cm" draw:z-index="25"><draw:text-box fo:min-height="2.499cm"><text:p text:style-name="P56"><draw:frame draw:style-name="fr2" draw:name="Image14" text:anchor-type="as-char" svg:width="5.71cm" style:rel-width="100%" svg:height="2.498cm" style:rel-height="scale" draw:z-index="26"><draw:image xlink:href="Pictures/10000001000000900000003F608974CD9617B169.png" xlink:type="simple" xlink:show="embed" xlink:actuate="onLoad" draw:mime-type="image/png"/></draw:frame></text:p><text:p text:style-name="Caption">Figure <text:sequence text:ref-name="refFigure13" text:name="Figure" text:formula="ooow:Figure+1" style:num-format="1">14</text:sequence>: R<text:span text:style-name="T42">e</text:span>daction toolbar</text:p></draw:text-box></draw:frame></text:p>
        <text:list xml:id="list113620509937481" text:continue-numbering="true" text:style-name="Numbering_20_1">
          <text:list-item>
            <text:p text:style-name="P94"><text:soft-page-break/>If necessary, click on <text:span text:style-name="Strong_20_Emphasis">Export </text:span><text:span text:style-name="Strong_20_Emphasis"><text:span text:style-name="T42">Preview</text:span></text:span><text:span text:style-name="Strong_20_Emphasis"> PDF</text:span> to <text:span text:style-name="T42">create</text:span> <text:span text:style-name="T42">a PDF</text:span> copy of the document, <text:span text:style-name="T42">then save</text:span> as a PDF file. <text:span text:style-name="T42">Any</text:span> sensitive information in the redacted areas can then be reviewed before redaction is finalized.</text:p>
          </text:list-item>
          <text:list-item>
            <text:p text:style-name="P95">If necessary, delete the PDF copy after reviewing the redaction areas in the file.</text:p>
          </text:list-item>
          <text:list-item>
            <text:p text:style-name="P96">Go to <text:span text:style-name="Strong_20_Emphasis">Tools &gt; Redact</text:span> on the Menu bar and select either <text:span text:style-name="Strong_20_Emphasis">Redacted Export (White)</text:span>, or <text:span text:style-name="Strong_20_Emphasis">Redacted Export (Black)</text:span>, or click on <text:span text:style-name="Strong_20_Emphasis">Redacted Export (White)</text:span>, or Redacted Export (Black) in the Redaction toolbar.</text:p>
          </text:list-item>
          <text:list-item>
            <text:p text:style-name="P96">Navigate to the folder <text:span text:style-name="T43">in the</text:span> file browser window <text:span text:style-name="T43">that opens </text:span>where the redact document is going to be saved and enter a name for the document.</text:p>
          </text:list-item>
          <text:list-item>
            <text:p text:style-name="P96"><text:span text:style-name="T43">C</text:span>lick on <text:span text:style-name="Strong_20_Emphasis">Save</text:span> to create the redacted PDF f<text:span text:style-name="T43">ile as follows:</text:span></text:p>
          </text:list-item>
        </text:list>
        <text:list xml:id="list113619640313114" text:continue-list="list113619754155676" text:style-name="List_20_2">
          <text:list-item>
            <text:p text:style-name="P81">The gray redaction shapes are converted to white, or black shapes and the document is exported as a PDF</text:p>
          </text:list-item>
          <text:list-item>
            <text:p text:style-name="P81">There is no selectable text in the PDF file and any redacted content is non‑existent.</text:p>
          </text:list-item>
        </text:list>
        <text:h text:style-name="Heading_20_2" text:outline-level="2"><text:bookmark-start text:name="__RefHeading___Toc6972_1035154560"/>Drawings<text:bookmark-end text:name="__RefHeading___Toc6972_1035154560"/></text:h>
        <text:p text:style-name="Text_20_body">Open a drawing in Draw, then use Steps 2) thru <text:span text:style-name="T43">8</text:span>) in “<text:bookmark-ref text:reference-format="text" text:ref-name="__RefHeading___Toc6970_1035154560">Documents, spreadsheets, or presentations</text:bookmark-ref>” <text:span text:style-name="T43">on page </text:span><text:span text:style-name="T43"><text:bookmark-ref text:reference-format="page" text:ref-name="__RefHeading___Toc6970_1035154560">22</text:bookmark-ref></text:span><text:span text:style-name="T43"> </text:span>to create a redacted PDF copy of the drawing file.</text:p>
        <text:list xml:id="list113619068225908" text:continue-list="list113618836286192" text:style-name="Heading_20_Note">
          <text:list-item>
            <text:p text:style-name="P72">Note</text:p>
          </text:list-item>
        </text:list>
        <text:p text:style-name="P54">When a redacted document is exported as a new PDF file, any redacted portions are removed from the new document and replaced by redaction blocks of pixels. This prevents any attempt to restore, or copy the original contents <text:span text:style-name="T43">that have been redacted</text:span>.</text:p>
        <text:p text:style-name="Text_20_body"/>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2" number:min-decimal-places="2" number:min-integer-digits="1" number:grouping="true"/>
    </number:currency-style>
    <number:currency-style style:name="N16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63P0"/>
    </number:currency-style>
    <number:date-style style:name="N162">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0P0" style:volatile="true">
      <number:currency-symbol number:language="nl" number:country="NL">fl</number:currency-symbol>
      <number:text> </number:text>
      <number:number number:decimal-places="2" number:min-decimal-places="2" number:min-integer-digits="1" number:grouping="true"/>
    </number:currency-style>
    <number:currency-style style:name="N160">
      <number:currency-symbol number:language="nl" number:country="NL">fl</number:currency-symbol>
      <number:text> </number:text>
      <number:number number:decimal-places="2" number:min-decimal-places="2" number:min-integer-digits="1" number:grouping="true"/>
      <number:text>-</number:text>
      <style:map style:condition="value()&gt;=0" style:apply-style-name="N160P0"/>
    </number:currency-style>
    <number:currency-style style:name="N158P0" style:volatile="true">
      <number:currency-symbol number:language="bvx" number:country="CG">CFA</number:currency-symbol>
      <number:text> </number:text>
      <number:number number:decimal-places="2" number:min-decimal-places="2" number:min-integer-digits="1" number:grouping="true"/>
    </number:currency-style>
    <number:currency-style style:name="N15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8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date-style style:name="N155">
      <number:month number:calendar="jewish" number:style="long" number:textual="true"/>
      <number:text> </number:text>
      <number:day number:calendar="jewish"/>
      <number:text> </number:text>
      <number:year number:calendar="jewish" number:style="long"/>
    </number:date-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1">
      <number:month number:calendar="jewish" number:style="long" number:textual="true"/>
    </number:date-style>
    <number:date-style style:name="N145">
      <number:month number:calendar="jewish" number:style="long" number:textual="true"/>
      <number:text> </number:text>
      <number:year number:calendar="jewish" number:style="long"/>
    </number:date-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date-style style:name="N141">
      <number:day number:calendar="jewish"/>
      <number:text> </number:text>
      <number:month number:calendar="jewish" number:style="long" number:textual="true"/>
    </number:date-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3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8P0"/>
    </number:currency-style>
    <number:date-style style:name="N152">
      <number:month number:calendar="jewish" number:style="long" number:textual="true"/>
      <number:text> </number:text>
      <number:day number:calendar="jewish"/>
    </number:date-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2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3P0"/>
    </number:currency-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44">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23</text:page-number></text:p>
      </style:footer>
      <style:footer-left>
        <text:p text:style-name="Footer"><text:page-number text:select-page="current">22</text:page-number><text:s/>| <text:title>Chapter 10, Printing, Exporting and Email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Printing, Exporting and Emailing</text:title><text:s/>| <text:page-number text:select-page="current">3</text:page-number></text:p>
      </style:footer>
      <style:footer-left>
        <text:p text:style-name="Footer"><text:page-number text:select-page="current">4</text:page-number>| <text:title>Chapter 10, Printing, Exporting and Email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7T09:43:36.282322874</meta:creation-date>
    <meta:editing-duration>P0D</meta:editing-duration>
    <meta:editing-cycles>1</meta:editing-cycles>
    <meta:generator>LibreOffice/7.5.0.1$MacOSX_X86_64 LibreOffice_project/77cd3d7ad4445740a0c6cf977992dafd8ebad8df</meta:generator>
    <dc:title>Chapter 10, Printing, Exporting and Emailing</dc:title>
    <meta:print-date>2022-12-19T10:09:42.355673545</meta:print-date>
    <meta:document-statistic meta:table-count="1" meta:image-count="15" meta:object-count="0" meta:page-count="23" meta:paragraph-count="472" meta:word-count="5153" meta:character-count="29873" meta:non-whitespace-character-count="25268"/>
    <meta:user-defined meta:name="Guide Name">Draw Guide</meta:user-defined>
    <meta:user-defined meta:name="LibreOffive Version">7.4</meta:user-defined>
  </office:meta>
</office:document-meta>
</file>