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4DB253FF.svg"/>
  <manifest:file-entry manifest:media-type="image/svg+xml" manifest:full-path="Pictures/200000010000668700004D9E7EBA81A3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imple_5f_blue-title">
      <style:graphic-properties draw:textarea-horizontal-align="left" fo:min-height="3.506cm"/>
    </style:style>
    <style:style style:name="pr2" style:family="presentation" style:parent-style-name="simple_5f_blue-notes">
      <style:graphic-properties draw:fill-color="#ffffff" draw:auto-grow-height="true" fo:min-height="13.364cm"/>
    </style:style>
    <style:style style:name="P1" style:family="paragraph">
      <style:text-properties fo:font-family="'Liberation Sans'" style:font-style-name="Standard" style:font-family-generic="swiss" style:font-pitch="variable" fo:font-size="60pt"/>
    </style:style>
    <style:style style:name="P2" style:family="paragraph">
      <style:text-properties style:use-window-font-color="true" fo:font-family="'Liberation Sans'" style:font-family-generic="swiss" style:font-pitch="variable"/>
    </style:style>
    <style:style style:name="P3" style:family="paragraph">
      <style:paragraph-properties fo:text-align="start"/>
      <style:text-properties fo:font-family="'Liberation Sans'" style:font-family-generic="swiss" style:font-pitch="variable"/>
    </style:style>
    <style:style style:name="P4" style:family="paragraph">
      <style:paragraph-properties fo:text-align="center"/>
      <style:text-properties fo:font-family="'Liberation Sans'" style:font-family-generic="swiss" style:font-pitch="variable"/>
    </style:style>
    <style:style style:name="T1" style:family="text">
      <style:text-properties style:use-window-font-color="true"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_5f_blue" presentation:presentation-page-layout-name="AL1T19">
        <draw:frame presentation:style-name="pr1" draw:text-style-name="P1" draw:layer="layout" svg:width="17.2cm" svg:height="3.506cm" svg:x="4.5cm" svg:y="10.2cm" presentation:class="title" presentation:user-transformed="true">
          <draw:text-box>
            <text:p text:style-name="P1">Presentation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imple_5f_blue" presentation:presentation-page-layout-name="AL1T19">
        <draw:frame presentation:style-name="pr1" draw:text-style-name="P2" draw:layer="layout" svg:width="8.4cm" svg:height="3.506cm" svg:x="2.8cm" svg:y="0.228cm" presentation:class="title" presentation:user-transformed="true">
          <draw:text-box>
            <text:p text:style-name="P2"><text:span text:style-name="T1">Slide Title</text:span></text:p>
          </draw:text-box>
        </draw:frame>
        <draw:frame draw:style-name="gr2" draw:text-style-name="P4" draw:layer="layout" svg:width="5.8cm" svg:height="0.962cm" svg:x="1.32cm" svg:y="19.272cm">
          <draw:text-box>
            <text:p text:style-name="P3">Presentation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7EBA81A3.svg" xlink:type="simple" xlink:show="embed" xlink:actuate="onLoad"/>
    <draw:fill-image draw:name="background" xlink:href="Pictures/200000010000668700004D9E4DB253FF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_5f_blue-background" style:display-name="simple_blue-background" style:family="presentation">
      <style:graphic-properties draw:stroke="none" draw:fill="none"/>
      <style:text-properties style:letter-kerning="true"/>
    </style:style>
    <style:style style:name="simple_5f_blue-backgroundobjects" style:display-name="simple_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_5f_blue-notes" style:display-name="simple_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_5f_blue-outline1" style:display-name="simple_blue-outline1" style:family="presentation">
      <style:graphic-properties draw:stroke="none" draw:fill="none" draw:auto-grow-height="false" draw:fit-to-size="shrink-to-fit">
        <text:list-style style:name="simple_5f_blue-outline1" style:display-name="simple_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5f_blue-outline2" style:display-name="simple_blue-outline2" style:family="presentation" style:parent-style-name="simple_5f_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imple_5f_blue-outline3" style:display-name="simple_blue-outline3" style:family="presentation" style:parent-style-name="simple_5f_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imple_5f_blue-outline4" style:display-name="simple_blue-outline4" style:family="presentation" style:parent-style-name="simple_5f_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imple_5f_blue-outline5" style:display-name="simple_blue-outline5" style:family="presentation" style:parent-style-name="simple_5f_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_5f_blue-outline6" style:display-name="simple_blue-outline6" style:family="presentation" style:parent-style-name="simple_5f_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_5f_blue-outline7" style:display-name="simple_blue-outline7" style:family="presentation" style:parent-style-name="simple_5f_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_5f_blue-outline8" style:display-name="simple_blue-outline8" style:family="presentation" style:parent-style-name="simple_5f_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_5f_blue-outline9" style:display-name="simple_blue-outline9" style:family="presentation" style:parent-style-name="simple_5f_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_5f_blue-subtitle" style:display-name="simple_blue-subtitle" style:family="presentation">
      <style:graphic-properties draw:stroke="none" draw:fill="none" draw:textarea-vertical-align="middle">
        <text:list-style style:name="simple_5f_blue-subtitle" style:display-name="simple_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5f_blue-title" style:display-name="simple_blue-title" style:family="presentation">
      <style:graphic-properties draw:stroke="none" draw:fill="none" draw:textarea-vertical-align="middle">
        <text:list-style style:name="simple_5f_blue-title" style:display-name="simple_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_5f_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_5f_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mple_5f_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mple_5f_blue" style:display-name="simple_blue" style:page-layout-name="PM1" draw:style-name="Mdp1">
      <draw:frame presentation:style-name="simple_5f_blue-title" draw:layer="backgroundobjects" svg:width="25.199cm" svg:height="3.506cm" svg:x="1.4cm" svg:y="0.837cm" presentation:class="title" presentation:placeholder="true">
        <draw:text-box/>
      </draw:frame>
      <draw:frame presentation:style-name="simple_5f_blu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imple_5f_blue-title" draw:layer="backgroundobjects" svg:width="14.848cm" svg:height="11.136cm" svg:x="3.075cm" svg:y="2.257cm" presentation:class="page"/>
        <draw:frame presentation:style-name="simple_5f_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4T14:32:30.43</meta:creation-date>
    <meta:editing-duration>PT6M30S</meta:editing-duration>
    <meta:editing-cycles>4</meta:editing-cycles>
    <dc:date>2012-06-24T14:41:17.86</dc:date>
    <meta:generator>LibreOffice/3.5$Windows_x86 LibreOffice_project/165a79a-7059095-e13bb37-fef39a4-9503d18</meta:generator>
    <meta:document-statistic meta:object-count="28"/>
  </office:meta>
</office:document-meta>
</file>