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1E6000001C76904F06296D5C354.png" manifest:media-type="image/png"/>
  <manifest:file-entry manifest:full-path="Pictures/10001CDD00002AA4000027EACC1CC2A703EE7685.svg" manifest:media-type="image/svg+xml"/>
  <manifest:file-entry manifest:full-path="Pictures/1000020100000229000000B1947AEE42E5EF89A2.png" manifest:media-type="image/png"/>
  <manifest:file-entry manifest:full-path="Pictures/10010D590000309300000F81988B4A42A891CDDB.svg" manifest:media-type="image/svg+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71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.051cm" fo:text-indent="0cm"/>
    </style:style>
    <style:style style:name="P2" style:family="paragraph">
      <loext:graphic-properties draw:fill="none" draw:fill-color="#ffffff"/>
      <style:paragraph-properties fo:margin-left="0cm" fo:margin-right="0.051cm" fo:text-indent="0cm"/>
      <style:text-properties fo:color="#18a303" style:font-name="Vegur" fo:font-size="7.5pt" fo:letter-spacing="normal" fo:font-weight="normal" style:font-size-asian="7.5pt" style:font-weight-asian="normal" style:font-size-complex="7.5pt" style:font-weight-complex="normal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18a303" style:font-name="Vegur" fo:font-size="7.5pt" fo:letter-spacing="normal" fo:font-weight="normal" style:font-size-asian="7.5pt" style:font-weight-asian="normal" style:font-size-complex="7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8.224cm" svg:height="0.921cm" svg:x="0.318cm" svg:y="2.115cm">
          <draw:text-box>
            <text:p text:style-name="P1"><text:span text:style-name="T1">download • enjoy • share • support • donate • www.libreoffice.org</text:span></text:p>
          </draw:text-box>
        </draw:frame>
        <draw:frame draw:name="LOGO2.svg" draw:style-name="gr2" draw:text-style-name="P3" draw:layer="layout" svg:width="8.377cm" svg:height="2.703cm" svg:x="-0.035cm" svg:y="-0.13cm">
          <draw:image xlink:href="Pictures/10010D590000309300000F81988B4A42A891CDDB.svg" xlink:type="simple" xlink:show="embed" xlink:actuate="onLoad">
            <text:p/>
          </draw:image>
          <draw:image xlink:href="Pictures/1000020100000229000000B1947AEE42E5EF89A2.png" xlink:type="simple" xlink:show="embed" xlink:actuate="onLoad"/>
          <svg:title>LibreOffice Initial Artwork</svg:title>
        </draw:frame>
        <draw:frame draw:style-name="gr2" draw:text-style-name="P3" draw:layer="layout" svg:width="2.126cm" svg:height="2.116cm" svg:x="8.33cm" svg:y="0.484cm">
          <draw:image xlink:href="Pictures/10001CDD00002AA4000027EACC1CC2A703EE7685.svg" xlink:type="simple" xlink:show="embed" xlink:actuate="onLoad">
            <text:p/>
          </draw:image>
          <draw:image xlink:href="Pictures/10000201000001E6000001C76904F06296D5C354.png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1cm" fo:page-height="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9-01T15:19:46.355137000</dc:date>
    <meta:editing-duration>PT41M12S</meta:editing-duration>
    <meta:editing-cycles>20</meta:editing-cycles>
    <meta:generator>LibreOffice/5.3.6.1$MacOSX_X86_64 LibreOffice_project/686f202eff87ef707079aeb7f485847613344eb7</meta:generator>
    <dc:creator>Michael Saunders</dc:creator>
    <meta:document-statistic meta:object-count="3"/>
  </office:meta>
</office:document-meta>
</file>