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3cm" fo:margin-bottom="0.3cm" table:align="margins" style:may-break-between-rows="true"/>
    </style:style>
    <style:style style:name="Tabelle3.A" style:family="table-column">
      <style:table-column-properties style:column-width="4.784cm" style:rel-column-width="18443*"/>
    </style:style>
    <style:style style:name="Tabelle3.B" style:family="table-column">
      <style:table-column-properties style:column-width="5.108cm" style:rel-column-width="19695*"/>
    </style:style>
    <style:style style:name="Tabelle3.C" style:family="table-column">
      <style:table-column-properties style:column-width="7.107cm" style:rel-column-width="27397*"/>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3">
      <style:paragraph-properties>
        <style:tab-stops>
          <style:tab-stop style:position="16cm" style:type="right" style:leader-style="dotted" style:leader-text="."/>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Liste_20_1_20_Inhalt" style:list-style-name="LibOAufzählung_20_1"/>
    <style:style style:name="P8" style:family="paragraph" style:parent-style-name="LibOListe_20_1_20_Start" style:list-style-name="LibOAufzählung_20_1"/>
    <style:style style:name="P9" style:family="paragraph" style:parent-style-name="LibOListe_20_1_20_Ende" style:list-style-name="LibOAufzählung_20_1"/>
    <style:style style:name="P10"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officeooo:rsid="000c20f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Erste Schritte</text:span></text:p>
      <text:p text:style-name="LibOÜberschrift_20_0"><text:span text:style-name="LibOStandard">Vorwort</text:span></text:p>
      <text:p text:style-name="LibOUntertitel"><text:span text:style-name="LibOStandard">LibreOffice 3.3</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Das Dokument darf unter den Bedingungen der GNU General Public License <text:s/>(</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t und/oder weitergegeben werd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Begriff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Christian Kühl</text:span></text:p>
            </table:table-cell>
            <table:table-cell table:style-name="Tabelle13.A1" office:value-type="string">
              <text:p text:style-name="LibOTextkörper"><text:span text:style-name="LibOStandard">Volker Merschmann</text:span></text:p>
            </table:table-cell>
            <table:table-cell table:style-name="Tabelle13.A1" office:value-type="string">
              <text:p text:style-name="LibOTextkörper"><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Vorwort beruht auf dem englischsprachigen Vorwort zum „Getting Started Guide“, Version 3.4. Autoren dieses Kapitels sind:</text:span></text:p>
        <text:p text:style-name="LibOTextkörper"><text:span text:style-name="LibOStandard">Jean Hollis Weber.</text:span></text:p>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8">1</text:span></text:span><text:span text:style-name="LibOStandard">.</text:span><text:span text:style-name="LibOStandard"><text:span text:style-name="T8">1</text:span></text:span><text:span text:style-name="LibOStandard">0.2012. Basierend auf der LibreOffice Version 3.3.</text:span></text:p>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13921_1444355805" text:style-name="Internet_20_link" text:visited-style-name="Internet_20_link">Für wen ist dieses Buch? <text:tab/> 4</text:a></text:p>
            <text:p text:style-name="P4"><text:a xlink:type="simple" xlink:href="#__RefHeading__2291_1113422309" text:style-name="Internet_20_link" text:visited-style-name="Internet_20_link">Was finden Sie in diesem Buch? <text:tab/> 4</text:a></text:p>
            <text:p text:style-name="P4"><text:a xlink:type="simple" xlink:href="#__RefHeading__5245_843195706" text:style-name="Internet_20_link" text:visited-style-name="Internet_20_link">Bei Ihnen sieht alles etwas anders aus? <text:tab/> 4</text:a></text:p>
            <text:p text:style-name="P4"><text:a xlink:type="simple" xlink:href="#__RefHeading__2303_1113422309" text:style-name="Internet_20_link" text:visited-style-name="Internet_20_link">Anmerkung für Macintosh Nutzer <text:tab/> 4</text:a></text:p>
            <text:p text:style-name="P4"><text:a xlink:type="simple" xlink:href="#__RefHeading__3157_536839882" text:style-name="Internet_20_link" text:visited-style-name="Internet_20_link">Verwenden von Tipps, Hinweisen und Warnungen <text:tab/> 5</text:a></text:p>
            <text:p text:style-name="P4"><text:a xlink:type="simple" xlink:href="#__RefHeading__2305_1113422309" text:style-name="Internet_20_link" text:visited-style-name="Internet_20_link">Wer hat dieses Buch geschrieben? <text:tab/> 5</text:a></text:p>
            <text:p text:style-name="P4"><text:a xlink:type="simple" xlink:href="#__RefHeading__833_2042535161" text:style-name="Internet_20_link" text:visited-style-name="Internet_20_link">Geschichtlicher Hintergrund <text:tab/> 5</text:a></text:p>
            <text:p text:style-name="P5"><text:a xlink:type="simple" xlink:href="#__RefHeading__835_2042535161" text:style-name="Internet_20_link" text:visited-style-name="Internet_20_link">StarOffice <text:tab/> 5</text:a></text:p>
            <text:p text:style-name="P5"><text:a xlink:type="simple" xlink:href="#__RefHeading__837_2042535161" text:style-name="Internet_20_link" text:visited-style-name="Internet_20_link">OpenOffice.org <text:tab/> 5</text:a></text:p>
            <text:p text:style-name="P3"><text:a xlink:type="simple" xlink:href="#__RefHeading__839_2042535161" text:style-name="Internet_20_link" text:visited-style-name="Internet_20_link">OpenOffice.org 2.x <text:tab/> 5</text:a></text:p>
            <text:p text:style-name="P3"><text:a xlink:type="simple" xlink:href="#__RefHeading__841_2042535161" text:style-name="Internet_20_link" text:visited-style-name="Internet_20_link">OpenOffice.org 3.x <text:tab/> 6</text:a></text:p>
            <text:p text:style-name="P3"><text:a xlink:type="simple" xlink:href="#__RefHeading__843_2042535161" text:style-name="Internet_20_link" text:visited-style-name="Internet_20_link">Selbstverwaltung und Rechte <text:tab/> 6</text:a></text:p>
            <text:p text:style-name="P3"><text:a xlink:type="simple" xlink:href="#__RefHeading__845_2042535161" text:style-name="Internet_20_link" text:visited-style-name="Internet_20_link">Sun / Oracle <text:tab/> 6</text:a></text:p>
            <text:p text:style-name="P3"><text:a xlink:type="simple" xlink:href="#__RefHeading__847_2042535161" text:style-name="Internet_20_link" text:visited-style-name="Internet_20_link">Übergabe des Codes an Apache <text:tab/> 6</text:a></text:p>
            <text:p text:style-name="P5"><text:a xlink:type="simple" xlink:href="#__RefHeading__849_2042535161" text:style-name="Internet_20_link" text:visited-style-name="Internet_20_link">The Document Foundation / LibreOffice <text:tab/> 6</text:a></text:p>
            <text:p text:style-name="P3"><text:a xlink:type="simple" xlink:href="#__RefHeading__851_2042535161" text:style-name="Internet_20_link" text:visited-style-name="Internet_20_link">LibreOffice <text:tab/> 6</text:a></text:p>
            <text:p text:style-name="P3"><text:a xlink:type="simple" xlink:href="#__RefHeading__853_2042535161" text:style-name="Internet_20_link" text:visited-style-name="Internet_20_link">The Document Foundation <text:tab/> 6</text:a></text:p>
            <text:p text:style-name="P4"><text:a xlink:type="simple" xlink:href="#__RefHeading__855_2042535161" text:style-name="Internet_20_link" text:visited-style-name="Internet_20_link">FAQ (Fragen und Antworten) <text:tab/> 7</text:a></text:p>
          </text:index-body>
        </text:table-of-content>
        <text:p text:style-name="LibOTextkörper"/>
        <text:p text:style-name="LibOSeitenUmbruch"/>
      </text:section>
      <text:h text:style-name="P10" text:outline-level="1"><text:bookmark-start text:name="__RefHeading__3109_536839882"/><text:bookmark-start text:name="__RefHeading__13921_1444355805"/><text:span text:style-name="LibOStandard">Für wen ist dieses Buch?</text:span><text:bookmark-end text:name="__RefHeading__3109_536839882"/><text:bookmark-end text:name="__RefHeading__13921_1444355805"/></text:h>
      <text:p text:style-name="LibOTextkörper"><text:span text:style-name="LibOStandard">Jeder, der sich in die Software LibreOffice einarbeiten oder auch tiefer einsteigen möchte, findet hier reichhaltige Informationen. Zum Vertiefen und Nachschlagen sind die jeweiligen Handbücher zu den einzelnen Komponenten zu empfehlen.</text:span></text:p>
      <text:h text:style-name="LibOÜberschrift_20_1" text:outline-level="1"><text:bookmark-start text:name="__RefHeading__2291_1113422309"/><text:span text:style-name="LibOStandard">Was finden Sie in diesem Buch?</text:span><text:bookmark-end text:name="__RefHeading__2291_1113422309"/></text:h>
      <text:p text:style-name="LibOTextkörper"><text:span text:style-name="LibOStandard">Dieses Buch führt Sie in die gebräuchlichsten Funktionen der Komponenten von LibreOffice ein:</text:span></text:p>
      <text:list xml:id="list38660280" text:style-name="LibOAufzählung_20_1">
        <text:list-item>
          <text:p text:style-name="P8"><text:span text:style-name="LibOStandard">Writer (Textverarbeitung)</text:span></text:p>
        </text:list-item>
        <text:list-item>
          <text:p text:style-name="P7"><text:span text:style-name="LibOStandard">Calc (Tabellenkalkulation)</text:span></text:p>
        </text:list-item>
        <text:list-item>
          <text:p text:style-name="P7"><text:span text:style-name="LibOStandard">Draw (Zeichenprogramm)</text:span></text:p>
        </text:list-item>
        <text:list-item>
          <text:p text:style-name="P7"><text:span text:style-name="LibOStandard">Impress (Präsentation)</text:span></text:p>
        </text:list-item>
        <text:list-item>
          <text:p text:style-name="P7"><text:span text:style-name="LibOStandard">Base (Datenbank)</text:span></text:p>
        </text:list-item>
        <text:list-item>
          <text:p text:style-name="P9"><text:span text:style-name="LibOStandard">Math (Formeleditor)</text:span></text:p>
        </text:list-item>
      </text:list>
      <text:p text:style-name="LibOTextkörper"><text:span text:style-name="LibOStandard">Es beinhaltet darüber hinaus Informationen, die alle Komponenten betreffen, einschließlich Setup, Installation und Anpassungen. Weitere Details bieten dann die einzelnen Handbücher zu den Komponenten.</text:span></text:p>
      <text:h text:style-name="LibOÜberschrift_20_1" text:outline-level="1"><text:bookmark-start text:name="__RefHeading__2301_1113422309"/><text:bookmark-start text:name="__RefHeading__5245_843195706"/><text:span text:style-name="LibOStandard">Bei Ihnen sieht alles etwas anders aus?</text:span><text:bookmark-end text:name="__RefHeading__2301_1113422309"/><text:bookmark-end text:name="__RefHeading__5245_843195706"/></text:h>
      <text:p text:style-name="LibOTextkörper"><text:span text:style-name="LibOStandard">LibreOffice läuft auf den Betriebssystemen Windows, Linux und </text:span><text:span text:style-name="LibOStandard"><text:span text:style-name="T2">Mac OS X. Die Versionen für die unterschiedlichen Plattformen weisen naturgemäß leichte Unterschiede auf. Darüber hinaus kann jede Version vom Nutzer individuell etwa hinsichtlich Schriftarten, Farben oder Themen angepasst werden.</text:span></text:span></text:p>
      <text:p text:style-name="LibOTextkörper"><text:span text:style-name="LibOStandard"><text:span text:style-name="T2">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h text:style-name="LibOÜberschrift_20_1" text:outline-level="1"><text:bookmark-start text:name="__RefHeading__2303_1113422309"/><text:span text:style-name="LibOStandard">Anmerkung für Macintosh Nutzer</text:span><text:bookmark-end text:name="__RefHeading__2303_1113422309"/></text:h>
      <text:p text:style-name="LibOTextkörper"><text:span text:style-name="LibOStandard">Einige Tastenbelegungen (Tastenkürzel) und Menüeinträge unterscheiden sich zwischen der Macintosh-Version und den Versionen für Windows- und Linux-Rechner. Die unten stehende Tabelle gibt Ihnen einige grundlegende Hinweise dazu. Eine ausführlichere Aufstellung dazu finden Sie in der Hilfedatei des jeweiligen Moduls.</text:spa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LibOTabelleÜberschrift"><text:span text:style-name="LibOStandard">Windows/Linux</text:span></text:p>
          </table:table-cell>
          <table:table-cell table:style-name="Tabelle3.A1" office:value-type="string">
            <text:p text:style-name="LibOTabelleÜberschrift"><text:span text:style-name="LibOStandard">entspricht am Mac</text:span></text:p>
          </table:table-cell>
          <table:table-cell table:style-name="Tabelle3.A1" office:value-type="string">
            <text:p text:style-name="LibOTabelleÜberschrift"><text:span text:style-name="LibOStandard">Effekt</text:span></text:p>
          </table:table-cell>
        </table:table-row>
        <table:table-row table:style-name="Tabelle3.1">
          <table:table-cell table:style-name="Tabelle3.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A2" office:value-type="string">
            <text:p text:style-name="LibOTabelleText"><text:span text:style-name="LibOStandard">LibreOffice → Einstellungen</text:span></text:p>
          </table:table-cell>
          <table:table-cell table:style-name="Tabelle3.A2" office:value-type="string">
            <text:p text:style-name="LibOTabelleText"><text:span text:style-name="LibOStandard">Zugriff auf die Programmoptionen</text:span></text:p>
          </table:table-cell>
        </table:table-row>
        <table:table-row table:style-name="Tabelle3.1">
          <table:table-cell table:style-name="Tabelle3.A2" office:value-type="string">
            <text:p text:style-name="LibOTabelleText"><text:span text:style-name="LibOStandard">Rechts-Klick</text:span></text:p>
          </table:table-cell>
          <table:table-cell table:style-name="Tabelle3.A2" office:value-type="string">
            <text:p text:style-name="LibOTabelleText"><text:span text:style-name="LibOStandard">Control+Klick</text:span></text:p>
          </table:table-cell>
          <table:table-cell table:style-name="Tabelle3.A2" office:value-type="string">
            <text:p text:style-name="LibOTabelleText"><text:span text:style-name="LibOStandard">Öffnen eines Kontextmenüs</text:span></text:p>
          </table:table-cell>
        </table:table-row>
        <table:table-row table:style-name="Tabelle3.1">
          <table:table-cell table:style-name="Tabelle3.A2" office:value-type="string">
            <text:p text:style-name="LibOTabelleText"><text:span text:style-name="LibOStandard">Ctrl (Control)</text:span></text:p>
            <text:p text:style-name="LibOTabelleText"><text:span text:style-name="LibOStandard">oder Strg (Steuerung)</text:span></text:p>
          </table:table-cell>
          <table:table-cell table:style-name="Tabelle3.A2" office:value-type="string">
            <text:p text:style-name="LibOTabelleText"><text:span text:style-name="T6">⌘</text:span> <text:span text:style-name="T5">(Command)</text:span></text:p>
          </table:table-cell>
          <table:table-cell table:style-name="Tabelle3.A2" office:value-type="string">
            <text:p text:style-name="LibOTabelleText"><text:span text:style-name="LibOStandard">Tastenkürzel in Verbindung mit anderen Tasten</text:span></text:p>
          </table:table-cell>
        </table:table-row>
        <table:table-row table:style-name="Tabelle3.1">
          <table:table-cell table:style-name="Tabelle3.A2" office:value-type="string">
            <text:p text:style-name="LibOTabelleText"><text:span text:style-name="LibOStandard">F5</text:span></text:p>
          </table:table-cell>
          <table:table-cell table:style-name="Tabelle3.A2" office:value-type="string">
            <text:p text:style-name="LibOTabelleText"><text:span text:style-name="LibOStandard">Shift+</text:span><text:span text:style-name="LibOStandard"><text:span text:style-name="T6">⌘</text:span></text:span><text:span text:style-name="LibOStandard">+F5</text:span></text:p>
          </table:table-cell>
          <table:table-cell table:style-name="Tabelle3.A2" office:value-type="string">
            <text:p text:style-name="LibOTabelleText"><text:span text:style-name="LibOStandard">öffnet den Dokumentnavigator Dialog</text:span></text:p>
          </table:table-cell>
        </table:table-row>
        <table:table-row table:style-name="Tabelle3.1">
          <table:table-cell table:style-name="Tabelle3.A2" office:value-type="string">
            <text:p text:style-name="LibOTabelleText"><text:span text:style-name="LibOStandard">F11</text:span></text:p>
          </table:table-cell>
          <table:table-cell table:style-name="Tabelle3.A2" office:value-type="string">
            <text:p text:style-name="LibOTabelleText"><text:span text:style-name="LibOStandard"><text:span text:style-name="T6">⌘</text:span></text:span><text:span text:style-name="LibOStandard">+T</text:span></text:p>
          </table:table-cell>
          <table:table-cell table:style-name="Tabelle3.A2" office:value-type="string">
            <text:p text:style-name="LibOTabelleText"><text:span text:style-name="LibOStandard">öffnet den Formatvorlagen Dialog</text:span></text:p>
          </table:table-cell>
        </table:table-row>
      </table:table>
      <text:h text:style-name="LibOÜberschrift_20_1" text:outline-level="1"><text:bookmark-start text:name="__RefHeading__3157_536839882"/><text:soft-page-break/><text:span text:style-name="LibOStandard">Verwenden von Tipps, Hinweisen und Warnungen</text:span><text:bookmark-end text:name="__RefHeading__3157_536839882"/></text:h>
      <text:p text:style-name="LibOTextkörper"><text:span text:style-name="LibOStandard">In den Handbüchern werden besondere Informationen zusätzlich gekennzeichnet: Tipps, Hinweise und Warnung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Ein Tipp beschreibt eine praktische aber nicht wesentliche Information, die nicht in den Textfluss passt.</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2" draw:name="Graphic1" text:anchor-type="as-char" svg:y="-0.669cm" svg:width="1.094cm" svg:height="1.011cm" draw:z-index="0"><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text:span text:style-name="LibOStandard">Wer hat diese</text:span><text:span text:style-name="LibOStandard">s</text:span><text:span text:style-name="LibOStandard"> Buch geschrieben?</text:span><text:bookmark-end text:name="__RefHeading__2305_1113422309"/></text:h>
      <text:p text:style-name="LibOTextkörper"><text:span text:style-name="LibOStandard">Dieses Buch wurde von Freiwilligen der LibreOffice-Gemeinschaft geschrieben. Überschüsse aus dem Verkauf gedruckter Ausgaben werden für die Gemeinschaft bzw. die Stiftung „The Document Foundation“ verwendet.</text:span></text:p>
      <text:h text:style-name="LibOÜberschrift_20_1" text:outline-level="1"><text:bookmark-start text:name="__RefHeading__833_2042535161"/><text:bookmark text:name="Geschichtlicher_Hintergrund"/>Geschichtlicher Hintergrund<text:bookmark-end text:name="__RefHeading__833_2042535161"/></text:h>
      <text:h text:style-name="LibOÜberschrift_20_2" text:outline-level="2"><text:bookmark-start text:name="__RefHeading__835_2042535161"/><text:bookmark text:name="StarOffice"/>StarOffice<text:bookmark-end text:name="__RefHeading__835_2042535161"/></text:h>
      <text:p text:style-name="LibOTextkörper">Mitte der 80er lebte der deutsche Schüler Marco Börries, damals 16, als Austauschschüler in Silicon Valley. Von der dortigen Technologie-Szene war er so begeistert, dass er begann, Office-Software (später bekannt als StarOffice) zu entwickeln. Er gründete 1986 die 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p>
      <text:p text:style-name="LibOTextkörper">Das Projekt OpenOffice.org wurde am 13.10.2000 von Sun gegründet, um die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LibOÜberschrift_20_2" text:outline-level="2"><text:bookmark-start text:name="__RefHeading__837_2042535161"/><text:bookmark text:name="OpenOffice.org"/>OpenOffice.org<text:bookmark-end text:name="__RefHeading__837_2042535161"/></text:h>
      <text:p text:style-name="LibOTextkörper">Im Mai 2002 wurde die erste offizielle Version der Software freigegeben: OpenOffice.org 1.0 war geboren. Als letzte Version der 1.x-Reihe erschien die 1.1.5 im September 2005.</text:p>
      <text:h text:style-name="LibOÜberschrift_20_3" text:outline-level="3"><text:bookmark-start text:name="__RefHeading__839_2042535161"/><text:bookmark text:name="OpenOffice.org_2.x"/>OpenOffice.org 2.x<text:bookmark-end text:name="__RefHeading__839_2042535161"/></text:h>
      <text:p text:style-name="LibOTextkörper">Im Oktober 2005 wurde OpenOffice.org 2.0 veröffentlicht. Die Benutzeroberfläche war modernisiert und das Datenbankmodul Base neu hinzugefügt worden. ODF war das neue Standardformat für <text:soft-page-break/>alle Module. Die 2.x-Codelinie wurde lange gepflegt, im September 2009 erschien als letzte Version dieser Reihe OpenOffice.org 2.4.3.</text:p>
      <text:h text:style-name="LibOÜberschrift_20_3" text:outline-level="3"><text:bookmark-start text:name="__RefHeading__841_2042535161"/><text:bookmark text:name="OpenOffice.org_3.x"/>OpenOffice.org 3.x<text:bookmark-end text:name="__RefHeading__841_2042535161"/></text:h>
      <text:p text:style-name="LibOTextkörper">Im Oktober 2008 erschien OpenOffice.org 3.0, wiederum vielfältig erweitert. Die Anpassung an die verschiedenen Benutzeroberflächen der unterstützten Betriebssysteme wurde verbessert und MacOS wurde nun mit einer nativen Version ebenfalls unterstützt. Letzte Version dieser Entwicklungsreihe ist das im Januar 2011 erschienene OpenOffice.org 3.3.0.</text:p>
      <text:h text:style-name="LibOÜberschrift_20_3" text:outline-level="3"><text:bookmark-start text:name="__RefHeading__843_2042535161"/><text:bookmark text:name="Selbstverwaltung_und_Rechte"/>Selbstverwaltung und Rechte<text:bookmark-end text:name="__RefHeading__843_2042535161"/></text:h>
      <text:p text:style-name="LibOTextkörper">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LibOÜberschrift_20_3" text:outline-level="3"><text:bookmark-start text:name="__RefHeading__845_2042535161"/><text:bookmark text:name="Sun_.2F_Oracle"/>Sun / Oracle<text:bookmark-end text:name="__RefHeading__845_2042535161"/></text:h>
      <text:p text:style-name="LibOTextkörper">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erhalten mit der Auflage für sich profitabel zu sein.</text:p>
      <text:h text:style-name="LibOÜberschrift_20_3" text:outline-level="3"><text:bookmark-start text:name="__RefHeading__847_2042535161"/><text:bookmark text:name=".C3.9Cbergabe_des_Codes_an_Apache"/>Übergabe des Codes an Apache<text:bookmark-end text:name="__RefHeading__847_2042535161"/></text:h>
      <text:p text:style-name="LibOTextkörper">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 Office“ weiterentwickelt, maßgeblich beteiligt ist die Firma IBM.</text:p>
      <text:h text:style-name="LibOÜberschrift_20_2" text:outline-level="2"><text:bookmark-start text:name="__RefHeading__849_2042535161"/><text:bookmark text:name="The_Document_Foundation_.2F_LibreOffice"/>The Document Foundation / LibreOffice<text:bookmark-end text:name="__RefHeading__849_2042535161"/></text:h>
      <text:p text:style-name="LibOTextkörper">Im September 2010 kündigte ein Teil der Entwickler, insbesondere Freiwillige aus der Community, die Gründung von „The Document Foundation“ an, um das Programm unabhängig von Oracle unter dem Produktnamen "LibreOffice" weiter zu entwickeln.</text:p>
      <text:h text:style-name="LibOÜberschrift_20_3" text:outline-level="3"><text:bookmark-start text:name="__RefHeading__851_2042535161"/><text:bookmark text:name="LibreOffice"/>LibreOffice<text:bookmark-end text:name="__RefHeading__851_2042535161"/></text:h>
      <text:p text:style-name="LibOTextkörper">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LibOÜberschrift_20_3" text:outline-level="3"><text:bookmark-start text:name="__RefHeading__853_2042535161"/><text:bookmark text:name="The_Document_Foundation"/>The Document Foundation<text:bookmark-end text:name="__RefHeading__853_2042535161"/></text:h>
      <text:p text:style-name="LibOTextkörper">Die Stiftung hält alle Rechte am Projekt und ist am 17.2.2012 rechtsgültig gegründet worden. Das notwendige Stiftungskapital in der notwendigen Höhe von 50.000 € wurde über eine Spendenaktion im Februar 2011 innerhalb von acht Tagen gesammelt. Die Mitglieder der <text:soft-page-break/>Foundation wählen gemäß den Bylaws einen Vorstand (BoD), der die Geschicke der Stiftung steuert. Weitere Informationen sind in der Geschäftsordnung nachzulesen.</text:p>
      <text:h text:style-name="LibOÜberschrift_20_1" text:outline-level="1"><text:bookmark-start text:name="__RefHeading__855_2042535161"/><text:span text:style-name="LibOStandard">FAQ (Fragen und Antworten)</text:span><text:bookmark-end text:name="__RefHeading__855_2042535161"/></text:h>
      <text:p text:style-name="LibOTextkörper"><text:span text:style-name="LibOStandard">Hier ein paar Antworten zu häufig gestellten Fragen über LibreOffice:</text:span></text:p>
      <text:p text:style-name="LibODefinitionsListe"><text:span text:style-name="LibOStarkeBetonung">Wie ist LibreOffice lizenziert?</text:span></text:p>
      <text:p text:style-name="LibODefinition"><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span text:style-name="Internet_20_link"><text:span text:style-name="T2">.</text:span></text:span></text:p>
      <text:p text:style-name="LibODefinitionsListe"><text:span text:style-name="LibOStarkeBetonung">Darf ich LibreOffice an jeden </text:span><text:span text:style-name="LibOStarkeBetonung">weiter geben bzw. </text:span><text:span text:style-name="LibOStarkeBetonung">vertreiben?</text:span></text:p>
      <text:p text:style-name="LibODefinition"><text:span text:style-name="LibOStandard">Ja.</text:span></text:p>
      <text:p text:style-name="LibODefinitionsListe"><text:span text:style-name="LibOStarkeBetonung">Auf wie vielen Computern kann ich LibreOffice installieren?</text:span></text:p>
      <text:p text:style-name="LibODefinition"><text:span text:style-name="LibOStandard">Auf so vielen, wie Sie möchten.</text:span></text:p>
      <text:p text:style-name="LibODefinitionsListe"><text:span text:style-name="LibOStarkeBetonung">Darf ich es verkaufen?</text:span></text:p>
      <text:p text:style-name="LibODefinition"><text:span text:style-name="LibOStandard">Ja.</text:span></text:p>
      <text:p text:style-name="LibODefinitionsListe"><text:span text:style-name="LibOStarkeBetonung">Darf ich LibreOffice in meinem Unternehmen kostenlos verwenden?</text:span></text:p>
      <text:p text:style-name="LibODefinition"><text:span text:style-name="LibOStandard">Ja.</text:span></text:p>
      <text:p text:style-name="LibODefinitionsListe"><text:span text:style-name="LibOStarkeBetonung">Ist LibreOffice in meiner Sprache verfügbar?</text:span></text:p>
      <text:p text:style-name="LibODefinition"><text:span text:style-name="LibOStandard">LibreOffice wurde in sehr viele Sprachen übersetzt, und es kommen laufend neue Sprachen hinzu, sodass die von Ihnen gewünschte Sprache sehr wahrscheinlich unterstützt wird. Darüber hinaus gibt es sehr viele Rechtschreib-, Silbentrenn- und Thesaurus-Wörterbücher für Sprachen und Dialekte, für die es noch keine lokalisierte Programmoberfläche gibt. </text:span><text:span text:style-name="LibOStandard"><text:span text:style-name="T2">Die Wörterbücher sind auf der LibreOffice Website erhältlich unter: </text:span></text:span><text:a xlink:type="simple" xlink:href="http://www.libreoffice.org/"><text:span text:style-name="LibOStandard"><text:span text:style-name="T2">www.libreoffice.org</text:span></text:span></text:a><text:span text:style-name="LibOStandard"><text:span text:style-name="T2">.</text:span></text:span></text:p>
      <text:p text:style-name="LibODefinitionsListe"><text:span text:style-name="LibOStarkeBetonung">Wie können Sie es kostenlos anbieten?</text:span></text:p>
      <text:p text:style-name="LibODefinition"><text:span text:style-name="LibOStandard"><text:span text:style-name="T2">LibreOffice wird von Freiwilligen entwickelt und gepflegt und erhält Unterstützung von mehreren Firmen.</text:span></text:span></text:p>
      <text:p text:style-name="LibODefinitionsListe"><text:span text:style-name="LibOStarkeBetonung">Ich schreibe eine Software-Anwendung. Darf ich Programmcode von LibreOffice in mein Programm einbauen?</text:span></text:p>
      <text:p text:style-name="LibODefinition"><text:span text:style-name="LibOStandard"><text:span text:style-name="T2">Sie können dies im Rahmen der Bedingungen, die durch die LGPL gesetzt werden, tun. Lesen Sie hierzu die Lizenzvereinbarung: </text:span></text:span><text:a xlink:type="simple" xlink:href="http://www.libreoffice.org/download/license/"><text:span text:style-name="Internet_20_link"><text:span text:style-name="T2">http://www.libreoffice.org/download/license/</text:span></text:span></text:a><text:span text:style-name="Internet_20_link"><text:span text:style-name="T2">.</text:span></text:span></text:p>
      <text:p text:style-name="LibODefinitionsListe"><text:span text:style-name="LibOStarkeBetonung">Brauche ich Java, um LibreOffice laufen lassen zu können? Wozu? Ist es in Java geschrieben?</text:span></text:p>
      <text:p text:style-name="LibODefinition"><text:span text:style-name="LibOStandard"><text:span text:style-name="T2">LibreOffice ist nicht in Java geschrieben, sondern größtenteils in C++. Java ist eine von mehreren Sprachen, die verwendet werden, um die Software zu erweitern. Das Java JDK / JRE wird nur für bestimmte Funktionen benötigt, zum Beispiel für einige Assistenten. Am wichtigsten ist wohl die eingebettete relationale Datenbank HSQLDB.<text:line-break/>Hinweis: Java ist kostenlos erhältlich. Wenn Sie nicht möchten, dass Java verwendet wird, können Sie trotzdem nahezu alle Funktionen von LibreOffice nutzen.</text:span></text:span></text:p>
      <text:p text:style-name="LibODefinitionsListe"><text:span text:style-name="LibOStarkeBetonung">Wie kann ich zu LibreOffice beitragen?</text:span></text:p>
      <text:p text:style-name="LibODefinition"><text:span text:style-name="LibOStandard"><text:span text:style-name="T2">Sie können zur Entwicklung und Pflege von LibreOffice in vielerlei Hinsicht beitragen, auch wenn Sie nicht programmieren können. Zum Einstieg finden Sie auf folgender Webseite weitere Informationen: </text:span></text:span><text:span text:style-name="Internet_20_link"><text:span text:style-name="T2">http://de.libreoffice.org/mitarbei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AQ (Fragen und Antworten)</text:chapter><text:tab/><text:page-number text:select-page="current">7</text:page-number></text:p>
      </style:footer>
      <style:footer-left>
        <text:p text:style-name="LibOFußzeile"><text:page-number text:select-page="current">6</text:page-number><text:tab/><text:title>Vorwor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orwort</text:title><text:tab/><text:page-number text:select-page="current">7</text:page-number></text:p>
      </style:footer>
      <style:footer-left>
        <text:p text:style-name="LibOFußzeile"><text:page-number text:select-page="current">2</text:page-number><text:tab/><text:title>Vorwort</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Vorwort</dc:title>
    <meta:creation-date>2012-04-28T18:58:41.22</meta:creation-date>
    <meta:editing-cycles>18</meta:editing-cycles>
    <meta:editing-duration>PT1H41M36S</meta:editing-duration>
    <dc:description>
</dc:description>
    <dc:subject>LibreOffice 3.3</dc:subject>
    <meta:initial-creator>Klaus-Jürgen Weghorn</meta:initial-creator>
    <meta:keyword>Erste-Schritte-Handbuch - Vorwort</meta:keyword>
    <dc:date>2012-10-11T18:54:49.42</dc:date>
    <dc:creator>Christian Kühl</dc:creator>
    <meta:document-statistic meta:table-count="6" meta:image-count="3" meta:object-count="0" meta:page-count="7" meta:paragraph-count="136" meta:word-count="1641" meta:character-count="12176" meta:non-whitespace-character-count="10634"/>
    <meta:user-defined meta:name="Info 1"/>
    <meta:user-defined meta:name="Info 2"/>
    <meta:user-defined meta:name="Info 3"/>
    <meta:user-defined meta:name="Info 4"/>
    <meta:template xlink:type="simple" xlink:actuate="onRequest" xlink:title="LibO3_3_Kapitelvorlage" xlink:href="../../LibO3_3_Kapitelvorlage.ott"/>
  </office:meta>
</office:document-meta>
</file>