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55600000300CBC76BD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ubaLibre-title">
      <style:graphic-properties draw:auto-grow-height="true" fo:min-height="2.23cm"/>
    </style:style>
    <style:style style:name="pr2" style:family="presentation" style:parent-style-name="CubaLibre-outline1">
      <style:graphic-properties fo:min-height="11.001cm"/>
    </style:style>
    <style:style style:name="pr3" style:family="presentation" style:parent-style-name="CubaLibre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baLibre" presentation:presentation-page-layout-name="AL1T1">
        <office:forms form:automatic-focus="false" form:apply-design-mode="false"/>
        <draw:frame presentation:style-name="pr1" draw:layer="layout" svg:width="11.39cm" svg:height="2.23cm" svg:x="10.98cm" svg:y="1.969cm" presentation:class="title">
          <draw:text-box>
            <text:p>Cuba Libre</text:p>
          </draw:text-box>
        </draw:frame>
        <draw:frame presentation:style-name="pr2" draw:layer="layout" svg:width="29.684cm" svg:height="11.251cm" svg:x="1.537cm" svg:y="5.057cm" presentation:class="outline" presentation:user-transformed="true">
          <draw:text-box>
            <text:list text:style-name="L2">
              <text:list-item>
                <text:p>1/8 of a limette</text:p>
              </text:list-item>
              <text:list-item>
                <text:p>6 cl white Rum</text:p>
              </text:list-item>
              <text:list-item>
                <text:p>Cold Coke</text:p>
              </text:list-item>
              <text:list-item>
                <text:p>Preparation:</text:p>
                <text:list>
                  <text:list-item>
                    <text:p>Put some ice cubes into a longdrink glass. Squeeze the limette piece over it and put it in, too. Pour the white Rum over both and fill up the glass with cold Cok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baLibre-background" style:family="presentation">
      <style:graphic-properties draw:stroke="none" draw:fill="none"/>
      <style:text-properties style:letter-kerning="true"/>
    </style:style>
    <style:style style:name="CubaLib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baLib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baLibre-outline1" style:family="presentation">
      <style:graphic-properties draw:stroke="none" draw:fill="none" draw:auto-grow-height="false" draw:fit-to-size="shrink-to-fit">
        <text:list-style style:name="CubaLib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Oleo Script'" style:font-pitch="variable" fo:font-size="29.6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baLibre-outline2" style:family="presentation" style:parent-style-name="CubaLibre-outline1">
      <style:paragraph-properties fo:margin-left="0cm" fo:margin-right="0cm" fo:margin-top="0cm" fo:margin-bottom="0.369cm" fo:text-indent="0cm"/>
      <style:text-properties fo:font-family="'Oleo Script'" style:font-pitch="variable" fo:font-size="25.7999992370605pt" style:font-size-asian="28pt" style:font-size-complex="28pt"/>
    </style:style>
    <style:style style:name="CubaLibre-outline3" style:family="presentation" style:parent-style-name="CubaLibre-outline2">
      <style:paragraph-properties fo:margin-left="0cm" fo:margin-right="0cm" fo:margin-top="0cm" fo:margin-bottom="0.276cm" fo:text-indent="0cm"/>
      <style:text-properties fo:font-family="'Oleo Script'" style:font-pitch="variable" fo:font-size="22.2000007629395pt" style:font-size-asian="24pt" style:font-size-complex="24pt"/>
    </style:style>
    <style:style style:name="CubaLibre-outline4" style:family="presentation" style:parent-style-name="CubaLibre-outline3">
      <style:paragraph-properties fo:margin-left="0cm" fo:margin-right="0cm" fo:margin-top="0cm" fo:margin-bottom="0.184cm" fo:text-indent="0cm"/>
      <style:text-properties fo:font-family="'Oleo Script'" style:font-pitch="variable" fo:font-size="18.5pt" style:font-size-asian="20pt" style:font-size-complex="20pt"/>
    </style:style>
    <style:style style:name="CubaLibre-outline5" style:family="presentation" style:parent-style-name="CubaLibre-outline4">
      <style:paragraph-properties fo:margin-left="0cm" fo:margin-right="0cm" fo:margin-top="0cm" fo:margin-bottom="0.092cm" fo:text-indent="0cm"/>
      <style:text-properties fo:font-family="'Oleo Script'" style:font-pitch="variable" fo:font-size="18.5pt" style:font-size-asian="20pt" style:font-size-complex="20pt"/>
    </style:style>
    <style:style style:name="CubaLibre-outline6" style:family="presentation" style:parent-style-name="CubaLibre-outline5">
      <style:paragraph-properties fo:margin-left="0cm" fo:margin-right="0cm" fo:margin-top="0cm" fo:margin-bottom="0.092cm" fo:text-indent="0cm"/>
      <style:text-properties fo:font-family="'Oleo Script'" style:font-pitch="variable" fo:font-size="18.5pt" style:font-size-asian="20pt" style:font-size-complex="20pt"/>
    </style:style>
    <style:style style:name="CubaLibre-outline7" style:family="presentation" style:parent-style-name="CubaLibre-outline6">
      <style:paragraph-properties fo:margin-left="0cm" fo:margin-right="0cm" fo:margin-top="0cm" fo:margin-bottom="0.092cm" fo:text-indent="0cm"/>
      <style:text-properties fo:font-family="'Oleo Script'" style:font-pitch="variable" fo:font-size="18.5pt" style:font-size-asian="20pt" style:font-size-complex="20pt"/>
    </style:style>
    <style:style style:name="CubaLibre-outline8" style:family="presentation" style:parent-style-name="CubaLibre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ubaLibre-outline9" style:family="presentation" style:parent-style-name="CubaLibre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ubaLibre-subtitle" style:family="presentation">
      <style:graphic-properties draw:stroke="none" draw:fill="none" draw:textarea-vertical-align="middle">
        <text:list-style style:name="CubaLib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baLibre-title" style:family="presentation">
      <style:graphic-properties draw:stroke="none" draw:fill="none" draw:textarea-vertical-align="middle" draw:fit-to-size="shrink-to-fit">
        <text:list-style style:name="CubaLib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Oleo Script'" style:font-pitch="variable" fo:font-size="40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ubaLibr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ubaLib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ubaLib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CubaLibre" style:page-layout-name="PM1" draw:style-name="Mdp1">
      <office:forms form:automatic-focus="false" form:apply-design-mode="false"/>
      <draw:frame draw:style-name="Mgr3" draw:text-style-name="MP3" draw:layer="backgroundobjects" svg:width="34.399cm" svg:height="19.4cm" svg:x="0.001cm" svg:y="0cm">
        <draw:image xlink:href="Pictures/100002010000055600000300CBC76BDA.png" xlink:type="simple" xlink:show="embed" xlink:actuate="onLoad">
          <text:p/>
        </draw:image>
      </draw:frame>
      <draw:frame presentation:style-name="CubaLibre-title" draw:layer="backgroundobjects" svg:width="11.39cm" svg:height="2.23cm" draw:transform="rotate (0.0300196631343025) translate (10.98cm 1.969cm)" presentation:class="title" presentation:placeholder="true">
        <draw:text-box/>
      </draw:frame>
      <draw:frame presentation:style-name="CubaLibre-outline1" draw:layer="backgroundobjects" svg:width="29.684cm" svg:height="11.251cm" draw:transform="rotate (0.0340339204138894) translate (1.537cm 5.057cm)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8.014cm" svg:height="1.338cm" svg:x="24.664cm" svg:y="17.673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CubaLibre-title" draw:layer="backgroundobjects" svg:width="14.848cm" svg:height="11.136cm" svg:x="3.075cm" svg:y="2.257cm" presentation:class="page"/>
        <draw:frame presentation:style-name="CubaLib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6T01:55:23</meta:creation-date>
    <dc:date>2012-05-26T04:01:06</dc:date>
    <meta:editing-duration>PT45M24S</meta:editing-duration>
    <meta:editing-cycles>1</meta:editing-cycles>
    <meta:document-statistic meta:object-count="26"/>
    <meta:generator>LibreOffice/3.5$Linux_X86_64 LibreOffice_project/350m1$Build-2</meta:generator>
  </office:meta>
</office:document-meta>
</file>