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" manifest:full-path="Pictures/10000000000005140000036091F48880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434343" draw:fill-image-name="Bitmape_20_2035504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5eede" style:repeat="stretch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3de3f9" style:repeat="stretch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7f07c" style:repeat="stretch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hreeNotes-title">
      <style:graphic-properties draw:auto-grow-height="true" fo:min-height="2.63cm"/>
    </style:style>
    <style:style style:name="pr2" style:family="presentation" style:parent-style-name="ThreeNotes-outline1">
      <style:graphic-properties fo:min-height="4.105cm"/>
    </style:style>
    <style:style style:name="pr3" style:family="presentation" style:parent-style-name="ThreeNotes-notes">
      <style:graphic-properties draw:fill-color="#ffffff" draw:auto-grow-height="true" fo:min-height="12.572cm"/>
    </style:style>
    <style:style style:name="pr4" style:family="presentation" style:parent-style-name="ThreeNotes-title">
      <style:graphic-properties fo:min-height="2.63cm"/>
    </style:style>
    <style:style style:name="pr5" style:family="presentation" style:parent-style-name="ThreeNotes-outline1">
      <style:graphic-properties fo:min-height="8.883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hreeNotes" presentation:presentation-page-layout-name="AL1T33">
        <office:forms form:automatic-focus="false" form:apply-design-mode="false"/>
        <draw:frame presentation:style-name="pr1" draw:layer="layout" svg:width="25.191cm" svg:height="2.63cm" svg:x="1.398cm" svg:y="0.626cm" presentation:class="title" presentation:placeholder="true" presentation:user-transformed="true">
          <draw:text-box/>
        </draw:frame>
        <draw:frame presentation:style-name="pr2" draw:layer="layout" svg:width="7.93cm" svg:height="4.355cm" draw:transform="rotate (0.134564885328763) translate (2.479cm 6.059cm)" presentation:class="outline" presentation:user-transformed="true">
          <draw:text-box>
            <text:list text:style-name="L1">
              <text:list-header>
                <text:p>This is a sample template</text:p>
              </text:list-header>
            </text:list>
          </draw:text-box>
        </draw:frame>
        <draw:frame presentation:style-name="pr2" draw:layer="layout" svg:width="7.93cm" svg:height="4.355cm" draw:transform="rotate (-0.102974425867666) translate (10.095cm 5.155cm)" presentation:class="outline" presentation:user-transformed="true">
          <draw:text-box>
            <text:list text:style-name="L1">
              <text:list-header>
                <text:p>This is a sample template</text:p>
              </text:list-header>
            </text:list>
          </draw:text-box>
        </draw:frame>
        <draw:frame presentation:style-name="pr2" draw:layer="layout" svg:width="7.93cm" svg:height="4.355cm" draw:transform="rotate (0.157952297305487) translate (17.995cm 6.202cm)" presentation:class="outline" presentation:user-transformed="true">
          <draw:text-box>
            <text:list text:style-name="L1">
              <text:list-header>
                <text:p>This is a sample templat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hreeNotes" presentation:presentation-page-layout-name="AL2T1">
        <office:forms form:automatic-focus="false" form:apply-design-mode="false"/>
        <draw:frame presentation:style-name="pr4" draw:layer="layout" svg:width="25.191cm" svg:height="2.63cm" svg:x="1.398cm" svg:y="0.626cm" presentation:class="title" presentation:placeholder="true" presentation:user-transformed="true">
          <draw:text-box/>
        </draw:frame>
        <draw:frame presentation:style-name="pr5" draw:layer="layout" svg:width="24.631cm" svg:height="9.133cm" svg:x="1.398cm" svg:y="3.683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hreeNotes" presentation:presentation-page-layout-name="AL2T1">
        <office:forms form:automatic-focus="false" form:apply-design-mode="false"/>
        <draw:frame presentation:style-name="pr4" draw:layer="layout" svg:width="25.191cm" svg:height="2.63cm" svg:x="1.398cm" svg:y="0.626cm" presentation:class="title" presentation:placeholder="true" presentation:user-transformed="true">
          <draw:text-box/>
        </draw:frame>
        <draw:frame presentation:style-name="pr5" draw:layer="layout" svg:width="24.631cm" svg:height="9.133cm" svg:x="1.398cm" svg:y="3.683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hreeNotes" presentation:presentation-page-layout-name="AL2T1">
        <office:forms form:automatic-focus="false" form:apply-design-mode="false"/>
        <draw:frame presentation:style-name="pr4" draw:layer="layout" svg:width="25.191cm" svg:height="2.63cm" svg:x="1.398cm" svg:y="0.626cm" presentation:class="title" presentation:placeholder="true" presentation:user-transformed="true">
          <draw:text-box/>
        </draw:frame>
        <draw:frame presentation:style-name="pr5" draw:layer="layout" svg:width="24.631cm" svg:height="9.133cm" svg:x="1.398cm" svg:y="3.683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2035504" draw:display-name="Bitmape 2035504" xlink:href="Pictures/10000000000005140000036091F48880.jpg" xlink:type="simple" xlink:show="embed" xlink:actuate="onLoad"/>
    <draw:fill-image draw:name="background" xlink:href="Pictures/10000000000005140000036091F48880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hreeNotes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ThreeNot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reeNot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reeNotes-outline1" style:family="presentation">
      <style:graphic-properties draw:stroke="none" draw:fill="none" draw:auto-grow-height="false" draw:fit-to-size="shrink-to-fit">
        <text:list-style style:name="ThreeNot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23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Notes-outline2" style:family="presentation" style:parent-style-name="ThreeNotes-outline1">
      <style:paragraph-properties fo:margin-left="0cm" fo:margin-right="0cm" fo:margin-top="0cm" fo:margin-bottom="0.298cm" fo:text-indent="0cm"/>
      <style:text-properties fo:font-size="20.8999996185303pt" style:font-size-asian="28pt" style:font-size-complex="28pt"/>
    </style:style>
    <style:style style:name="ThreeNotes-outline3" style:family="presentation" style:parent-style-name="ThreeNotes-outline2">
      <style:paragraph-properties fo:margin-left="0cm" fo:margin-right="0cm" fo:margin-top="0cm" fo:margin-bottom="0.222cm" fo:text-indent="0cm"/>
      <style:text-properties fo:font-size="17.8999996185303pt" style:font-size-asian="24pt" style:font-size-complex="24pt"/>
    </style:style>
    <style:style style:name="ThreeNotes-outline4" style:family="presentation" style:parent-style-name="ThreeNotes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ThreeNotes-outline5" style:family="presentation" style:parent-style-name="ThreeNotes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hreeNotes-outline6" style:family="presentation" style:parent-style-name="ThreeNotes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hreeNotes-outline7" style:family="presentation" style:parent-style-name="ThreeNotes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hreeNotes-outline8" style:family="presentation" style:parent-style-name="ThreeNotes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hreeNotes-outline9" style:family="presentation" style:parent-style-name="ThreeNotes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hreeNotes-subtitle" style:family="presentation">
      <style:graphic-properties draw:stroke="none" draw:fill="none" draw:textarea-vertical-align="middle">
        <text:list-style style:name="ThreeNot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Notes-title" style:family="presentation">
      <style:graphic-properties draw:stroke="none" draw:fill="none" draw:textarea-vertical-align="middle">
        <text:list-style style:name="ThreeNot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Regular" style:font-family-generic="swiss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hreeNot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ThreeNotes-backgroundobjects">
      <style:graphic-properties draw:stroke="none" draw:fill="none" draw:fill-color="#ffffff" draw:auto-grow-height="false" fo:min-height="1.397cm"/>
    </style:style>
    <style:style style:name="Mpr3" style:family="presentation" style:parent-style-name="ThreeNot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ThreeNotes" style:page-layout-name="PM1" draw:style-name="Mdp1">
      <office:forms form:automatic-focus="false" form:apply-design-mode="false"/>
      <draw:frame presentation:style-name="ThreeNotes-title" draw:layer="backgroundobjects" svg:width="25.191cm" svg:height="2.63cm" svg:x="1.398cm" svg:y="0.626cm" presentation:class="title" presentation:placeholder="true">
        <draw:text-box/>
      </draw:frame>
      <draw:frame presentation:style-name="ThreeNotes-outline1" draw:layer="backgroundobjects" svg:width="24.631cm" svg:height="9.133cm" svg:x="1.398cm" svg:y="3.683cm" presentation:class="outline" presentation:placeholder="true">
        <draw:text-box/>
      </draw:frame>
      <draw:frame presentation:style-name="Mpr1" draw:text-style-name="MP1" draw:layer="backgroundobjects" svg:width="6.521cm" svg:height="1.086cm" svg:x="1.398cm" svg:y="14.34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086cm" svg:x="9.571cm" svg:y="14.34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086cm" svg:x="20.068cm" svg:y="14.34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hreeNotes-title" draw:layer="backgroundobjects" svg:width="13.968cm" svg:height="10.476cm" svg:x="3.81cm" svg:y="2.123cm" presentation:class="page"/>
        <draw:frame presentation:style-name="ThreeNote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24T04:39:37.09</meta:creation-date>
    <meta:editing-duration>P0D</meta:editing-duration>
    <meta:editing-cycles>2</meta:editing-cycles>
    <meta:generator>LOdev/3.6$Windows_x86 LibreOffice_project/347e345-0b54eb6-fbc3fc5-abbbe5</meta:generator>
    <dc:date>2012-05-24T04:44:15.22</dc:date>
    <meta:document-statistic meta:object-count="39"/>
  </office:meta>
</office:document-meta>
</file>