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BC000002630D373ABDD1AF62AF.png" manifest:media-type="image/png"/>
  <manifest:file-entry manifest:full-path="Pictures/10000201000002BC00000258F7205F9B422A4DD0.png" manifest:media-type="image/png"/>
  <manifest:file-entry manifest:full-path="Pictures/10000201000002BC000001EE7E42656D451F7027.png" manifest:media-type="image/png"/>
  <manifest:file-entry manifest:full-path="Pictures/100002010000020E0000016700DEEF81CA4B4151.png" manifest:media-type="image/png"/>
  <manifest:file-entry manifest:full-path="Pictures/10000201000002BC0000025E076299D8536C2764.png" manifest:media-type="image/png"/>
  <manifest:file-entry manifest:full-path="Pictures/10000201000002BC000002BC4CEC42A2C667842E.png" manifest:media-type="image/png"/>
  <manifest:file-entry manifest:full-path="Pictures/10000201000002BC00000263C451149A69E736D1.png" manifest:media-type="image/png"/>
  <manifest:file-entry manifest:full-path="Pictures/10000201000002BC000002BC65D6D0DD2CA95382.png" manifest:media-type="image/png"/>
  <manifest:file-entry manifest:full-path="Pictures/10000201000007D00000027E9DF53617ABCAB5E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 Black:palt" svg:font-family="'Noto Sans CJK JP Black:palt'" style:font-family-generic="swiss" style:font-pitch="variable"/>
    <style:font-face style:name="Noto Sans CJK JP:palt1" svg:font-family="'Noto Sans CJK JP:palt'" style:font-family-generic="swiss" style:font-pitch="variable"/>
    <style:font-face style:name="Noto Sans CJK JP:palt2" svg:font-family="'Noto Sans CJK JP:palt'" style:font-adornments="太字" style:font-family-generic="swiss" style:font-pitch="variable"/>
    <style:font-face style:name="Noto Sans CJK JP:palt" svg:font-family="'Noto Sans CJK JP:palt'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44cm" draw:stroke-linejoin="miter" draw:fill="solid" draw:fill-color="#63bbee"/>
    </style:style>
    <style:style style:name="gr2" style:family="graphic" style:parent-style-name="standard">
      <style:graphic-properties draw:stroke="none" svg:stroke-width="0.044cm" draw:stroke-linejoin="miter" draw:fill="none"/>
    </style:style>
    <style:style style:name="gr3" style:family="graphic" style:parent-style-name="standard">
      <style:graphic-properties draw:stroke="none" svg:stroke-width="0.044cm" svg:stroke-color="#b22222" draw:stroke-linejoin="miter" draw:fill="solid" draw:fill-color="#0369a3"/>
    </style:style>
    <style:style style:name="gr4" style:family="graphic" style:parent-style-name="standard">
      <style:graphic-properties draw:stroke="none" svg:stroke-width="0.044cm" draw:stroke-linejoin="miter" draw:fill="solid" draw:fill-color="#0369a3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fo:min-height="3.38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48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9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67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2.6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4.69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0369a3" fo:min-height="3.012cm"/>
      <style:paragraph-properties style:writing-mode="lr-tb"/>
    </style:style>
    <style:style style:name="P1" style:family="paragraph">
      <loext:graphic-properties draw:fill="solid" draw:fill-color="#63bbee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369a3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ffffff" loext:opacity="100%" style:font-name="Vegur" fo:font-weight="bold" style:font-weight-asian="bold" style:font-weight-complex="bold"/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style:paragraph-properties fo:text-align="center"/>
      <style:text-properties fo:color="#ffffff" loext:opacity="100%" fo:font-weight="bold" style:font-weight-asian="bold" style:font-weight-complex="bold"/>
    </style:style>
    <style:style style:name="P8" style:family="paragraph">
      <style:paragraph-properties fo:text-align="center" style:text-autospace="none" style:punctuation-wrap="hanging"/>
      <style:text-properties style:font-name="Noto Sans CJK JP:palt2" fo:font-size="18pt" style:font-size-asian="18pt" style:font-size-complex="18pt"/>
    </style:style>
    <style:style style:name="P9" style:family="paragraph">
      <loext:graphic-properties draw:fill="none" draw:fill-color="#ffffff"/>
      <style:paragraph-properties fo:text-align="center" style:text-autospace="none" style:punctuation-wrap="hanging" style:writing-mode="lr-tb"/>
      <style:text-properties fo:color="#ffffff" loext:opacity="100%" style:font-name="Noto Sans CJK JP:palt2" fo:font-size="18pt" fo:font-weight="bold" style:font-size-asian="18pt" style:font-weight-asian="bold" style:font-size-complex="18pt" style:font-weight-complex="bold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0369a3" loext:opacity="100%" style:font-name="Vegur" fo:font-weight="bold" style:font-weight-asian="bold" style:font-weight-complex="bold"/>
    </style:style>
    <style:style style:name="P11" style:family="paragraph">
      <style:paragraph-properties fo:text-align="center" style:text-autospace="none" style:punctuation-wrap="hanging"/>
    </style:style>
    <style:style style:name="P12" style:family="paragraph">
      <loext:graphic-properties draw:fill="none" draw:fill-color="#0369a3"/>
      <style:paragraph-properties fo:text-align="center" style:text-autospace="none" style:punctuation-wrap="hanging" style:writing-mode="lr-tb"/>
      <style:text-properties fo:color="#0369a3" loext:opacity="100%" style:font-name="Vegur" fo:font-weight="bold" style:font-weight-asian="bold" style:font-weight-complex="bold"/>
    </style:style>
    <style:style style:name="T1" style:family="text">
      <style:text-properties fo:color="#ffffff" loext:opacity="100%" style:font-name="Vegur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Noto Sans CJK JP:palt" fo:font-size="18pt" fo:font-style="normal" fo:text-shadow="none" style:text-underline-style="none" fo:font-weight="bold" style:letter-kerning="true" style:font-name-asian="Noto Sans CJK JP:palt1" style:font-size-asian="18pt" style:font-style-asian="normal" style:font-weight-asian="bold" style:font-name-complex="Arial Unicode MS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loext:opacity="100%" fo:font-weight="bold" style:font-weight-asian="bold" style:font-weight-complex="bold"/>
    </style:style>
    <style:style style:name="T5" style:family="text">
      <style:text-properties fo:color="#ffffff" loext:opacity="100%" style:font-name="Noto Sans CJK JP:palt2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369a3" loext:opacity="100%" style:font-name="Noto Sans CJK JP Black:palt" fo:font-size="28pt" fo:font-weight="bold" style:font-name-asian="Noto Sans CJK JP Black:palt" style:font-size-asian="28pt" style:font-weight-asian="bold" style:font-size-complex="28pt" style:font-weight-complex="bold"/>
    </style:style>
    <style:style style:name="T7" style:family="text">
      <style:text-properties fo:color="#0369a3" loext:opacity="100%" style:font-name="Noto Sans CJK JP:palt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0369a3" loext:opacity="100%" style:font-name="Noto Sans CJK JP:palt"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color="#0369a3" loext:opacity="100%" style:font-name="Vegur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3.125cm" svg:height="8.663cm" svg:x="0cm" svg:y="6.579cm" svg:viewBox="0 0 13126 8664" draw:points="0,0 13126,0 13126,8664 0,8664">
          <text:p/>
        </draw:polygon>
        <draw:polygon draw:style-name="gr2" draw:text-style-name="P2" draw:layer="layout" svg:width="13.125cm" svg:height="8.663cm" svg:x="0cm" svg:y="6.579cm" svg:viewBox="0 0 13126 8664" draw:points="0,0 13126,0 13126,8664 0,8664">
          <text:p/>
        </draw:polygon>
        <draw:polygon draw:style-name="gr3" draw:text-style-name="P3" draw:layer="layout" svg:width="13.125cm" svg:height="8.663cm" svg:x="13.125cm" svg:y="6.58cm" svg:viewBox="0 0 13126 8664" draw:points="0,0 13126,0 13126,8664 0,8664">
          <text:p/>
        </draw:polygon>
        <draw:polygon draw:style-name="gr2" draw:text-style-name="P2" draw:layer="layout" svg:width="13.125cm" svg:height="8.663cm" svg:x="13.125cm" svg:y="6.58cm" svg:viewBox="0 0 13126 8664" draw:points="0,0 13126,0 13126,8664 0,8664">
          <text:p/>
        </draw:polygon>
        <draw:polygon draw:style-name="gr4" draw:text-style-name="P3" draw:layer="layout" svg:width="13.125cm" svg:height="8.663cm" svg:x="0cm" svg:y="15.222cm" svg:viewBox="0 0 13126 8664" draw:points="0,0 13126,0 13126,8664 0,8664">
          <text:p/>
        </draw:polygon>
        <draw:polygon draw:style-name="gr2" draw:text-style-name="P2" draw:layer="layout" svg:width="13.125cm" svg:height="8.663cm" svg:x="0cm" svg:y="15.222cm" svg:viewBox="0 0 13126 8664" draw:points="0,0 13126,0 13126,8664 0,8664">
          <text:p/>
        </draw:polygon>
        <draw:polygon draw:style-name="gr1" draw:text-style-name="P1" draw:layer="layout" svg:width="13.125cm" svg:height="8.663cm" svg:x="13.125cm" svg:y="15.223cm" svg:viewBox="0 0 13126 8664" draw:points="0,0 13126,0 13126,8664 0,8664">
          <text:p/>
        </draw:polygon>
        <draw:polygon draw:style-name="gr2" draw:text-style-name="P2" draw:layer="layout" svg:width="13.125cm" svg:height="8.663cm" svg:x="13.125cm" svg:y="15.223cm" svg:viewBox="0 0 13126 8664" draw:points="0,0 13126,0 13126,8664 0,8664">
          <text:p/>
        </draw:polygon>
        <draw:polygon draw:style-name="gr1" draw:text-style-name="P1" draw:layer="layout" svg:width="13.125cm" svg:height="8.663cm" svg:x="0cm" svg:y="23.865cm" svg:viewBox="0 0 13126 8664" draw:points="0,0 13126,0 13126,8664 0,8664">
          <text:p/>
        </draw:polygon>
        <draw:polygon draw:style-name="gr2" draw:text-style-name="P2" draw:layer="layout" svg:width="13.125cm" svg:height="8.663cm" svg:x="0cm" svg:y="23.865cm" svg:viewBox="0 0 13126 8664" draw:points="0,0 13126,0 13126,8664 0,8664">
          <text:p/>
        </draw:polygon>
        <draw:polygon draw:style-name="gr4" draw:text-style-name="P3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377cm" svg:height="3.792cm" svg:x="13.375cm" svg:y="1.308cm" svg:viewBox="0 0 13378 3793" draw:points="0,0 13378,0 13378,3793 0,3793">
          <text:p/>
        </draw:polygon>
        <draw:polygon draw:style-name="gr2" draw:text-style-name="P2" draw:layer="layout" svg:width="3.693cm" svg:height="3.775cm" svg:x="1.375cm" svg:y="7.796cm" svg:viewBox="0 0 3694 3776" draw:points="0,0 3694,0 3694,3776 0,3776">
          <text:p/>
        </draw:polygon>
        <draw:polygon draw:style-name="gr2" draw:text-style-name="P2" draw:layer="layout" svg:width="3.792cm" svg:height="3.775cm" svg:x="4.662cm" svg:y="7.796cm" svg:viewBox="0 0 3793 3776" draw:points="0,0 3793,0 3793,3776 0,3776">
          <text:p/>
        </draw:polygon>
        <draw:polygon draw:style-name="gr2" draw:text-style-name="P2" draw:layer="layout" svg:width="3.841cm" svg:height="3.775cm" svg:x="8cm" svg:y="7.796cm" svg:viewBox="0 0 3842 3776" draw:points="0,0 3842,0 3842,3776 0,3776">
          <text:p/>
        </draw:polygon>
        <draw:polygon draw:style-name="gr2" draw:text-style-name="P2" draw:layer="layout" svg:width="3.574cm" svg:height="3.625cm" svg:x="16.313cm" svg:y="7.875cm" svg:viewBox="0 0 3575 3626" draw:points="0,0 3575,0 3575,3626 0,3626">
          <text:p/>
        </draw:polygon>
        <draw:polygon draw:style-name="gr2" draw:text-style-name="P2" draw:layer="layout" svg:width="3.574cm" svg:height="3.625cm" svg:x="19.438cm" svg:y="7.875cm" svg:viewBox="0 0 3575 3626" draw:points="0,0 3575,0 3575,3626 0,3626">
          <text:p/>
        </draw:polygon>
        <draw:polygon draw:style-name="gr2" draw:text-style-name="P2" draw:layer="layout" svg:width="4.801cm" svg:height="3.145cm" svg:x="1.699cm" svg:y="16.559cm" svg:viewBox="0 0 4802 3146" draw:points="0,0 4802,0 4802,3146 0,3146">
          <text:p/>
        </draw:polygon>
        <draw:polygon draw:style-name="gr2" draw:text-style-name="P2" draw:layer="layout" svg:width="4.801cm" svg:height="3.145cm" svg:x="6.574cm" svg:y="16.559cm" svg:viewBox="0 0 4802 3146" draw:points="0,0 4802,0 4802,3146 0,3146">
          <text:p/>
        </draw:polygon>
        <draw:polygon draw:style-name="gr2" draw:text-style-name="P2" draw:layer="layout" svg:width="5.424cm" svg:height="3.748cm" svg:x="17.106cm" svg:y="16.246cm" svg:viewBox="0 0 5425 3749" draw:points="0,0 5425,0 5425,3749 0,3749">
          <text:p/>
        </draw:polygon>
        <draw:polygon draw:style-name="gr2" draw:text-style-name="P2" draw:layer="layout" svg:width="5.38cm" svg:height="4.101cm" svg:x="4.03cm" svg:y="24.871cm" svg:viewBox="0 0 5381 4102" draw:points="0,0 5381,0 5381,4102 0,4102">
          <text:p/>
        </draw:polygon>
        <draw:polygon draw:style-name="gr2" draw:text-style-name="P2" draw:layer="layout" svg:width="3.307cm" svg:height="2.91cm" svg:x="14.817cm" svg:y="25.422cm" svg:viewBox="0 0 3308 2911" draw:points="0,0 3308,0 3308,2911 0,2911">
          <text:p/>
        </draw:polygon>
        <draw:polygon draw:style-name="gr2" draw:text-style-name="P2" draw:layer="layout" svg:width="3.307cm" svg:height="2.91cm" svg:x="17.979cm" svg:y="25.422cm" svg:viewBox="0 0 3308 2911" draw:points="0,0 3308,0 3308,2911 0,2911">
          <text:p/>
        </draw:polygon>
        <draw:polygon draw:style-name="gr2" draw:text-style-name="P2" draw:layer="layout" svg:width="3.307cm" svg:height="2.91cm" svg:x="21.192cm" svg:y="25.422cm" svg:viewBox="0 0 3308 2911" draw:points="0,0 3308,0 3308,2911 0,2911">
          <text:p/>
        </draw:polygon>
        <draw:frame draw:style-name="gr5" draw:text-style-name="P2" draw:layer="layout" svg:width="11.888cm" svg:height="3.792cm" svg:x="13.375cm" svg:y="1.308cm">
          <draw:image xlink:href="Pictures/10000201000007D00000027E9DF53617ABCAB5E6.png" xlink:type="simple" xlink:show="embed" xlink:actuate="onLoad" draw:mime-type="image/png">
            <text:p/>
          </draw:image>
        </draw:frame>
        <draw:frame draw:style-name="gr5" draw:text-style-name="P2" draw:layer="layout" svg:width="3.693cm" svg:height="3.693cm" svg:x="1.375cm" svg:y="7.796cm">
          <draw:image xlink:href="Pictures/10000201000002BC000002BC65D6D0DD2CA95382.png" xlink:type="simple" xlink:show="embed" xlink:actuate="onLoad" draw:mime-type="image/png">
            <text:p/>
          </draw:image>
        </draw:frame>
        <draw:frame draw:style-name="gr5" draw:text-style-name="P2" draw:layer="layout" svg:width="3.775cm" svg:height="3.775cm" svg:x="4.662cm" svg:y="7.796cm">
          <draw:image xlink:href="Pictures/10000201000002BC000002BC4CEC42A2C667842E.png" xlink:type="simple" xlink:show="embed" xlink:actuate="onLoad" draw:mime-type="image/png">
            <text:p/>
          </draw:image>
        </draw:frame>
        <draw:frame draw:style-name="gr5" draw:text-style-name="P2" draw:layer="layout" svg:width="3.775cm" svg:height="3.775cm" svg:x="8cm" svg:y="7.796cm">
          <draw:image xlink:href="Pictures/10000201000002BC000002BC65D6D0DD2CA95382.png" xlink:type="simple" xlink:show="embed" xlink:actuate="onLoad" draw:mime-type="image/png">
            <text:p/>
          </draw:image>
        </draw:frame>
        <draw:frame draw:style-name="gr5" draw:text-style-name="P2" draw:layer="layout" svg:width="3.574cm" svg:height="3.094cm" svg:x="16.313cm" svg:y="7.875cm">
          <draw:image xlink:href="Pictures/10000201000002BC0000025E076299D8536C2764.png" xlink:type="simple" xlink:show="embed" xlink:actuate="onLoad" draw:mime-type="image/png">
            <text:p/>
          </draw:image>
        </draw:frame>
        <draw:frame draw:style-name="gr5" draw:text-style-name="P2" draw:layer="layout" svg:width="3.574cm" svg:height="3.094cm" svg:x="19.438cm" svg:y="7.875cm">
          <draw:image xlink:href="Pictures/10000201000002BC0000025E076299D8536C2764.png" xlink:type="simple" xlink:show="embed" xlink:actuate="onLoad" draw:mime-type="image/png">
            <text:p/>
          </draw:image>
        </draw:frame>
        <draw:frame draw:style-name="gr5" draw:text-style-name="P2" draw:layer="layout" svg:width="4.609cm" svg:height="3.145cm" svg:x="1.699cm" svg:y="16.559cm">
          <draw:image xlink:href="Pictures/100002010000020E0000016700DEEF81CA4B4151.png" xlink:type="simple" xlink:show="embed" xlink:actuate="onLoad" draw:mime-type="image/png">
            <text:p/>
          </draw:image>
        </draw:frame>
        <draw:frame draw:style-name="gr5" draw:text-style-name="P2" draw:layer="layout" svg:width="4.609cm" svg:height="3.145cm" svg:x="6.574cm" svg:y="16.559cm">
          <draw:image xlink:href="Pictures/100002010000020E0000016700DEEF81CA4B4151.png" xlink:type="simple" xlink:show="embed" xlink:actuate="onLoad" draw:mime-type="image/png">
            <text:p/>
          </draw:image>
        </draw:frame>
        <draw:frame draw:style-name="gr5" draw:text-style-name="P2" draw:layer="layout" svg:width="5.311cm" svg:height="3.748cm" svg:x="17.033cm" svg:y="16.246cm">
          <draw:image xlink:href="Pictures/10000201000002BC000001EE7E42656D451F7027.png" xlink:type="simple" xlink:show="embed" xlink:actuate="onLoad" draw:mime-type="image/png">
            <text:p/>
          </draw:image>
        </draw:frame>
        <draw:frame draw:style-name="gr5" draw:text-style-name="P2" draw:layer="layout" svg:width="4.785cm" svg:height="4.101cm" svg:x="4.03cm" svg:y="24.871cm">
          <draw:image xlink:href="Pictures/10000201000002BC00000258F7205F9B422A4DD0.png" xlink:type="simple" xlink:show="embed" xlink:actuate="onLoad" draw:mime-type="image/png">
            <text:p/>
          </draw:image>
        </draw:frame>
        <draw:frame draw:style-name="gr5" draw:text-style-name="P2" draw:layer="layout" svg:width="3.307cm" svg:height="2.887cm" svg:x="14.817cm" svg:y="25.422cm">
          <draw:image xlink:href="Pictures/10000201000002BC00000263C451149A69E736D1.png" xlink:type="simple" xlink:show="embed" xlink:actuate="onLoad" draw:mime-type="image/png">
            <text:p/>
          </draw:image>
        </draw:frame>
        <draw:frame draw:style-name="gr5" draw:text-style-name="P2" draw:layer="layout" svg:width="3.307cm" svg:height="2.887cm" svg:x="17.979cm" svg:y="25.422cm">
          <draw:image xlink:href="Pictures/10000201000002BC000002630D373ABDD1AF62AF.png" xlink:type="simple" xlink:show="embed" xlink:actuate="onLoad" draw:mime-type="image/png">
            <text:p/>
          </draw:image>
        </draw:frame>
        <draw:frame draw:style-name="gr5" draw:text-style-name="P2" draw:layer="layout" svg:width="3.307cm" svg:height="2.887cm" svg:x="21.192cm" svg:y="25.422cm">
          <draw:image xlink:href="Pictures/10000201000002BC00000263C451149A69E736D1.png" xlink:type="simple" xlink:show="embed" xlink:actuate="onLoad" draw:mime-type="image/png">
            <text:p/>
          </draw:image>
        </draw:frame>
        <draw:frame draw:style-name="gr6" draw:text-style-name="P5" draw:layer="layout" svg:width="10.5cm" svg:height="3.639cm" svg:x="1.25cm" svg:y="11.7cm">
          <draw:text-box>
            <text:p text:style-name="P4"><text:span text:style-name="T1">バーチャルイベントの開催と知識を共有するための資料を提供して</text:span><text:span text:style-name="T1"><text:line-break/></text:span><text:span text:style-name="T1">コミュニティをサポートしました</text:span></text:p>
          </draw:text-box>
        </draw:frame>
        <draw:frame draw:style-name="gr7" draw:text-style-name="P5" draw:layer="layout" svg:width="10.15cm" svg:height="3.737cm" svg:x="14.644cm" svg:y="11.6cm">
          <draw:text-box>
            <text:p text:style-name="P6"><text:span text:style-name="T1">インフラ</text:span><text:span text:style-name="T1">ストラク</text:span><text:span text:style-name="T1">チャーを</text:span><text:span text:style-name="T1">維持して</text:span><text:span text:style-name="T1">開発者、</text:span><text:span text:style-name="T1">貢献者、</text:span><text:span text:style-name="T1">エンド</text:span><text:span text:style-name="T1">ユーザー</text:span><text:span text:style-name="T1">を支援し</text:span><text:span text:style-name="T1">ました</text:span></text:p>
          </draw:text-box>
        </draw:frame>
        <draw:frame draw:style-name="gr8" draw:text-style-name="P5" draw:layer="layout" svg:width="11.1cm" svg:height="4.846cm" svg:x="14.169cm" svg:y="20.2cm">
          <draw:text-box>
            <text:p text:style-name="P7"><text:span text:style-name="T2">リリースビルド、ドキュメント制作、</text:span><text:span text:style-name="T2"><text:line-break/></text:span><text:span text:style-name="T2">マーケティング、デザインなどの作業</text:span><text:span text:style-name="T2">に</text:span><text:span text:style-name="T2"><text:line-break/></text:span><text:span text:style-name="T2">取り組む小さなチームを雇用しまし</text:span><text:span text:style-name="T2">た</text:span></text:p>
          </draw:text-box>
        </draw:frame>
        <draw:frame draw:style-name="gr7" draw:text-style-name="P5" draw:layer="layout" svg:width="10.8cm" svg:height="3.737cm" svg:x="1.1cm" svg:y="20.3cm">
          <draw:text-box>
            <text:p text:style-name="P7"><text:span text:style-name="T3">世界中から</text:span><text:span text:style-name="T4">参加者が集まった</text:span><text:span text:style-name="T4"><text:line-break/></text:span><text:span text:style-name="T4">オンライン</text:span><text:span text:style-name="T4">LibreOffice</text:span><text:span text:style-name="T4"><text:line-break/></text:span><text:span text:style-name="T4">カンファレンスを開催しました</text:span></text:p>
          </draw:text-box>
        </draw:frame>
        <draw:frame draw:style-name="gr9" draw:text-style-name="P9" draw:layer="layout" svg:width="10.9cm" svg:height="3.927cm" svg:x="14.269cm" svg:y="29cm">
          <draw:text-box>
            <text:p text:style-name="P8"><text:span text:style-name="T5">ODF 1.3</text:span><text:span text:style-name="T5">サポートを改善し、</text:span><text:span text:style-name="T5"><text:line-break/></text:span><text:span text:style-name="T5">LibreOffice</text:span><text:span text:style-name="T5">の学習と教育のために</text:span><text:span text:style-name="T5">UNO</text:span><text:span text:style-name="T5">デバッガーを実装しました</text:span></text:p>
          </draw:text-box>
        </draw:frame>
        <draw:frame draw:style-name="gr10" draw:text-style-name="P5" draw:layer="layout" svg:width="9.3cm" svg:height="3.008cm" svg:x="1.85cm" svg:y="29cm">
          <draw:text-box>
            <text:p text:style-name="P7"><text:span text:style-name="T4">ソースコー</text:span><text:span text:style-name="T4">ドの品質と</text:span><text:span text:style-name="T4">信頼性を向</text:span><text:span text:style-name="T4">上するため</text:span><text:span text:style-name="T4">の自動テス</text:span><text:span text:style-name="T4">トを</text:span><text:span text:style-name="T4"><text:line-break/></text:span><text:span text:style-name="T4">実装しまし</text:span><text:span text:style-name="T4">た</text:span></text:p>
          </draw:text-box>
        </draw:frame>
        <draw:frame draw:style-name="gr11" draw:text-style-name="P10" draw:layer="layout" svg:width="10.05cm" svg:height="4.943cm" svg:x="1.475cm" svg:y="1.5cm">
          <draw:text-box>
            <text:p text:style-name="P4"><text:span text:style-name="T6">ありが</text:span><text:span text:style-name="T6">とうご</text:span><text:span text:style-name="T6">ざいま</text:span><text:span text:style-name="T6">す！</text:span></text:p>
            <text:p text:style-name="P4"><text:span text:style-name="T7">2020</text:span><text:span text:style-name="T7">年も</text:span><text:span text:style-name="T7">皆さまの</text:span><text:span text:style-name="T7">寄付に</text:span><text:span text:style-name="T7"><text:line-break/></text:span><text:span text:style-name="T7">助けてい</text:span><text:span text:style-name="T7">ただきま</text:span><text:span text:style-name="T7">した</text:span></text:p>
          </draw:text-box>
        </draw:frame>
        <draw:frame draw:style-name="gr12" draw:text-style-name="P12" draw:layer="layout" svg:width="24.45cm" svg:height="3.262cm" svg:x="0.95cm" svg:y="33.4cm">
          <draw:text-box>
            <text:p text:style-name="P11"><text:span text:style-name="T8">寄付しよう。そして</text:span><text:span text:style-name="T8">LibreOffice</text:span><text:span text:style-name="T8">を良くしよう</text:span></text:p>
            <text:p text:style-name="P11"><text:span text:style-name="T9">ja.libreoffice.org/donate/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JP Black:palt" svg:font-family="'Noto Sans CJK JP Black:palt'" style:font-family-generic="swiss" style:font-pitch="variable"/>
    <style:font-face style:name="Noto Sans CJK JP:palt1" svg:font-family="'Noto Sans CJK JP:palt'" style:font-family-generic="swiss" style:font-pitch="variable"/>
    <style:font-face style:name="Noto Sans CJK JP:palt2" svg:font-family="'Noto Sans CJK JP:palt'" style:font-adornments="太字" style:font-family-generic="swiss" style:font-pitch="variable"/>
    <style:font-face style:name="Noto Sans CJK JP:palt" svg:font-family="'Noto Sans CJK JP:palt'" style:font-adornments="標準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none" style:punctuation-wrap="hanging"/>
      <style:text-properties fo:font-variant="normal" fo:text-transform="none" style:use-window-font-color="true" loext:opacity="0%" style:text-outline="false" style:text-line-through-style="none" style:text-line-through-type="none" style:font-name="Noto Sans CJK JP:palt" fo:font-family="'Noto Sans CJK JP:palt'" style:font-style-name="標準" style:font-family-generic="swiss" style:font-pitch="variable" fo:font-size="18pt" fo:font-style="normal" fo:text-shadow="none" style:text-underline-style="none" fo:font-weight="normal" style:letter-kerning="true" style:font-name-asian="Noto Sans CJK JP:palt1" style:font-family-asian="'Noto Sans CJK JP:palt'" style:font-family-generic-asian="swiss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 CJK JP:palt" fo:font-family="'Noto Sans CJK JP:palt'" style:font-style-name="標準" style:font-family-generic="swiss" style:font-pitch="variable" style:font-name-asian="Noto Sans CJK JP:palt1" style:font-family-asian="'Noto Sans CJK JP:palt'" style:font-family-generic-asian="swiss" style:font-pitch-asian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Noto Sans CJK JP:palt" fo:font-family="'Noto Sans CJK JP:palt'" style:font-style-name="標準" style:font-family-generic="swiss" style:font-pitch="variable" fo:font-size="18pt" style:font-name-asian="Noto Sans CJK JP:palt1" style:font-family-asian="'Noto Sans CJK JP:palt'" style:font-family-generic-asian="swiss" style:font-pitch-asian="variable" style:font-size-asian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 CJK JP:palt2" fo:font-family="'Noto Sans CJK JP:palt'" style:font-style-name="太字" style:font-family-generic="swiss" style:font-pitch="variable" fo:font-size="14pt" fo:font-weight="bold" style:font-name-asian="Noto Sans CJK JP:palt2" style:font-family-asian="'Noto Sans CJK JP:palt'" style:font-style-name-asian="太字" style:font-family-generic-asian="swiss" style:font-pitch-asian="variable" style:font-size-asian="14pt" style:font-weight-asian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Lines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Lines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Lines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Lines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6.25cm" fo:page-height="37.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1-03-13T21:42:51.793511734</dc:date>
    <meta:editing-duration>PT1H4M48S</meta:editing-duration>
    <meta:editing-cycles>30</meta:editing-cycles>
    <meta:generator>LibreOffice/7.1.1.1$Linux_X86_64 LibreOffice_project/575c5867c4cc13d7ae78f9ce39a54a52ed38c769</meta:generator>
    <meta:document-statistic meta:object-count="46"/>
  </office:meta>
</office:document-meta>
</file>