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svg+xml" manifest:full-path="Pictures/200000010000668700004D9EB3498A2F.svg"/>
  <manifest:file-entry manifest:media-type="image/svg+xml" manifest:full-path="Pictures/200000010000668700004D9EB6CA6ED7.svg"/>
  <manifest:file-entry manifest:media-type="image/svg+xml" manifest:full-path="Pictures/200000010000668700004D9E34B20424.svg"/>
  <manifest:file-entry manifest:media-type="image/svg+xml" manifest:full-path="Pictures/200000010000668700004D9E7792B7FB.svg"/>
  <manifest:file-entry manifest:media-type="image/svg+xml" manifest:full-path="Pictures/200000010000668700004D9E1DD4B3BB.sv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e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Bitmape_20_2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Bitmape_20_3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Bitmape_20_4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auto-grow-width="true" fo:min-height="0.952cm" fo:min-width="0.264cm"/>
    </style:style>
    <style:style style:name="gr3" style:family="graphic" style:parent-style-name="standard">
      <style:graphic-properties draw:stroke="none" draw:fill="none" draw:fill-color="#ffffff" draw:auto-grow-width="true" fo:min-height="0.952cm" fo:min-width="0.39cm"/>
    </style:style>
    <style:style style:name="gr4" style:family="graphic" style:parent-style-name="standard">
      <style:graphic-properties draw:stroke="none" draw:fill="none" draw:fill-color="#ffffff" draw:auto-grow-width="true" fo:min-height="0.952cm" fo:min-width="0.174cm"/>
    </style:style>
    <style:style style:name="pr1" style:family="presentation" style:parent-style-name="_34_col-title">
      <style:graphic-properties draw:textarea-horizontal-align="right" fo:min-height="3.506cm"/>
    </style:style>
    <style:style style:name="pr2" style:family="presentation" style:parent-style-name="_34_col-notes">
      <style:graphic-properties draw:fill-color="#ffffff" draw:auto-grow-height="true" fo:min-height="13.364cm"/>
    </style:style>
    <style:style style:name="pr3" style:family="presentation" style:parent-style-name="_34_col-title">
      <style:graphic-properties draw:textarea-horizontal-align="left" fo:min-height="3.506cm"/>
    </style:style>
    <style:style style:name="P1" style:family="paragraph">
      <style:text-properties fo:font-family="'Liberation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P2" style:family="paragraph">
      <style:text-properties fo:font-family="'Liberation Sans'" style:font-family-generic="swiss" style:font-pitch="variable"/>
    </style:style>
    <style:style style:name="T1" style:family="text">
      <style:text-properties fo:font-family="'Liberation Sans'" style:font-family-generic="swiss" style:font-pitch="variable" fo:font-size="60pt" fo:font-weight="normal" style:font-size-asian="60pt" style:font-weight-asian="normal" style:font-size-complex="60pt" style:font-weight-complex="normal"/>
    </style:style>
    <style:style style:name="T2" style:family="text">
      <style:text-properties fo:font-family="'Liberation Sans'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entation Title (Footer)</presentation:footer-decl>
      <draw:page draw:name="page1" draw:style-name="dp1" draw:master-page-name="_34_col" presentation:presentation-page-layout-name="AL1T19" presentation:use-footer-name="ftr1">
        <office:forms form:automatic-focus="false" form:apply-design-mode="false"/>
        <draw:frame presentation:style-name="pr1" draw:text-style-name="P1" draw:layer="layout" svg:width="17.8cm" svg:height="3.506cm" svg:x="5.6cm" svg:y="9.6cm" presentation:class="title" presentation:user-transformed="true">
          <draw:text-box>
            <text:p text:style-name="P1"><text:span text:style-name="T1">Presentation Titl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_34_col" presentation:presentation-page-layout-name="AL1T19" presentation:use-footer-name="ftr1">
        <office:forms form:automatic-focus="false" form:apply-design-mode="false"/>
        <draw:frame presentation:style-name="pr3" draw:text-style-name="P2" draw:layer="layout" svg:width="10cm" svg:height="3.506cm" svg:x="4.6cm" svg:y="0.494cm" presentation:class="title" presentation:user-transformed="true">
          <draw:text-box>
            <text:p text:style-name="P2"><text:span text:style-name="T2">Title Topic 1</text:span></text:p>
          </draw:text-box>
        </draw:frame>
        <draw:frame draw:style-name="gr2" draw:layer="layout" svg:width="0.853cm" svg:height="1.202cm" svg:x="26.747cm" svg:y="19.4cm">
          <draw:text-box>
            <text:p><text:page-number>&lt;Nummer&gt;</text:page-number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_34_col" presentation:use-footer-name="ftr1">
        <draw:frame presentation:style-name="pr3" draw:text-style-name="P2" draw:layer="layout" svg:width="10cm" svg:height="3.506cm" svg:x="4.6cm" svg:y="0.494cm" presentation:class="title" presentation:user-transformed="true">
          <draw:text-box>
            <text:p text:style-name="P2"><text:span text:style-name="T2">Title Topic 2</text:span></text:p>
          </draw:text-box>
        </draw:frame>
        <draw:frame draw:style-name="gr3" draw:layer="layout" svg:width="0.89cm" svg:height="1.202cm" svg:x="26.738cm" svg:y="19.398cm">
          <draw:text-box>
            <text:p><text:page-number>&lt;Nummer&gt;</text:page-number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_34_col" presentation:use-footer-name="ftr1">
        <draw:frame presentation:style-name="pr3" draw:text-style-name="P2" draw:layer="layout" svg:width="10cm" svg:height="3.506cm" svg:x="4.6cm" svg:y="0.494cm" presentation:class="title" presentation:user-transformed="true">
          <draw:text-box>
            <text:p text:style-name="P2"><text:span text:style-name="T2">Title Topic 3</text:span></text:p>
          </draw:text-box>
        </draw:frame>
        <draw:frame draw:style-name="gr3" draw:layer="layout" svg:width="0.89cm" svg:height="1.202cm" svg:x="26.71cm" svg:y="19.398cm">
          <draw:text-box>
            <text:p><text:page-number>&lt;Nummer&gt;</text:page-number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_34_col" presentation:use-footer-name="ftr1">
        <office:forms form:automatic-focus="false" form:apply-design-mode="false"/>
        <draw:frame presentation:style-name="pr3" draw:text-style-name="P2" draw:layer="layout" svg:width="10cm" svg:height="3.506cm" svg:x="4.6cm" svg:y="0.494cm" presentation:class="title" presentation:user-transformed="true">
          <draw:text-box>
            <text:p text:style-name="P2"><text:span text:style-name="T2">Title Topic 4</text:span></text:p>
          </draw:text-box>
        </draw:frame>
        <draw:frame draw:style-name="gr4" draw:layer="layout" svg:width="0.853cm" svg:height="1.202cm" svg:x="26.772cm" svg:y="19.398cm">
          <draw:text-box>
            <text:p><text:page-number>&lt;Nummer&gt;</text:page-number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200000010000668700004D9EB3498A2F.svg" xlink:type="simple" xlink:show="embed" xlink:actuate="onLoad"/>
    <draw:fill-image draw:name="Bitmape_20_2" draw:display-name="Bitmape 2" xlink:href="Pictures/200000010000668700004D9EB6CA6ED7.svg" xlink:type="simple" xlink:show="embed" xlink:actuate="onLoad"/>
    <draw:fill-image draw:name="Bitmape_20_3" draw:display-name="Bitmape 3" xlink:href="Pictures/200000010000668700004D9E1DD4B3BB.svg" xlink:type="simple" xlink:show="embed" xlink:actuate="onLoad"/>
    <draw:fill-image draw:name="Bitmape_20_4" draw:display-name="Bitmape 4" xlink:href="Pictures/200000010000668700004D9E7792B7FB.svg" xlink:type="simple" xlink:show="embed" xlink:actuate="onLoad"/>
    <draw:fill-image draw:name="background" xlink:href="Pictures/200000010000668700004D9E34B20424.sv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4_col-background" style:display-name="4col-background" style:family="presentation">
      <style:graphic-properties draw:stroke="none" draw:fill="none"/>
      <style:text-properties style:letter-kerning="true"/>
    </style:style>
    <style:style style:name="_34_col-backgroundobjects" style:display-name="4co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4_col-notes" style:display-name="4c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4_col-outline1" style:display-name="4col-outline1" style:family="presentation">
      <style:graphic-properties draw:stroke="none" draw:fill="none" draw:auto-grow-height="false" draw:fit-to-size="shrink-to-fit">
        <text:list-style style:name="_34_col-outline1" style:display-name="4c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col-outline2" style:display-name="4col-outline2" style:family="presentation" style:parent-style-name="_34_co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_34_col-outline3" style:display-name="4col-outline3" style:family="presentation" style:parent-style-name="_34_co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_34_col-outline4" style:display-name="4col-outline4" style:family="presentation" style:parent-style-name="_34_co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4_col-outline5" style:display-name="4col-outline5" style:family="presentation" style:parent-style-name="_34_co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4_col-outline6" style:display-name="4col-outline6" style:family="presentation" style:parent-style-name="_34_co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4_col-outline7" style:display-name="4col-outline7" style:family="presentation" style:parent-style-name="_34_co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4_col-outline8" style:display-name="4col-outline8" style:family="presentation" style:parent-style-name="_34_co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4_col-outline9" style:display-name="4col-outline9" style:family="presentation" style:parent-style-name="_34_co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4_col-subtitle" style:display-name="4col-subtitle" style:family="presentation">
      <style:graphic-properties draw:stroke="none" draw:fill="none" draw:textarea-vertical-align="middle">
        <text:list-style style:name="_34_col-subtitle" style:display-name="4co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4_col-title" style:display-name="4col-title" style:family="presentation">
      <style:graphic-properties draw:stroke="none" draw:fill="none" draw:textarea-vertical-align="middle">
        <text:list-style style:name="_34_col-title" style:display-name="4co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_34_col-backgroundobjects">
      <style:graphic-properties draw:stroke="none" draw:fill="none" draw:fill-color="#ffffff" draw:auto-grow-height="false" fo:min-height="1.449cm"/>
    </style:style>
    <style:style style:name="Mpr2" style:family="presentation" style:parent-style-name="_34_col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4_co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_34_col" style:display-name="4col" style:page-layout-name="PM1" draw:style-name="Mdp1">
      <draw:frame presentation:style-name="_34_col-title" draw:layer="backgroundobjects" svg:width="25.199cm" svg:height="3.506cm" svg:x="1.4cm" svg:y="0.837cm" presentation:class="title" presentation:placeholder="true">
        <draw:text-box/>
      </draw:frame>
      <draw:frame presentation:style-name="_34_col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_34_col-title" draw:layer="backgroundobjects" svg:width="14.848cm" svg:height="11.136cm" svg:x="3.075cm" svg:y="2.257cm" presentation:class="page"/>
        <draw:frame presentation:style-name="_34_col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24T13:39:23.49</meta:creation-date>
    <meta:editing-duration>PT22M40S</meta:editing-duration>
    <meta:editing-cycles>6</meta:editing-cycles>
    <dc:date>2012-06-24T14:03:47.21</dc:date>
    <meta:generator>LibreOffice/3.5$Windows_x86 LibreOffice_project/165a79a-7059095-e13bb37-fef39a4-9503d18</meta:generator>
    <meta:document-statistic meta:object-count="40"/>
  </office:meta>
</office:document-meta>
</file>