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officeooo:paragraph-rsid="000fdfe4" style:font-size-asian="9.60000038146973pt" style:font-size-complex="11pt"/>
    </style:style>
    <style:style style:name="P2" style:family="paragraph" style:parent-style-name="Table_20_Contents">
      <style:paragraph-properties fo:break-before="page"/>
      <style:text-properties style:font-name="Arial" fo:font-size="12pt" officeooo:paragraph-rsid="001d4c5b" style:font-size-asian="12pt" style:font-size-complex="12pt"/>
    </style:style>
    <style:style style:name="P3" style:family="paragraph" style:parent-style-name="Textkörper_20_Arial_20_7_20_U">
      <style:paragraph-properties fo:text-align="center" style:justify-single-word="false"/>
    </style:style>
    <style:style style:name="P4" style:family="paragraph" style:master-page-name="First_20_Page">
      <style:paragraph-properties style:page-number="auto"/>
    </style:style>
    <style:style style:name="P5" style:family="paragraph" style:parent-style-name="Textkörper_20_Arial_20_11">
      <style:paragraph-properties fo:text-align="end" style:justify-single-word="false"/>
    </style:style>
    <style:style style:name="P6" style:family="paragraph">
      <style:paragraph-properties fo:text-align="cente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1.501cm" svg:y="2.499cm" svg:width="7.5cm" svg:height="4.5cm" draw:z-index="3">
        <draw:text-box>
          <text:p text:style-name="Textkörper_20_Arial_20_11">Max Mustermann</text:p>
          <text:p text:style-name="Textkörper_20_Arial_20_11">Klonstraße 33</text:p>
          <text:p text:style-name="Textkörper_20_Arial_20_11">12345 Musterhausen</text:p>
          <text:p text:style-name="Textkörper_20_Arial_20_11"/>
          <text:p text:style-name="P5">Datum: <text:date style:data-style-name="N36" text:date-value="2019-10-04T13:36:12.137999860" text:fixed="true">04.10.2019</text:date></text:p>
        </draw:text-box>
      </draw:frame>
      <draw:frame draw:style-name="fr1" draw:name="Rahmen2" text:anchor-type="page" text:anchor-page-number="1" svg:x="2.499cm" svg:y="4.5cm" svg:width="7.999cm" svg:height="4.5cm" draw:z-index="4">
        <draw:text-box>
          <text:p text:style-name="P3">Max Mustermann  Klonstraße 33  12345 Musterhausen</text:p>
          <text:p text:style-name="P1"/>
          <text:p text:style-name="P1"/>
          <text:p text:style-name="Textkörper_20_Arial_20_11">anrede</text:p>
          <text:p text:style-name="Textkörper_20_Arial_20_11">vorname name</text:p>
          <text:p text:style-name="Textkörper_20_Arial_20_11">strasse hnr</text:p>
          <text:p text:style-name="Textkörper_20_Arial_20_11">plz ort</text:p>
          <text:p text:style-name="Textkörper_20_Arial_20_11">land</text:p>
        </draw:text-box>
      </draw:frame>
      <draw:line text:anchor-type="page" text:anchor-page-number="1" draw:z-index="2" draw:style-name="gr1" draw:text-style-name="P6" svg:x1="0.6cm" svg:y1="21.001cm" svg:x2="0.9cm" svg:y2="21.001cm">
        <text:p/>
      </draw:line>
      <draw:line text:anchor-type="page" text:anchor-page-number="1" draw:z-index="1" draw:style-name="gr1" draw:text-style-name="P6" svg:x1="0.4cm" svg:y1="14.85cm" svg:x2="0.899cm" svg:y2="14.85cm">
        <text:p/>
      </draw:line>
      <draw:line text:anchor-type="page" text:anchor-page-number="1" draw:z-index="0" draw:style-name="gr1" draw:text-style-name="P6" svg:x1="0.4cm" svg:y1="10.5cm" svg:x2="0.899cm" svg:y2="10.5cm">
        <text:p/>
      </draw:line>
      <text:p text:style-name="Textkörper_20_Arial_20_12_20_fett">betreff</text:p>
      <text:p text:style-name="Table_20_Contents"/>
      <text:p text:style-name="Table_20_Contents"/>
      <text:p text:style-name="Textkörper_20_Arial_20_12">Sehr geehrte Damen und Herren,</text:p>
      <text:p text:style-name="Textkörper_20_Arial_20_12"/>
      <text:p text:style-name="Textkörper_20_Arial_20_12">text text text</text:p>
      <text:p text:style-name="Textkörper_20_Arial_20_12"/>
      <text:p text:style-name="Textkörper_20_Arial_20_12">Für Ihre Bemühungen vielen Dank im Voraus.</text:p>
      <text:p text:style-name="Textkörper_20_Arial_20_12"/>
      <text:p text:style-name="Textkörper_20_Arial_20_12"/>
      <text:p text:style-name="Textkörper_20_Arial_20_12">Freundliche Grüße</text:p>
      <text:p text:style-name="Textkörper_20_Arial_20_12"/>
      <text:p text:style-name="Textkörper_20_Arial_20_12"/>
      <text:p text:style-name="Textkörper_20_Arial_20_12"/>
      <text:p text:style-name="Textkörper_20_Arial_20_12">Max Mustermann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körper_20_Arial_20_12" style:display-name="Textkörper Arial 12" style:family="paragraph" style:parent-style-name="Text_20_body">
      <style:text-properties style:font-name="Arial2" fo:font-family="Arial" style:font-style-name="Standard" style:font-family-generic="swiss" style:font-pitch="variable"/>
    </style:style>
    <style:style style:name="Textkörper_20_Arial_20_12_20_fett" style:display-name="Textkörper Arial 12 fett" style:family="paragraph" style:parent-style-name="Text_20_body">
      <style:text-properties style:font-name="Arial1" fo:font-family="Arial" style:font-style-name="Fett" style:font-family-generic="swiss" style:font-pitch="variable" fo:font-weight="bold"/>
    </style:style>
    <style:style style:name="Textkörper_20_Arial_20_11" style:display-name="Textkörper Arial 11" style:family="paragraph" style:parent-style-name="Text_20_body">
      <style:paragraph-properties fo:margin-top="0cm" fo:margin-bottom="0cm" loext:contextual-spacing="false"/>
      <style:text-properties style:font-name="Arial2" fo:font-family="Arial" style:font-style-name="Standard" style:font-family-generic="swiss" style:font-pitch="variable" fo:font-size="11pt"/>
    </style:style>
    <style:style style:name="Textkörper_20_Arial_20_7_20_U" style:display-name="Textkörper Arial 7 U" style:family="paragraph" style:parent-style-name="Text_20_body">
      <style:text-properties style:font-name="Arial2" fo:font-family="Arial" style:font-style-name="Standard" style:font-family-generic="swiss" style:font-pitch="variable" fo:font-size="7pt" style:text-underline-style="solid" style:text-underline-width="auto" style:text-underline-color="font-color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4T13:36:13.373000000</meta:creation-date>
    <meta:editing-duration>PT1M23S</meta:editing-duration>
    <meta:editing-cycles>2</meta:editing-cycles>
    <meta:generator>LibreOffice/6.3.2.2$Windows_X86_64 LibreOffice_project/98b30e735bda24bc04ab42594c85f7fd8be07b9c</meta:generator>
    <dc:title>Brief Max Mustermann</dc:title>
    <meta:initial-creator>Max Mustermann</meta:initial-creator>
    <dc:date>2019-10-04T13:37:33.796000000</dc:date>
    <dc:creator>Max Mustermann</dc:creator>
    <meta:document-statistic meta:table-count="0" meta:image-count="0" meta:object-count="0" meta:page-count="2" meta:paragraph-count="16" meta:word-count="44" meta:character-count="277" meta:non-whitespace-character-count="249"/>
    <meta:template xlink:type="simple" xlink:actuate="onRequest" xlink:title="Brief Max Mustermann" xlink:href="../Brief_Max_Mustermann.ott" meta:date="2019-10-04T13:36:12.138000000"/>
  </office:meta>
</office:document-meta>
</file>