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1" style:family="text">
      <style:text-properties fo:font-size="12pt" fo:font-weight="bold"/>
    </style:style>
    <style:style style:name="T2" style:family="text">
      <style:text-properties fo:font-size="12pt" fo:font-style="italic" fo:font-weight="bold"/>
    </style:style>
    <style:style style:name="T3" style:family="text">
      <style:text-properties fo:color="#af7f00"/>
    </style:style>
    <style:style style:name="T4" style:family="text">
      <style:text-properties fo:color="#af7f00" fo:font-weight="bold"/>
    </style:style>
    <style:style style:name="T5" style:family="text">
      <style:text-properties fo:color="#204a87"/>
    </style:style>
    <style:style style:name="T6" style:family="text">
      <style:text-properties fo:color="#204a87" fo:font-weight="bold"/>
    </style:style>
    <style:style style:name="T7" style:family="text">
      <style:text-properties fo:color="#e57ea4"/>
    </style:style>
    <style:style style:name="T8" style:family="text">
      <style:text-properties fo:color="#e57ea4" fo:font-weight="normal"/>
    </style:style>
    <style:style style:name="T9" style:family="text">
      <style:text-properties fo:color="#7243f9"/>
    </style:style>
    <style:style style:name="T10" style:family="text">
      <style:text-properties fo:color="#7243f9" fo:font-weight="normal"/>
    </style:style>
    <style:style style:name="T11" style:family="text">
      <style:text-properties fo:color="#ff61b9"/>
    </style:style>
    <style:style style:name="T12" style:family="text">
      <style:text-properties fo:color="#ff61b9" fo:font-weight="normal"/>
    </style:style>
    <style:style style:name="T13" style:family="text">
      <style:text-properties fo:color="#469cd6"/>
    </style:style>
    <style:style style:name="T14" style:family="text">
      <style:text-properties fo:color="#469cd6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rth American Community </text:span></text:p>
      <text:p text:style-name="Standard"><text:span text:style-name="T1">Marketing Team Monthly Meeting</text:span></text:p>
      <text:p text:style-name="Standard"><text:span text:style-name="T1">June 13 2011</text:span></text:p>
      <text:p text:style-name="Standard"><text:span text:style-name="T1">IRC log</text:span></text:p>
      <text:p text:style-name="Standard"><text:line-break/><text:span text:style-name="T3">(19:00:01) </text:span><text:span text:style-name="T4">kallecarl: </text:span>MarcPare1: hello from Carl<text:line-break/><text:span text:style-name="T5">(19:00:19) </text:span><text:span text:style-name="T6">MarcPare1: </text:span>Carl: hi<text:line-break/><text:span text:style-name="T5">(19:00:46) </text:span><text:span text:style-name="T6">MarcPare1: </text:span>Not many people here<text:line-break/><text:span text:style-name="T3">(19:01:29) </text:span><text:span text:style-name="T4">kallecarl: </text:span>MarcPare1: missing drew, jay, Kracked webmaster<text:line-break/><text:span text:style-name="T5">(19:01:43) </text:span><text:span text:style-name="T6">MarcPare1: </text:span>Italo<text:line-break/><text:span text:style-name="T5">(19:01:57) </text:span><text:span text:style-name="T6">MarcPare1: </text:span>Kracked is Tim<text:line-break/><text:span text:style-name="T7">(19:02:31) </text:span><text:span text:style-name="T8">bytepowered: </text:span>Bytepowered is Lyle C<text:line-break/><text:span text:style-name="T3">(19:02:35) </text:span><text:span text:style-name="T4">kallecarl: </text:span>MarcPare1: it seems like a lot of air went out of the balloon recently<text:line-break/><text:span text:style-name="T9">(19:02:56) </text:span><text:span text:style-name="T10">kallecarl: </text:span>bytepowered: are you a LibO marketing person?<text:line-break/><text:span text:style-name="T5">(19:03:01) </text:span><text:span text:style-name="T6">MarcPare1: </text:span>Byte: are you here for the meeting?<text:line-break/><text:span text:style-name="T7">(19:03:20) </text:span><text:span text:style-name="T8">bytepowered: </text:span>On the marketing page, Ohio<text:line-break/><text:span text:style-name="T5">(19:03:32) </text:span><text:span text:style-name="T6">MarcPare1: </text:span>Carl: Yup, Tim has been under the weather and Drew is conferencing<text:line-break/><text:span text:style-name="T7">(19:04:31) </text:span><text:span text:style-name="T8">bytepowered: </text:span>Yes, I'm here for the meeting.<text:line-break/><text:span text:style-name="T9">(19:04:34) </text:span><text:span text:style-name="T10">kallecarl: </text:span>bytepowered: are you involved in some sort of community F/OSS marketing effort there?<text:line-break/><text:span text:style-name="T5">(19:04:39) </text:span><text:span text:style-name="T6">MarcPare1: </text:span>Anyone else here for the NA Community meeting? I am the secretary tonight<text:line-break/><text:span text:style-name="T5">(19:05:35) </text:span><text:span text:style-name="T6">MarcPare1: </text:span>I think we should at least have 4 people for a quorum<text:line-break/><text:span text:style-name="T5">(19:05:55) </text:span><text:span text:style-name="T6">MarcPare1: </text:span>3 people are too few.<text:line-break/><text:span text:style-name="T5">(19:06:35) </text:span><text:span text:style-name="T6">MarcPare1: </text:span>Checking the mailist just in case someone is lost<text:line-break/><text:span text:style-name="T7">(19:06:43) </text:span><text:span text:style-name="T8">bytepowered: </text:span>Yes, I'm listed on the Marketing wiki page, in Ohio and interest in NA DVD/CD project.<text:line-break/>(19:07:31) <text:span text:style-name="T1">drewjensen [~</text:span><text:span text:style-name="T2">chatzilla@adsl-98-84-127-26.gsp.bellsouth.net</text:span><text:span text:style-name="T1">] a rejoint le salon.</text:span><text:line-break/><text:span text:style-name="T9">(19:07:38) </text:span><text:span text:style-name="T10">kallecarl: </text:span>drewjensen: hello<text:line-break/><text:span text:style-name="T11">(19:07:53) </text:span><text:span text:style-name="T12">drewjensen: </text:span>hello<text:line-break/><text:span text:style-name="T7">(19:07:54) </text:span><text:span text:style-name="T8">bytepowered: </text:span>Hi Drew<text:line-break/><text:span text:style-name="T5">(19:07:58) </text:span><text:span text:style-name="T6">MarcPare1: </text:span>Yay, drew is here!<text:line-break/><text:span text:style-name="T9">(19:08:05) </text:span><text:span text:style-name="T10">kallecarl: </text:span>=4 peeps<text:line-break/><text:span text:style-name="T5">(19:08:30) </text:span><text:span text:style-name="T6">MarcPare1: </text:span>4 people so far<text:line-break/><text:span text:style-name="T11">(19:08:36) </text:span><text:span text:style-name="T12">drewjensen: </text:span>well, kind of here - on a net book on the road so I may drop in and out<text:line-break/><text:span text:style-name="T5">(19:09:03) </text:span><text:span text:style-name="T6">MarcPare1: </text:span>12 midnight for Italo ... he may have snoozed off.<text:line-break/><text:span text:style-name="T9">(19:09:23) </text:span><text:span text:style-name="T10">kallecarl: </text:span>jay indicated that he would be on<text:line-break/><text:span text:style-name="T9">(19:10:08) </text:span><text:span text:style-name="T10">kallecarl: </text:span>let's do it<text:line-break/><text:span text:style-name="T5">(19:10:20) </text:span><text:span text:style-name="T6">MarcPare1: </text:span>I am logging the meeting. Please remember that anything you say will be public and cannot be erased.<text:line-break/><text:span text:style-name="T9">(19:10:56) </text:span><text:span text:style-name="T10">kallecarl: </text:span>drewjensen: how's SELF?<text:line-break/><text:span text:style-name="T5">(19:11:09) </text:span><text:span text:style-name="T6">MarcPare1: </text:span>I am on the wiki page. Should we just go down the list? 1st up would we commits from last meeting.<text:line-break/><text:span text:style-name="T9">(19:11:43) </text:span><text:span text:style-name="T10">kallecarl: </text:span>NA membership roster?<text:line-break/><text:span text:style-name="T11">(19:12:00) </text:span><text:span text:style-name="T12">drewjensen: </text:span>kallecarl: it was very good - lots of good feeback, a dozen people that want to get involved<text:line-break/><text:span text:style-name="T3">(19:12:18) </text:span><text:span text:style-name="T4">drewjensen: </text:span>MarcPare1: sounds good<text:line-break/><text:span text:style-name="T5">(19:12:31) </text:span><text:span text:style-name="T6">MarcPare1: </text:span>OK let's go ... 1 hour<text:line-break/><text:span text:style-name="T5">(19:12:54) </text:span><text:span text:style-name="T6">MarcPare1: </text:span>Mexican membership table ... I still have to work on.<text:line-break/><text:span text:style-name="T9">(19:13:04) </text:span><text:span text:style-name="T10">kallecarl: </text:span>a few more people registered at US Membership wiki page. Still kinda empty<text:line-break/><text:soft-page-break/><text:span text:style-name="T5">(19:13:36) </text:span><text:span text:style-name="T6">MarcPare1: </text:span>Drew: re: changing mailist to namarketing. Have you pinged Florian?<text:line-break/><text:span text:style-name="T11">(19:14:04) </text:span><text:span text:style-name="T12">drewjensen: </text:span>no I have not - so put that through for me again OK<text:line-break/><text:span text:style-name="T5">(19:14:47) </text:span><text:span text:style-name="T6">MarcPare1: </text:span>I am woking off this page commits: <text:a xlink:type="simple" xlink:href="http://wiki.documentfoundation.org/North-American-Community/meetings#Date:_May_16th.2C_2011">http://wiki.documentfoundation.org/North-American-Community/meetings#Date:_May_16th.2C_2011</text:a><text:line-break/><text:span text:style-name="T5">(19:14:57) </text:span><text:span text:style-name="T6">MarcPare1: </text:span>Drew: OK<text:line-break/><text:span text:style-name="T5">(19:15:14) </text:span><text:span text:style-name="T6">MarcPare1: </text:span>Carl: re Alfresco ... how is this going?<text:line-break/><text:span text:style-name="T9">(19:15:29) </text:span><text:span text:style-name="T10">kallecarl: </text:span>re: alfresco<text:line-break/><text:span text:style-name="T9">(19:15:31) </text:span><text:span text:style-name="T10">kallecarl: </text:span>we have a space<text:line-break/><text:span text:style-name="T9">(19:15:38) </text:span><text:span text:style-name="T10">kallecarl: </text:span>marc and drew have accounts<text:line-break/><text:span text:style-name="T9">(19:15:48) </text:span><text:span text:style-name="T10">kallecarl: </text:span>we can do pretty much what we want<text:line-break/><text:span text:style-name="T9">(19:15:55) </text:span><text:span text:style-name="T10">kallecarl: </text:span>I have admin privileges so can add other people<text:line-break/><text:span text:style-name="T9">(19:16:08) </text:span><text:span text:style-name="T10">kallecarl: </text:span>Alfresco is somewhat difficult to get going with<text:line-break/><text:span text:style-name="T11">(19:16:11) </text:span><text:span text:style-name="T12">drewjensen: </text:span>kallecarl: Great<text:line-break/><text:span text:style-name="T9">(19:16:16) </text:span><text:span text:style-name="T10">kallecarl: </text:span>but there are some tutorials and how tos<text:line-break/><text:span text:style-name="T9">(19:16:37) </text:span><text:span text:style-name="T10">kallecarl: </text:span>the idea was that we would use Alfresco to create a marketing plan for NA<text:line-break/><text:span text:style-name="T9">(19:16:39) </text:span><text:span text:style-name="T10">kallecarl: </text:span>stop<text:line-break/><text:span text:style-name="T9">(19:16:56) </text:span><text:span text:style-name="T10">kallecarl: </text:span>questions/comments?<text:line-break/><text:span text:style-name="T5">(19:17:13) </text:span><text:span text:style-name="T6">MarcPare1: </text:span>Should we work on something on it then? How about a statement on the NA Community mission?<text:line-break/><text:span text:style-name="T9">(19:17:28) </text:span><text:span text:style-name="T10">kallecarl: </text:span>we should work on it<text:line-break/><text:span text:style-name="T11">(19:17:29) </text:span><text:span text:style-name="T12">drewjensen: </text:span>kallecarl: opn that subject, quickly - attended a presentation on marketing plan, planning and talked with owner of OpenNMS about how they put their plan together<text:line-break/><text:span text:style-name="T11">(19:17:38) </text:span><text:span text:style-name="T12">drewjensen: </text:span>I will follow up with information via email this week'<text:line-break/><text:span text:style-name="T5">(19:18:00) </text:span><text:span text:style-name="T6">MarcPare1: </text:span>OK<text:line-break/><text:span text:style-name="T5">(19:18:08) </text:span><text:span text:style-name="T6">MarcPare1: </text:span>Drew: OK<text:line-break/><text:span text:style-name="T9">(19:18:10) </text:span><text:span text:style-name="T10">kallecarl: </text:span>drewjensen: opn that subject, quickly? what does this mean<text:line-break/><text:span text:style-name="T9">(19:18:19) </text:span><text:span text:style-name="T10">kallecarl: </text:span>where did you attend?<text:line-break/><text:span text:style-name="T11">(19:18:30) </text:span><text:span text:style-name="T12">drewjensen: </text:span>menaing that it was just a teaser for the moment - details to follow via email<text:line-break/><text:span text:style-name="T11">(19:18:54) </text:span><text:span text:style-name="T12">drewjensen: </text:span>kallecarl: at SouthEast Linuxfest<text:line-break/><text:span text:style-name="T5">(19:19:14) </text:span><text:span text:style-name="T6">MarcPare1: </text:span>Work on a quick mission statement for NA Comm.?<text:line-break/><text:span text:style-name="T9">(19:19:19) </text:span><text:span text:style-name="T10">kallecarl: </text:span>on the subject of marketing...Italo sent the message that the biggest need was to build up the community<text:line-break/><text:span text:style-name="T5">(19:19:23) </text:span><text:span text:style-name="T6">MarcPare1: </text:span>On Alfresco?<text:line-break/><text:span text:style-name="T3">(19:19:45) </text:span><text:span text:style-name="T4">kallecarl: </text:span>MarcPare1: works for me...do you want to create something rough<text:line-break/><text:span text:style-name="T11">(19:19:54) </text:span><text:span text:style-name="T12">drewjensen: </text:span>kallecarl: yes I would agree - to a point - but it is not the only subject for the plan IMO<text:line-break/><text:span text:style-name="T9">(19:20:20) </text:span><text:span text:style-name="T10">kallecarl: </text:span>drewjensen: yeah<text:line-break/><text:span text:style-name="T5">(19:20:31) </text:span><text:span text:style-name="T6">MarcPare1: </text:span>Carl: Sure about rough in mission statement<text:line-break/><text:span text:style-name="T5">(19:20:47) </text:span><text:span text:style-name="T6">MarcPare1: </text:span>I'll have to check out Alfresco a little closer<text:line-break/><text:span text:style-name="T5">(19:21:16) </text:span><text:span text:style-name="T6">MarcPare1: </text:span>Alfresco topic done?<text:line-break/><text:span text:style-name="T3">(19:21:18) </text:span><text:span text:style-name="T4">kallecarl: </text:span>MarcPare1: I can put together a little information that will make it easier<text:line-break/><text:span text:style-name="T9">(19:21:33) </text:span><text:span text:style-name="T10">kallecarl: </text:span>I'd like to hear more from Drew about not the only subject<text:line-break/><text:span text:style-name="T9">(19:21:42) </text:span><text:span text:style-name="T10">kallecarl: </text:span>can we pick that up in Alfresco?<text:line-break/><text:span text:style-name="T5">(19:21:53) </text:span><text:span text:style-name="T6">MarcPare1: </text:span>Carl: OK<text:line-break/><text:span text:style-name="T11">(19:21:55) </text:span><text:span text:style-name="T12">drewjensen: </text:span>kallecarl: yes I think that makes sense<text:line-break/><text:span text:style-name="T5">(19:22:13) </text:span><text:span text:style-name="T6">MarcPare1: </text:span>Next commit was on OSCON<text:line-break/><text:span text:style-name="T9">(19:22:16) </text:span><text:span text:style-name="T10">kallecarl: </text:span>start with mission, but also throw out other important bits<text:line-break/><text:span text:style-name="T9">(19:22:18) </text:span><text:span text:style-name="T10">kallecarl: </text:span>OSCON..<text:line-break/><text:span text:style-name="T9">(19:22:32) </text:span><text:span text:style-name="T10">kallecarl: </text:span>very important F/OSS show in US<text:line-break/><text:soft-page-break/><text:span text:style-name="T5">(19:22:41) </text:span><text:span text:style-name="T6">MarcPare1: </text:span>Drew and Craig had that commit<text:line-break/><text:span text:style-name="T9">(19:22:41) </text:span><text:span text:style-name="T10">kallecarl: </text:span>7/25-29<text:line-break/><text:span text:style-name="T9">(19:22:44) </text:span><text:span text:style-name="T10">kallecarl: </text:span>Portland<text:line-break/><text:span text:style-name="T5">(19:23:05) </text:span><text:span text:style-name="T6">MarcPare1: </text:span>Drew: will we have a shared table?<text:line-break/><text:span text:style-name="T9">(19:23:10) </text:span><text:span text:style-name="T10">kallecarl: </text:span>craig?<text:line-break/><text:span text:style-name="T5">(19:23:26) </text:span><text:span text:style-name="T6">MarcPare1: </text:span>Carl: Craig was on last meeting<text:line-break/><text:span text:style-name="T3">(19:23:46) </text:span><text:span text:style-name="T4">kallecarl: </text:span>MarcPare1: I just don't recognize the name<text:line-break/><text:span text:style-name="T9">(19:23:59) </text:span><text:span text:style-name="T10">kallecarl: </text:span>i have some about OSCON<text:line-break/><text:span text:style-name="T11">(19:24:03) </text:span><text:span text:style-name="T12">drewjensen: </text:span>Craig sent me an email today regarding OSCON - I don't think it is settled yet, but looks like something can be done with him and Dona<text:line-break/><text:span text:style-name="T9">(19:24:29) </text:span><text:span text:style-name="T10">kallecarl: </text:span>is craig in Portland?<text:line-break/><text:span text:style-name="T11">(19:24:30) </text:span><text:span text:style-name="T12">drewjensen: </text:span>kallecarl: Great - what do you have&gt;<text:line-break/><text:span text:style-name="T5">(19:24:40) </text:span><text:span text:style-name="T6">MarcPare1: </text:span>For all: we just got a little late with OSCON planning. We are trying to get representation somewhere. <text:line-break/><text:span text:style-name="T9">(19:24:45) </text:span><text:span text:style-name="T10">kallecarl: </text:span>i asked the linuxfestNW people about this<text:line-break/><text:span text:style-name="T9">(19:24:54) </text:span><text:span text:style-name="T10">kallecarl: </text:span>they are the only fest represented<text:line-break/><text:span text:style-name="T9">(19:25:12) </text:span><text:span text:style-name="T10">kallecarl: </text:span>so their presence will be LFNW (NW Washington) and others as well<text:line-break/><text:span text:style-name="T9">(19:25:27) </text:span><text:span text:style-name="T10">kallecarl: </text:span>SCALE, SELF, ABLE, Texas, Chicago, Boston<text:line-break/><text:span text:style-name="T9">(19:25:41) </text:span><text:span text:style-name="T10">kallecarl: </text:span>there is a website linuxfest.org that will be the hub of that<text:line-break/><text:span text:style-name="T9">(19:26:01) </text:span><text:span text:style-name="T10">kallecarl: </text:span>they said that having us and other non-profits would be confusing<text:line-break/><text:span text:style-name="T11">(19:26:12) </text:span><text:span text:style-name="T12">drewjensen: </text:span>kallecarl: there will be at least one other TDF member there - Simon Phipps, perhaps we should touch base whih him for ideas<text:line-break/><text:span text:style-name="T9">(19:26:24) </text:span><text:span text:style-name="T10">kallecarl: </text:span>there are quite a number of prominent non-profits who are on the waiting list<text:line-break/><text:span text:style-name="T11">(19:26:42) </text:span><text:span text:style-name="T12">drewjensen: </text:span>Also Dona said she could attend for part of ii at least<text:line-break/><text:span text:style-name="T5">(19:26:53) </text:span><text:span text:style-name="T6">MarcPare1: </text:span>Even if we could just hang a banner. That would be good.<text:line-break/><text:span text:style-name="T9">(19:26:55) </text:span><text:span text:style-name="T10">kallecarl: </text:span>i think that LibO and TDF are among the most prominent players in F/OSS now<text:line-break/><text:span text:style-name="T9">(19:27:11) </text:span><text:span text:style-name="T10">kallecarl: </text:span>don't know about the banner<text:line-break/><text:span text:style-name="T9">(19:27:18) </text:span><text:span text:style-name="T10">kallecarl: </text:span>maybe something in the entrance foyer<text:line-break/><text:span text:style-name="T11">(19:27:41) </text:span><text:span text:style-name="T12">drewjensen: </text:span>kallecarl: that is a good idea<text:line-break/><text:span text:style-name="T9">(19:27:42) </text:span><text:span text:style-name="T10">kallecarl: </text:span>bytepowered: also Ohio LinuxFest...Zonker Brockmeier is part of the effort<text:line-break/><text:span text:style-name="T9">(19:28:04) </text:span><text:span text:style-name="T10">kallecarl: </text:span>how involved is Simon? in TDF<text:line-break/><text:span text:style-name="T7">(19:28:08) </text:span><text:span text:style-name="T8">bytepowered: </text:span>kallecarl: Don't know Zonker<text:line-break/><text:span text:style-name="T5">(19:28:09) </text:span><text:span text:style-name="T6">MarcPare1: </text:span>Carl: sounds good<text:line-break/><text:span text:style-name="T9">(19:28:33) </text:span><text:span text:style-name="T10">kallecarl: </text:span>bytepowered: he is one of the people behind Ohio LF; big name in F/OSS<text:line-break/><text:span text:style-name="T11">(19:28:54) </text:span><text:span text:style-name="T12">drewjensen: </text:span>kallecarl: we are a go for = - and talked with one of the organizers about a LibO hackfest day on Friday - tt is in the works as of yesterday...<text:line-break/><text:span text:style-name="T7">(19:29:02) </text:span><text:span text:style-name="T8">bytepowered: </text:span>kallecarl: I should get in contact with him.<text:line-break/><text:span text:style-name="T11">(19:29:05) </text:span><text:span text:style-name="T12">drewjensen: </text:span>sorry that is for Ohio<text:line-break/><text:span text:style-name="T9">(19:29:20) </text:span><text:span text:style-name="T10">kallecarl: </text:span>somehow we have to get LibreOffice a lot of face presence at OSCON<text:line-break/><text:span text:style-name="T9">(19:29:38) </text:span><text:span text:style-name="T10">kallecarl: </text:span>maybe hook up with O'Reilly or other exhibitors<text:line-break/><text:span text:style-name="T9">(19:30:01) </text:span><text:span text:style-name="T10">kallecarl: </text:span>how about Simon?<text:line-break/><text:span text:style-name="T9">(19:30:08) </text:span><text:span text:style-name="T10">kallecarl: </text:span>Is he a big TDFr?<text:line-break/><text:span text:style-name="T5">(19:30:18) </text:span><text:span text:style-name="T6">MarcPare1: </text:span>Is the FSF there?<text:line-break/><text:span text:style-name="T11">(19:30:19) </text:span><text:span text:style-name="T12">drewjensen: </text:span>kallecarl: yes - so it seems<text:line-break/><text:span text:style-name="T9">(19:30:26) </text:span><text:span text:style-name="T10">kallecarl: </text:span>hold on for FSF<text:line-break/><text:span text:style-name="T9">(19:31:03) </text:span><text:span text:style-name="T10">kallecarl: </text:span>eff is there exhibiting<text:line-break/><text:span text:style-name="T9">(19:31:29) </text:span><text:span text:style-name="T10">kallecarl: </text:span>not fsf<text:line-break/><text:span text:style-name="T9">(19:31:53) </text:span><text:span text:style-name="T10">kallecarl: </text:span>It would be good to have people in the exhibit hall making contact<text:line-break/><text:span text:style-name="T9">(19:32:47) </text:span><text:span text:style-name="T10">kallecarl: </text:span>7/27 evening is a big deal in the exhibit hall<text:line-break/><text:soft-page-break/><text:span text:style-name="T11">(19:33:09) </text:span><text:span text:style-name="T12">drewjensen: </text:span>kallecarl: would it not make sense to know what we want from he people we mamke contact with - what dop yuopu think we would be looking for in these contacts?<text:line-break/><text:span text:style-name="T9">(19:33:20) </text:span><text:span text:style-name="T10">kallecarl: </text:span>I'll contact EFF. They come to LFNW and I know them<text:line-break/><text:span text:style-name="T9">(19:33:28) </text:span><text:span text:style-name="T10">kallecarl: </text:span>drewjensen: absolutely yes<text:line-break/><text:span text:style-name="T9">(19:33:47) </text:span><text:span text:style-name="T10">kallecarl: </text:span>looking for<text:line-break/><text:span text:style-name="T9">(19:33:51) </text:span><text:span text:style-name="T10">kallecarl: </text:span>???<text:line-break/><text:span text:style-name="T9">(19:33:53) </text:span><text:span text:style-name="T10">kallecarl: </text:span>support<text:line-break/><text:span text:style-name="T9">(19:33:58) </text:span><text:span text:style-name="T10">kallecarl: </text:span>advocates<text:line-break/><text:span text:style-name="T5">(19:34:18) </text:span><text:span text:style-name="T6">MarcPare1: </text:span>The OSCON site has an attendee directory but you have to have an account to see it. Account is free.<text:line-break/><text:span text:style-name="T9">(19:34:47) </text:span><text:span text:style-name="T10">kallecarl: </text:span>given the ASF/Oracle flap...maybe some presence showing the influence of TDF and LibO<text:line-break/><text:span text:style-name="T11">(19:34:55) </text:span><text:span text:style-name="T12">drewjensen: </text:span>kallecarl: yes - is there anytthing in particular you have in mind - for instance, do we want sponsors for specific projects, I'm just thinking that we need to put some time into that markeing plan to focus our efforts<text:line-break/><text:span text:style-name="T3">(19:35:11) </text:span><text:span text:style-name="T4">kallecarl: </text:span>MarcPare1: I have an account, but haven't looked at it lately.<text:line-break/><text:span text:style-name="T9">(19:35:42) </text:span><text:span text:style-name="T10">kallecarl: </text:span>drewjensen: mostly political I guess. Pressing the flesh. Letting people know that we're serious<text:line-break/><text:span text:style-name="T9">(19:35:55) </text:span><text:span text:style-name="T10">kallecarl: </text:span>sponsors...good idea<text:line-break/><text:span text:style-name="T9">(19:36:07) </text:span><text:span text:style-name="T10">kallecarl: </text:span>time into mktg plan...good idea<text:line-break/><text:span text:style-name="T11">(19:36:08) </text:span><text:span text:style-name="T12">drewjensen: </text:span>kallecarl: OK - that is always a good thing<text:line-break/><text:span text:style-name="T9">(19:36:40) </text:span><text:span text:style-name="T10">kallecarl: </text:span>drewjensen: I like your idea of thinking about what we want to achieve<text:line-break/><text:span text:style-name="T9">(19:37:14) </text:span><text:span text:style-name="T10">kallecarl: </text:span>I've gone to OSCON for several years. The result has been that a lot of big names come up to WA State to LFNW.<text:line-break/><text:span text:style-name="T9">(19:37:23) </text:span><text:span text:style-name="T10">kallecarl: </text:span>subtle and subjective<text:line-break/><text:span text:style-name="T11">(19:37:39) </text:span><text:span text:style-name="T12">drewjensen: </text:span>kallecarl: :-}<text:line-break/><text:span text:style-name="T9">(19:38:18) </text:span><text:span text:style-name="T10">kallecarl: </text:span>worked with Dona a bit about LFNW<text:line-break/><text:span text:style-name="T11">(19:38:28) </text:span><text:span text:style-name="T12">drewjensen: </text:span>Dona has offered he idea of a BOF for OSCON<text:line-break/><text:span text:style-name="T9">(19:38:39) </text:span><text:span text:style-name="T10">kallecarl: </text:span>she's for LibO...doesn't really swing for the fence<text:line-break/><text:span text:style-name="T9">(19:38:53) </text:span><text:span text:style-name="T10">kallecarl: </text:span>BoF would be good if it's permitted<text:line-break/><text:span text:style-name="T9">(19:39:03) </text:span><text:span text:style-name="T10">kallecarl: </text:span>I could probably get something like that in the works<text:line-break/><text:span text:style-name="T11">(19:39:06) </text:span><text:span text:style-name="T12">drewjensen: </text:span>She also talked with someone there about a room and I think she said they where open to the idea, but that was in the contect of a summit between ASF and TDF<text:line-break/><text:span text:style-name="T5">(19:39:21) </text:span><text:span text:style-name="T6">MarcPare1: </text:span>List of exhibitors at OSCON: <text:a xlink:type="simple" xlink:href="http://www.oscon.com/oscon2010/public/content/exhibitors">http://www.oscon.com/oscon2010/public/content/exhibitors</text:a><text:line-break/><text:span text:style-name="T9">(19:39:25) </text:span><text:span text:style-name="T10">kallecarl: </text:span>that'd be interesting<text:line-break/><text:span text:style-name="T11">(19:39:25) </text:span><text:span text:style-name="T12">drewjensen: </text:span>kallecarl: You should pursue that then, IMO<text:line-break/><text:span text:style-name="T9">(19:39:41) </text:span><text:span text:style-name="T10">kallecarl: </text:span>okay BoF &gt;&gt; Carl<text:line-break/><text:span text:style-name="T9">(19:40:33) </text:span><text:span text:style-name="T10">kallecarl: </text:span>I'd explore other possibilities at OSCON<text:line-break/><text:span text:style-name="T9">(19:40:43) </text:span><text:span text:style-name="T10">kallecarl: </text:span>Dona said that she was not going to be available much<text:line-break/><text:span text:style-name="T5">(19:40:59) </text:span><text:span text:style-name="T6">MarcPare1: </text:span>I have an account but the attendee list is not visible yet ... to early I guess.<text:line-break/><text:span text:style-name="T9">(19:41:03) </text:span><text:span text:style-name="T10">kallecarl: </text:span>I'm prolly not going to go, cuz I've got another thing going<text:line-break/><text:span text:style-name="T9">(19:41:40) </text:span><text:span text:style-name="T10">kallecarl: </text:span>we should check on the various LibO maillists to see who is going to be there<text:line-break/><text:span text:style-name="T5">(19:41:47) </text:span><text:span text:style-name="T6">MarcPare1: </text:span>TDF people can't fly in. Not enough money.<text:line-break/><text:span text:style-name="T9">(19:41:59) </text:span><text:span text:style-name="T10">kallecarl: </text:span>but there should be LibO people all over<text:line-break/><text:span text:style-name="T5">(19:42:03) </text:span><text:span text:style-name="T6">MarcPare1: </text:span>Carl: That sounds like a good idea.<text:line-break/><text:span text:style-name="T11">(19:42:22) </text:span><text:span text:style-name="T12">drewjensen: </text:span>kallecarl: I tend to agree - there are lots of interest in the broader community<text:line-break/><text:span text:style-name="T9">(19:42:36) </text:span><text:span text:style-name="T10">kallecarl: </text:span>Ubuntu is playing closely with us<text:line-break/><text:span text:style-name="T9">(19:42:45) </text:span><text:span text:style-name="T10">kallecarl: </text:span>they don't have a booth though<text:line-break/><text:soft-page-break/><text:span text:style-name="T5">(19:42:51) </text:span><text:span text:style-name="T6">MarcPare1: </text:span>Apache Foundation is exhibiting. They will most likely promote OOo<text:line-break/><text:span text:style-name="T9">(19:43:25) </text:span><text:span text:style-name="T10">kallecarl: </text:span>I don't see ASF Marc<text:line-break/><text:span text:style-name="T3">(19:43:33) </text:span><text:span text:style-name="T4">drewjensen: </text:span>MarcPare1: Not likely - there rules prohibit marketing incubator projects IIRC<text:line-break/><text:span text:style-name="T5">(19:44:05) </text:span><text:span text:style-name="T6">MarcPare1: </text:span>Drew: I guess they could talk it up a bit but not advertise?<text:line-break/><text:span text:style-name="T3">(19:44:20) </text:span><text:span text:style-name="T4">kallecarl: </text:span>MarcPare1: where do you have the information that they are exhibiting?<text:line-break/><text:span text:style-name="T3">(19:44:36) </text:span><text:span text:style-name="T4">kallecarl: </text:span>MarcPare1: your link is to 2010<text:line-break/><text:span text:style-name="T9">(19:44:53) </text:span><text:span text:style-name="T10">kallecarl: </text:span><text:a xlink:type="simple" xlink:href="http://www.oscon.com/oscon2011/public/content/exhibitors">http://www.oscon.com/oscon2011/public/content/exhibitors</text:a><text:line-break/><text:span text:style-name="T5">(19:45:09) </text:span><text:span text:style-name="T6">MarcPare1: </text:span>Carl: Oops! Yes that is last year's page.<text:line-break/><text:span text:style-name="T9">(19:45:41) </text:span><text:span text:style-name="T10">kallecarl: </text:span>I can find out who is on the non-profit waiting list. I don't think that they are on it<text:line-break/><text:span text:style-name="T5">(19:46:02) </text:span><text:span text:style-name="T6">MarcPare1: </text:span>New link: <text:a xlink:type="simple" xlink:href="http://www.oscon.com/oscon2011/public/content/exhibitors">http://www.oscon.com/oscon2011/public/content/exhibitors</text:a><text:line-break/><text:span text:style-name="T9">(19:46:11) </text:span><text:span text:style-name="T10">kallecarl: </text:span>I sure would like to see something more than some brochures on a table<text:line-break/><text:span text:style-name="T5">(19:46:25) </text:span><text:span text:style-name="T6">MarcPare1: </text:span>Apache not there.<text:line-break/><text:span text:style-name="T9">(19:46:32) </text:span><text:span text:style-name="T10">kallecarl: </text:span>LibO, Mozilla, ASF the contenders.<text:line-break/><text:span text:style-name="T9">(19:47:10) </text:span><text:span text:style-name="T10">kallecarl: </text:span>i'll find out who's on the waiting list<text:line-break/><text:span text:style-name="T9">(19:47:44) </text:span><text:span text:style-name="T10">kallecarl: </text:span>for now, how about if we start on the Alfresco marketing stuff and I'll poke around on some of these issues<text:line-break/><text:span text:style-name="T5">(19:48:11) </text:span><text:span text:style-name="T6">MarcPare1: </text:span>Carl: sounds good. <text:line-break/><text:span text:style-name="T9">(19:48:27) </text:span><text:span text:style-name="T10">kallecarl: </text:span>maybe some small indication of people supporting LibO and real F/OSS<text:line-break/><text:span text:style-name="T9">(19:48:34) </text:span><text:span text:style-name="T10">kallecarl: </text:span>ubuntu has buttons<text:line-break/><text:span text:style-name="T9">(19:48:40) </text:span><text:span text:style-name="T10">kallecarl: </text:span>we could have little stickers<text:line-break/><text:span text:style-name="T9">(19:48:50) </text:span><text:span text:style-name="T10">kallecarl: </text:span>for people's badges<text:line-break/><text:span text:style-name="T5">(19:48:53) </text:span><text:span text:style-name="T6">MarcPare1: </text:span>Carl: They were a little critical of TDF at the start.<text:line-break/><text:span text:style-name="T5">(19:49:04) </text:span><text:span text:style-name="T6">MarcPare1: </text:span>Carl: Ubuntu that is.<text:line-break/><text:span text:style-name="T9">(19:49:28) </text:span><text:span text:style-name="T10">kallecarl: </text:span>not everyone likes Ubuntu either<text:line-break/><text:span text:style-name="T9">(19:49:43) </text:span><text:span text:style-name="T10">kallecarl: </text:span>but still there are armies of Ubuntu fanboys<text:line-break/><text:span text:style-name="T13">(19:50:13) _</text:span><text:span text:style-name="T14">rene_: </text:span>.oO ( "armies" is the correct description of this, yes )<text:line-break/><text:span text:style-name="T5">(19:50:44) </text:span><text:span text:style-name="T6">MarcPare1: </text:span>The only exhibitor that I think may be sympathetic to Libo is MariaDB -- MySQL fork from Oracle<text:line-break/><text:span text:style-name="T3">(19:50:54) </text:span><text:span text:style-name="T4">kallecarl: </text:span>MarcPare1: I know them pretty well<text:line-break/>(19:51:05) <text:span text:style-name="T1">drewjensen a quitté le salon (quit: Ping timeout: 276 seconds)</text:span><text:line-break/><text:span text:style-name="T9">(19:51:13) </text:span><text:span text:style-name="T10">kallecarl: </text:span>we don't want sympathy. we want domination<text:line-break/><text:span text:style-name="T5">(19:51:22) </text:span><text:span text:style-name="T6">MarcPare1: </text:span>Carl: LOL<text:line-break/><text:span text:style-name="T9">(19:51:36) </text:span><text:span text:style-name="T10">kallecarl: </text:span>I'll talk with Monty at MariaDB<text:line-break/><text:span text:style-name="T5">(19:51:45) </text:span><text:span text:style-name="T6">MarcPare1: </text:span>Carl: they may give us a little table space for brochures<text:line-break/><text:span text:style-name="T3">(19:51:53) </text:span><text:span text:style-name="T4">kallecarl: </text:span>MarcPare1: I agree<text:line-break/><text:span text:style-name="T13">(19:52:03) _</text:span><text:span text:style-name="T14">rene_: </text:span>but to be fair, it always was clear since the fork happened that debian and ubuntu will use libo. (like almost any other distro) :)<text:line-break/><text:span text:style-name="T9">(19:52:19) </text:span><text:span text:style-name="T10">kallecarl: </text:span>_rene_: exactly<text:line-break/><text:span text:style-name="T9">(19:52:33) </text:span><text:span text:style-name="T10">kallecarl: </text:span>how do we parlay that into a major presence at OSCON<text:line-break/><text:span text:style-name="T5">(19:52:33) </text:span><text:span text:style-name="T6">MarcPare1: </text:span>Carl: should we move on to next topic?<text:line-break/><text:span text:style-name="T9">(19:52:36) </text:span><text:span text:style-name="T10">kallecarl: </text:span>yeah<text:line-break/><text:span text:style-name="T5">(19:52:53) </text:span><text:span text:style-name="T6">MarcPare1: </text:span>DVD -- Tim is not here. <text:line-break/><text:span text:style-name="T5">(19:53:14) </text:span><text:span text:style-name="T6">MarcPare1: </text:span>Re: DVD. Spanish version is moving slowly<text:line-break/><text:span text:style-name="T5">(19:53:24) </text:span><text:span text:style-name="T6">MarcPare1: </text:span>French version is to come next<text:line-break/><text:span text:style-name="T5">(19:53:38) </text:span><text:span text:style-name="T6">MarcPare1: </text:span>I will be involved with the French DVD version.<text:line-break/><text:span text:style-name="T5">(19:54:20) </text:span><text:span text:style-name="T6">MarcPare1: </text:span>We will need Tim and his updates for anymore than this. Drew is also involved with ISO's and server space.<text:line-break/><text:span text:style-name="T5">(19:55:00) </text:span><text:span text:style-name="T6">MarcPare1: </text:span>I know that we have servers space with the LibOBox people so should not have any problem once we have uploaded our ISO's<text:line-break/><text:soft-page-break/><text:span text:style-name="T9">(19:55:00) </text:span><text:span text:style-name="T10">kallecarl: </text:span>is that all?<text:line-break/><text:span text:style-name="T5">(19:55:06) </text:span><text:span text:style-name="T6">MarcPare1: </text:span>2 more<text:line-break/><text:span text:style-name="T5">(19:55:15) </text:span><text:span text:style-name="T6">MarcPare1: </text:span>Should we go on?<text:line-break/><text:span text:style-name="T9">(19:55:18) </text:span><text:span text:style-name="T10">kallecarl: </text:span>sure<text:line-break/>(19:55:48) <text:span text:style-name="T1">drewjensen [~</text:span><text:span text:style-name="T2">chatzilla@adsl-98-84-127-26.gsp.bellsouth.net</text:span><text:span text:style-name="T1">] a rejoint le salon.</text:span><text:line-break/><text:span text:style-name="T5">(19:56:03) </text:span><text:span text:style-name="T6">MarcPare1: </text:span>Would we be interested in using the TalkYoo dial-in along with IRC? .. Welcome back Drew.<text:line-break/><text:span text:style-name="T9">(19:56:13) </text:span><text:span text:style-name="T10">kallecarl: </text:span>drewjensen: we had a brief interlude about DVD. Tim's not here<text:line-break/><text:span text:style-name="T9">(19:56:35) </text:span><text:span text:style-name="T10">kallecarl: </text:span>I'm not familiar with TalkYoo. What is the advantage?<text:line-break/><text:span text:style-name="T5">(19:56:55) </text:span><text:span text:style-name="T6">MarcPare1: </text:span>TalkYoo you speak on the phone live in conference.<text:line-break/><text:span text:style-name="T9">(19:57:12) </text:span><text:span text:style-name="T10">kallecarl: </text:span>F/OSS?<text:line-break/><text:span text:style-name="T5">(19:57:24) </text:span><text:span text:style-name="T6">MarcPare1: </text:span>I don't think so.<text:line-break/><text:span text:style-name="T3">(19:57:25) </text:span><text:span text:style-name="T4">drewjensen: </text:span>MarcPare1: can I pill us back tot the DVD again, for a moment?<text:line-break/><text:span text:style-name="T5">(19:57:32) </text:span><text:span text:style-name="T6">MarcPare1: </text:span>Sure<text:line-break/><text:span text:style-name="T11">(19:57:58) </text:span><text:span text:style-name="T12">drewjensen: </text:span>TalkYoo is the service used for the regular Mktg/SC phone conferencing<text:line-break/><text:span text:style-name="T5">(19:58:18) </text:span><text:span text:style-name="T6">MarcPare1: </text:span>We are testing another VOIP -- Mumble<text:line-break/><text:span text:style-name="T11">(19:58:40) </text:span><text:span text:style-name="T12">drewjensen: </text:span>OK - the DVD - we have the possibioity of a sponsor for a number of DVD's for hand out at Ohio Linux Fest -<text:line-break/><text:span text:style-name="T11">(19:59:41) </text:span><text:span text:style-name="T12">drewjensen: </text:span>If it happens, OpenSUSE may fund it - I was introduced to the community manager this weekedn and we started talking about this...so maybe..<text:line-break/><text:span text:style-name="T9">(19:59:53) </text:span><text:span text:style-name="T10">kallecarl: </text:span>drewjensen: is that Jos?<text:line-break/><text:span text:style-name="T11">(19:59:58) </text:span><text:span text:style-name="T12">drewjensen: </text:span>tat is all for the moment - I'll update the list as the conversation goes along<text:line-break/><text:span text:style-name="T11">(20:00:06) </text:span><text:span text:style-name="T12">drewjensen: </text:span>Yes<text:line-break/><text:span text:style-name="T11">(20:00:12) </text:span><text:span text:style-name="T12">drewjensen: </text:span>kallecarl: yes<text:line-break/><text:span text:style-name="T9">(20:00:21) </text:span><text:span text:style-name="T10">kallecarl: </text:span>I know Jos. Do you want me to talk with him?<text:line-break/><text:span text:style-name="T11">(20:01:02) </text:span><text:span text:style-name="T12">drewjensen: </text:span>kallecarl: Rigt now I owe him the next email - will do this tomorrow ehen I get home - I will pull you ih as CC on that if that is good with you.<text:line-break/><text:span text:style-name="T3">(20:01:10) </text:span><text:span text:style-name="T4">kallecarl: </text:span>MarcPare1: on TalkYoo...it would give people a chance to participate more<text:line-break/><text:span text:style-name="T9">(20:01:13) </text:span><text:span text:style-name="T10">kallecarl: </text:span>drewjensen: oka<text:line-break/><text:span text:style-name="T5">(20:01:43) </text:span><text:span text:style-name="T6">MarcPare1: </text:span>Carl: Yes. Voice conferencing is a little more efficient.<text:line-break/><text:span text:style-name="T11">(20:01:48) </text:span><text:span text:style-name="T12">drewjensen: </text:span>kallecarl: will do<text:line-break/><text:span text:style-name="T3">(20:02:03) </text:span><text:span text:style-name="T4">kallecarl: </text:span>MarcPare1: we oughta try it<text:line-break/><text:span text:style-name="T9">(20:02:31) </text:span><text:span text:style-name="T10">kallecarl: </text:span>maybe both simultaneously. IRC is good for keeping track of stuff<text:line-break/><text:span text:style-name="T3">(20:02:46) </text:span><text:span text:style-name="T4">drewjensen: </text:span>MarcPare1: Sonunds good to me<text:line-break/><text:span text:style-name="T9">(20:02:53) </text:span><text:span text:style-name="T10">kallecarl: </text:span>voicechat...commitments in writing<text:line-break/><text:span text:style-name="T5">(20:03:15) </text:span><text:span text:style-name="T6">MarcPare1: </text:span>Could we all try Mumble? See thread: <text:a xlink:type="simple" xlink:href="http://permalink.gmane.org/gmane.comp.documentfoundation.libreoffice.website/5172">http://permalink.gmane.org/gmane.comp.documentfoundation.libreoffice.website/5172</text:a><text:line-break/><text:span text:style-name="T5">(20:03:32) </text:span><text:span text:style-name="T6">MarcPare1: </text:span>We are also evaluating OpenMeeting, also on that thread.<text:line-break/><text:span text:style-name="T9">(20:03:44) </text:span><text:span text:style-name="T10">kallecarl: </text:span>Mumble works for me. Maybe a trial run soon?<text:line-break/><text:span text:style-name="T5">(20:04:12) </text:span><text:span text:style-name="T6">MarcPare1: </text:span>I will be on Mumble during the day if anyone wants to test it. <text:line-break/><text:span text:style-name="T3">(20:04:30) </text:span><text:span text:style-name="T4">kallecarl: </text:span>MarcPare1: all day?<text:line-break/><text:span text:style-name="T3">(20:04:38) </text:span><text:span text:style-name="T4">drewjensen: </text:span>MarcPare1: I saw the email on Mumble - I;ll tr to get the client installede this week then<text:line-break/><text:span text:style-name="T5">(20:04:46) </text:span><text:span text:style-name="T6">MarcPare1: </text:span>I have a suspicion that OpenMeetings will be a favourite with the SC.<text:line-break/><text:span text:style-name="T3">(20:04:56) </text:span><text:span text:style-name="T4">kallecarl: </text:span>MarcPare1: why?<text:line-break/><text:span text:style-name="T5">(20:05:05) </text:span><text:span text:style-name="T6">MarcPare1: </text:span>Carl: part of the day<text:line-break/><text:span text:style-name="T5">(20:05:20) </text:span><text:span text:style-name="T6">MarcPare1: </text:span>Carl: re: OpenMeeting ... the whiteboard<text:line-break/><text:span text:style-name="T5">(20:05:50) </text:span><text:span text:style-name="T6">MarcPare1: </text:span>OpenMeeting is more interactive and tries to do a lot.<text:line-break/><text:span text:style-name="T9">(20:06:05) </text:span><text:span text:style-name="T10">kallecarl: </text:span>offtopic a bit...does anyone recall something on the libO mailing list about a guy <text:soft-page-break/>who had a special distro with KDE for local community use<text:line-break/><text:span text:style-name="T5">(20:06:08) </text:span><text:span text:style-name="T6">MarcPare1: </text:span>But it crashed my Firefox a few time.<text:line-break/><text:span text:style-name="T9">(20:06:20) </text:span><text:span text:style-name="T10">kallecarl: </text:span>I'll try Open Mtg<text:line-break/><text:span text:style-name="T9">(20:06:55) </text:span><text:span text:style-name="T10">kallecarl: </text:span>Are we good Marc?<text:line-break/><text:span text:style-name="T11">(20:07:02) </text:span><text:span text:style-name="T12">drewjensen: </text:span>Guys it looks like an hour has come and gone...<text:line-break/><text:span text:style-name="T5">(20:07:07) </text:span><text:span text:style-name="T6">MarcPare1: </text:span>Re: voice meeting ... should we all try to commit to using one of these? Either Mumber or OpenMeeting?<text:line-break/><text:span text:style-name="T9">(20:07:14) </text:span><text:span text:style-name="T10">kallecarl: </text:span>you call it Marc<text:line-break/><text:span text:style-name="T5">(20:07:18) </text:span><text:span text:style-name="T6">MarcPare1: </text:span>Drew: only one more<text:line-break/><text:span text:style-name="T9">(20:07:19) </text:span><text:span text:style-name="T10">kallecarl: </text:span>you d boss<text:line-break/><text:span text:style-name="T5">(20:07:22) </text:span><text:span text:style-name="T6">MarcPare1: </text:span>Carl: OK<text:line-break/><text:span text:style-name="T5">(20:07:54) </text:span><text:span text:style-name="T6">MarcPare1: </text:span>Italo is concerned over lack of US presence ... we should all keep this in mind<text:line-break/><text:span text:style-name="T3">(20:08:07) </text:span><text:span text:style-name="T4">drewjensen: </text:span>MarcPare1: OK<text:line-break/><text:span text:style-name="T5">(20:08:21) </text:span><text:span text:style-name="T6">MarcPare1: </text:span>I think he would want ideas on how to attract more members and beef up the ranks<text:line-break/><text:span text:style-name="T9">(20:08:37) </text:span><text:span text:style-name="T10">kallecarl: </text:span>sounds like a good subject for Alfresco<text:line-break/><text:span text:style-name="T9">(20:08:55) </text:span><text:span text:style-name="T10">kallecarl: </text:span>more members?<text:line-break/><text:span text:style-name="T3">(20:09:01) </text:span><text:span text:style-name="T4">drewjensen: </text:span>MarcPare1: Howver right now I;ll stack up our presene to many places in the world=, if you want to know how I really feel<text:line-break/><text:span text:style-name="T9">(20:09:12) </text:span><text:span text:style-name="T10">kallecarl: </text:span>on the US marketing list<text:line-break/><text:span text:style-name="T5">(20:09:32) </text:span><text:span text:style-name="T6">MarcPare1: </text:span>Not sure if Alfresco can do all ... the malist is more transparent.<text:line-break/><text:span text:style-name="T9">(20:09:41) </text:span><text:span text:style-name="T10">kallecarl: </text:span>drewjensen: US is big market<text:line-break/><text:span text:style-name="T3">(20:09:49) </text:span><text:span text:style-name="T4">kallecarl: </text:span>MarcPare1: I agree<text:line-break/><text:span text:style-name="T5">(20:10:14) </text:span><text:span text:style-name="T6">MarcPare1: </text:span>The SC had mandated more US exposure and help. <text:line-break/><text:span text:style-name="T9">(20:10:17) </text:span><text:span text:style-name="T10">kallecarl: </text:span>if we dominate US market, it means a lot<text:line-break/><text:span text:style-name="T9">(20:10:31) </text:span><text:span text:style-name="T10">kallecarl: </text:span>how much $$$?<text:line-break/><text:span text:style-name="T5">(20:10:41) </text:span><text:span text:style-name="T6">MarcPare1: </text:span>I knew that was coming!<text:line-break/><text:span text:style-name="T9">(20:10:41) </text:span><text:span text:style-name="T10">kallecarl: </text:span>B^)<text:line-break/><text:span text:style-name="T9">(20:10:51) </text:span><text:span text:style-name="T10">kallecarl: </text:span>guerrilla marketing<text:line-break/><text:span text:style-name="T9">(20:11:01) </text:span><text:span text:style-name="T10">kallecarl: </text:span>like something outlandish at OSCON<text:line-break/><text:span text:style-name="T11">(20:11:04) </text:span><text:span text:style-name="T12">drewjensen: </text:span>kallecarl: last word I got was = zero<text:line-break/><text:span text:style-name="T5">(20:11:19) </text:span><text:span text:style-name="T6">MarcPare1: </text:span>Carl: Hopefully a little ... yes OSCON. We should ask.<text:line-break/><text:span text:style-name="T9">(20:11:30) </text:span><text:span text:style-name="T10">kallecarl: </text:span>we'll feel the sting of the lash<text:line-break/><text:span text:style-name="T9">(20:11:44) </text:span><text:span text:style-name="T10">kallecarl: </text:span>less carrot, more stick<text:line-break/><text:span text:style-name="T9">(20:11:48) </text:span><text:span text:style-name="T10">kallecarl: </text:span>B^)<text:line-break/><text:span text:style-name="T5">(20:11:54) </text:span><text:span text:style-name="T6">MarcPare1: </text:span>I don't think they realised that OSCON was such a big deal. Otherwise, they would have planned to fly in. Maybe next year.<text:line-break/><text:span text:style-name="T9">(20:12:13) </text:span><text:span text:style-name="T10">kallecarl: </text:span>yeah, it's bigger than FOSDEM<text:line-break/><text:span text:style-name="T5">(20:12:23) </text:span><text:span text:style-name="T6">MarcPare1: </text:span>Anyway ... any other topics for now or next meeting?<text:line-break/><text:span text:style-name="T9">(20:12:31) </text:span><text:span text:style-name="T10">kallecarl: </text:span>i'm good<text:line-break/><text:span text:style-name="T3">(20:12:40) </text:span><text:span text:style-name="T4">drewjensen: </text:span>MarcPare1: I would recommed to think about how to become self-sufficient<text:line-break/><text:span text:style-name="T9">(20:13:00) </text:span><text:span text:style-name="T10">kallecarl: </text:span>drewjensen: relative to TDF Central?<text:line-break/><text:span text:style-name="T11">(20:13:23) </text:span><text:span text:style-name="T12">drewjensen: </text:span>kallecarl: per funding, yes<text:line-break/><text:span text:style-name="T9">(20:13:29) </text:span><text:span text:style-name="T10">kallecarl: </text:span>i agree<text:line-break/><text:span text:style-name="T5">(20:13:37) </text:span><text:span text:style-name="T6">MarcPare1: </text:span>Drew: I think that that is a touchy subject. But I agree completely. We need to be able to fundraise on this side on the world.<text:line-break/><text:span text:style-name="T9">(20:14:05) </text:span><text:span text:style-name="T10">kallecarl: </text:span>we do it delicately. shouldn't be too hard<text:line-break/><text:span text:style-name="T3">(20:14:10) </text:span><text:span text:style-name="T4">bytepowered: </text:span>MarcPare1: +1<text:line-break/><text:span text:style-name="T9">(20:14:13) </text:span><text:span text:style-name="T10">kallecarl: </text:span>US sponsors<text:line-break/><text:soft-page-break/><text:span text:style-name="T3">(20:14:28) </text:span><text:span text:style-name="T4">drewjensen: </text:span>MarcPare1: I disagree - a US non-profit<text:line-break/><text:span text:style-name="T11">(20:14:38) </text:span><text:span text:style-name="T12">drewjensen: </text:span>ala FrOdev.org<text:line-break/><text:span text:style-name="T5">(20:15:19) </text:span><text:span text:style-name="T6">MarcPare1: </text:span>Drew: Agree ... we will need to approach this delicately.<text:line-break/><text:span text:style-name="T9">(20:15:34) </text:span><text:span text:style-name="T10">kallecarl: </text:span>US rules != German and other non-profit rules<text:line-break/><text:span text:style-name="T3">(20:15:44) </text:span><text:span text:style-name="T4">drewjensen: </text:span>MarcPare1: I disagree -we need to move forward boldly, IMO<text:line-break/><text:span text:style-name="T5">(20:16:07) </text:span><text:span text:style-name="T6">MarcPare1: </text:span>Drew: if we had numbers ... of people ...<text:line-break/><text:span text:style-name="T9">(20:16:20) </text:span><text:span text:style-name="T10">kallecarl: </text:span>chicken / egg<text:line-break/><text:span text:style-name="T11">(20:16:30) </text:span><text:span text:style-name="T12">drewjensen: </text:span>kallecarl: yes<text:line-break/><text:span text:style-name="T3">(20:16:37) </text:span><text:span text:style-name="T4">drewjensen: </text:span>MarcPare1: The people are there...<text:line-break/><text:span text:style-name="T9">(20:16:40) </text:span><text:span text:style-name="T10">kallecarl: </text:span>I agree with Drew BOLD<text:line-break/><text:span text:style-name="T5">(20:16:44) </text:span><text:span text:style-name="T6">MarcPare1: </text:span>Drew: I'm all for it. We are the egg and not chicken.<text:line-break/><text:span text:style-name="T9">(20:17:18) </text:span><text:span text:style-name="T10">kallecarl: </text:span>LibO is one of the top F/OSS dogs. we should act like it. My point about OSCON.<text:line-break/><text:span text:style-name="T9">(20:17:52) </text:span><text:span text:style-name="T10">kallecarl: </text:span>I gotta go to another meeting folks. It's always a pleasure. Thank you<text:line-break/><text:span text:style-name="T5">(20:17:58) </text:span><text:span text:style-name="T6">MarcPare1: </text:span>Carl: I totally agree. We are the source of many media articles today.<text:line-break/><text:span text:style-name="T11">(20:18:06) </text:span><text:span text:style-name="T12">drewjensen: </text:span>yes I should call it also<text:line-break/><text:span text:style-name="T9">(20:18:09) </text:span><text:span text:style-name="T10">kallecarl: </text:span>you're doing minutes and commits, Marc?<text:line-break/><text:span text:style-name="T5">(20:18:10) </text:span><text:span text:style-name="T6">MarcPare1: </text:span>Carl: thanks<text:line-break/><text:span text:style-name="T9">(20:18:16) </text:span><text:span text:style-name="T10">kallecarl: </text:span>bye y'all<text:line-break/><text:span text:style-name="T5">(20:18:17) </text:span><text:span text:style-name="T6">MarcPare1: </text:span>OK meeting will close<text:line-break/><text:span text:style-name="T11">(20:18:23) </text:span><text:span text:style-name="T12">drewjensen: </text:span>kallecarl: bye<text:line-break/><text:span text:style-name="T5">(20:18:29) </text:span><text:span text:style-name="T6">MarcPare1: </text:span>Thanks for everyone's participation.<text:line-break/><text:span text:style-name="T5">(20:18:57) </text:span><text:span text:style-name="T6">MarcPare1: </text:span>I will post the logs on the wiki.<text:line-break/><text:span text:style-name="T11">(20:18:59) </text:span><text:span text:style-name="T12">drewjensen: </text:span>Great = talk to you all tomorrow on the ML...<text:line-break/><text:span text:style-name="T11">(20:19:01) </text:span><text:span text:style-name="T12">drewjensen: </text:span>take care<text:line-break/><text:span text:style-name="T5">(20:19:12) </text:span><text:span text:style-name="T6">MarcPare1: </text:span>CYA logs are closed.<text:line-break/><text:span text:style-name="T7">(20:19:14) </text:span><text:span text:style-name="T8">bytepowered: </text:span>Thanks all: It's been helpful to me to know where we are.<text:line-break/><text:span text:style-name="T5">(20:19:25) </text:span><text:span text:style-name="T6">MarcPare1: </text:span>Byte: thanks<text:line-break/><text:span text:style-name="T11">(20:19:39) </text:span><text:span text:style-name="T12">drewjensen: </text:span>bye<text:line-break/>(20:19:46) <text:span text:style-name="T1">bytepowered a quitté le salon</text:span><text:line-break/>(20:19:47) <text:span text:style-name="T1">drewjensen a quitté le salon (quit: Quit: ChatZilla 0.9.86.1 [Web Browser 3.6.12/20101028203104])</text:span><text:line-break/><text:span text:style-name="T5">(20:19:48) </text:span><text:span text:style-name="T6">MarcPare1: </text:span>by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 Condensed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1-06-13T20:23:25</meta:creation-date>
    <meta:document-statistic meta:table-count="0" meta:image-count="0" meta:object-count="0" meta:page-count="8" meta:paragraph-count="0" meta:word-count="3392" meta:character-count="22493" meta:non-whitespace-character-count="19099"/>
    <dc:date>2011-06-13T20:25:41</dc:date>
    <dc:creator>Marc Paré</dc:creator>
    <meta:editing-duration>PT2M17S</meta:editing-duration>
    <meta:editing-cycles>1</meta:editing-cycles>
    <meta:generator>LibreOffice/3.4$Unix LibreOffice_project/340m1$Build-12</meta:generator>
  </office:meta>
</office:document-meta>
</file>