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mm"/>
    </style:style>
    <style:style style:name="co2" style:family="table-column">
      <style:table-column-properties fo:break-before="auto" style:column-width="9.79mm"/>
    </style:style>
    <style:style style:name="co3" style:family="table-column">
      <style:table-column-properties fo:break-before="auto" style:column-width="16.23mm"/>
    </style:style>
    <style:style style:name="co4" style:family="table-column">
      <style:table-column-properties fo:break-before="auto" style:column-width="80.84mm"/>
    </style:style>
    <style:style style:name="co5" style:family="table-column">
      <style:table-column-properties fo:break-before="auto" style:column-width="20.41mm"/>
    </style:style>
    <style:style style:name="co6" style:family="table-column">
      <style:table-column-properties fo:break-before="auto" style:column-width="95.09mm"/>
    </style:style>
    <style:style style:name="co7" style:family="table-column">
      <style:table-column-properties fo:break-before="auto" style:column-width="3.63mm"/>
    </style:style>
    <style:style style:name="co8" style:family="table-column">
      <style:table-column-properties fo:break-before="auto" style:column-width="23.78mm"/>
    </style:style>
    <style:style style:name="co9" style:family="table-column">
      <style:table-column-properties fo:break-before="auto" style:column-width="22.58mm"/>
    </style:style>
    <style:style style:name="ro1" style:family="table-row">
      <style:table-row-properties style:row-height="1.5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bcc"/>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style>
    <style:style style:name="gr1" style:family="graphic">
      <style:graphic-properties draw:stroke="solid" svg:stroke-width="0.26mm" svg:stroke-color="#000000" draw:marker-start="Linienspitzen_20_1" draw:marker-start-width="2mm" draw:marker-start-center="false" draw:stroke-linejoin="miter"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Berechnung von bis zu 20 Positionen für Kalorien</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EINGABEN</text:p>
          </table:table-cell>
          <table:table-cell table:style-name="ce14"/>
          <table:table-cell table:style-name="ce16" office:value-type="string" calcext:value-type="string">
            <text:p>Kommentare:</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Hier kann der Name des zubereiteten Gerichts eingegeben werden.</text:p>
          </table:table-cell>
          <table:table-cell table:style-name="ce14"/>
          <table:table-cell table:style-name="ce17" office:value-type="string" calcext:value-type="string">
            <office:annotation draw:style-name="gr1" draw:text-style-name="P2" svg:width="50.46mm" svg:height="53.29mm" svg:x="248mm" svg:y="0.95mm" draw:caption-point-x="-24.07mm" draw:caption-point-y="18.99mm">
              <dc:date>2011-05-12T00:00:00</dc:date>
              <text:p text:style-name="P1"><text:span text:style-name="T1">Genauigkeit der Kalorientabelle:</text:span></text:p>
              <text:p text:style-name="P1"><text:span text:style-name="T1">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span></text:p>
            </office:annotation>
            <text:p>Genauigkeit der Kalorientabel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ahlzeit:</text:p>
          </table:table-cell>
          <table:table-cell table:style-name="ce13"/>
          <table:table-cell table:style-name="ce14"/>
          <table:table-cell table:style-name="ce17" office:value-type="string" calcext:value-type="string">
            <office:annotation draw:style-name="gr1" draw:text-style-name="P2" svg:width="68.29mm" svg:height="41.46mm" svg:x="292.05mm" svg:y="61.45mm" draw:caption-point-x="-68.12mm" draw:caption-point-y="-36.22mm">
              <dc:date>2011-05-12T00:00:00</dc:date>
              <text:p text:style-name="P1"><text:span text:style-name="T1">Ernährungsempfehlung Eiweiße (Proteine):</text:span></text:p>
              <text:p text:style-name="P1"><text:span text:style-name="T1">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span></text:p>
            </office:annotation>
            <text:p>Ernährungsempfehlung Eiweiße (Proteine)</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1" draw:text-style-name="P2" svg:width="47.95mm" svg:height="37.46mm" svg:x="226.07mm" svg:y="136.85mm" draw:caption-point-x="-2.14mm" draw:caption-point-y="-106.33mm">
              <dc:date>2011-05-12T00:00:00</dc:date>
              <text:p text:style-name="P1"><text:span text:style-name="T1">Ernährungsempfehlung Fette:</text:span></text:p>
              <text:p text:style-name="P1"><text:span text:style-name="T1">30 % der Kalorien (ca. 65 g/Tag) sollten aus Fetten stammen. Unter den drei Nährstoffen (Fette, Kohlenhydrate und Eiweiß) hat Fett gewichtsbezogen den höchsten Energiegehalt: 9,3 kcal/g.</text:span></text:p>
            </office:annotation>
            <text:p>Ernährungsempfehlung Fette</text:p>
          </table:table-cell>
          <table:table-cell table:style-name="ce2"/>
          <table:table-cell table:style-name="ce1"/>
        </table:table-row>
        <table:table-row table:style-name="ro4">
          <table:table-cell table:style-name="ce1"/>
          <table:table-cell table:style-name="ce4" office:value-type="string" calcext:value-type="string">
            <text:p>Lfd-Nr</text:p>
          </table:table-cell>
          <table:table-cell table:style-name="ce9" office:value-type="string" calcext:value-type="string">
            <office:annotation draw:style-name="gr1" draw:text-style-name="P2" svg:width="76.16mm" svg:height="12.1mm" svg:x="11.45mm" svg:y="110.12mm" draw:caption-point-x="16.14mm" draw:caption-point-y="-74.31mm">
              <dc:date>2011-05-12T00:00:00</dc:date>
              <text:p text:style-name="P1"><text:span text:style-name="T1">Hier kann auch in jeder Zeile der Hilfspalte die Positions-Nr des Artikels aus der Kalorientabelle angegeben werden. Z.B. </text:span><text:span text:style-name="T2">100</text:span><text:span text:style-name="T1"> für Artischocken</text:span></text:p>
            </office:annotation>
            <text:p>Hilfsspalte</text:p>
          </table:table-cell>
          <table:table-cell table:style-name="ce15" office:value-type="string" calcext:value-type="string">
            <office:annotation draw:style-name="gr1" draw:text-style-name="P2" svg:width="43.19mm" svg:height="56.49mm" svg:x="62.99mm" svg:y="47.46mm" draw:caption-point-x="45.44mm" draw:caption-point-y="-11.65mm">
              <dc:creator>MM</dc:creator>
              <dc:date>2018-03-24T00:00:00</dc:date>
              <text:p text:style-name="P1"><text:span text:style-name="T1">Bei der Auswahl sollte im Bedarfsfall die Hilfspalte (links) benutzt werden. In dieser Hilfsspalte kann auch in jeder Zeile die Positions-Nr des Artikels aus der Kalorientabelle angegeben werden. Z.B. </text:span><text:span text:style-name="T2">100</text:span><text:span text:style-name="T1"> für Artischocken.</text:span></text:p>
            </office:annotation>
            <text:p>Auswahl des Lebensmittels</text:p>
          </table:table-cell>
          <table:table-cell table:style-name="ce7" office:value-type="string" calcext:value-type="string">
            <office:annotation draw:style-name="gr1" draw:text-style-name="P2" svg:width="42.74mm" svg:height="26.07mm" svg:x="108.67mm" svg:y="47.98mm" draw:caption-point-x="20.17mm" draw:caption-point-y="-12.17mm">
              <dc:date>2011-05-12T00:00:00</dc:date>
              <text:p text:style-name="P1"><text:span text:style-name="T1">Alle Werte in der Kalorientabelle sind auf 100 g bezogen. Durch die Angabe der verwendeten Menge erfolgt automatisch eine richtige Berechnung.</text:span></text:p>
            </office:annotation>
            <text:p>g</text:p>
          </table:table-cell>
          <table:table-cell table:style-name="ce17" office:value-type="string" calcext:value-type="string">
            <office:annotation draw:style-name="gr1" draw:text-style-name="P2" svg:width="62.15mm" svg:height="58.63mm" svg:x="160.57mm" svg:y="135.81mm" draw:caption-point-x="63.36mm" draw:caption-point-y="-100mm">
              <dc:date>2011-05-12T00:00:00</dc:date>
              <text:p text:style-name="P1"><text:span text:style-name="T1">Ernährungsempfehlung Kohlenhydrate:</text:span></text:p>
              <text:p text:style-name="P1"><text:span text:style-name="T1">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span></text:p>
            </office:annotation>
            <text:p>Ernährungsempfehlung Kohlenhydrate</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5">
          <table:table-cell table:number-columns-repeated="8"/>
        </table:table-row>
        <table:table-row table:style-name="ro5">
          <table:table-cell table:number-columns-repeated="3"/>
          <table:table-cell table:style-name="ce32" office:value-type="string" calcext:value-type="string">
            <text:p>Hier einen Kommentar einfügen</text:p>
          </table:table-cell>
          <table:table-cell table:style-name="ce1"/>
          <table:table-cell table:number-columns-repeated="3"/>
        </table:table-row>
        <table:table-row table:style-name="ro5" table:number-rows-repeated="65460">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4">00.00.0000</text:date>, <text:time style:data-style-name="N2" text:time-value="18:08:16.65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Mustermann</meta:initial-creator>
    <meta:creation-date>2016-12-23T16:19:23.118000000</meta:creation-date>
    <dc:date>2018-03-24T18:08:40.372000000</dc:date>
    <dc:creator>Max Mustermann</dc:creator>
    <meta:editing-duration>PT4H20M37S</meta:editing-duration>
    <meta:editing-cycles>12</meta:editing-cycles>
    <meta:generator>LibreOffice/6.0.2.1$Windows_X86_64 LibreOffice_project/f7f06a8f319e4b62f9bc5095aa112a65d2f3ac89</meta:generator>
    <meta:document-statistic meta:table-count="1" meta:cell-count="14" meta:object-count="0"/>
  </office:meta>
</office:document-meta>
</file>