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C00000465616DD1C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subtitle">
      <style:graphic-properties draw:fill-color="#ffffff" fo:min-height="17.935cm"/>
    </style:style>
    <style:style style:name="pr2" style:family="presentation" style:parent-style-name="Padrão-notes">
      <style:graphic-properties draw:fill-color="#ffffff" draw:auto-grow-height="true" fo:min-height="13.364cm"/>
    </style:style>
    <style:style style:name="pr3" style:family="presentation" style:parent-style-name="Padrão-title">
      <style:graphic-properties draw:auto-grow-height="true" fo:min-height="3.506cm"/>
    </style:style>
    <style:style style:name="pr4" style:family="presentation" style:parent-style-name="Padrão-outline1">
      <style:graphic-properties fo:min-height="13.609cm"/>
    </style:style>
    <style:style style:name="pr5" style:family="presentation" style:parent-style-name="Padrão-notes">
      <style:graphic-properties draw:fill-color="#ffffff" fo:min-height="13.364cm"/>
    </style:style>
    <style:style style:name="pr6" style:family="presentation" style:parent-style-name="Padrão-title">
      <style:graphic-properties fo:min-height="3.506cm"/>
    </style:style>
    <style:style style:name="pr7" style:family="presentation" style:parent-style-name="Padrão-subtitle">
      <style:graphic-properties draw:fill-color="#ffffff" draw:auto-grow-height="true" fo:min-height="13.859cm"/>
    </style:style>
    <style:style style:name="pr8" style:family="presentation" style:parent-style-name="Padrão-outline1">
      <style:graphic-properties fo:min-height="13.61cm"/>
    </style:style>
    <style:style style:name="pr9" style:family="presentation" style:parent-style-name="Padrão-subtitle">
      <style:graphic-properties draw:fill-color="#ffffff" draw:auto-grow-height="true" fo:min-height="13.86cm"/>
    </style:style>
    <style:style style:name="pr10" style:family="presentation" style:parent-style-name="Padrão-subtitle">
      <style:graphic-properties draw:fill-color="#ffffff" fo:min-height="13.86cm"/>
    </style:style>
    <style:style style:name="P1" style:family="paragraph">
      <style:text-properties fo:font-family="'Liberation Serif'" style:font-family-generic="roman" style:font-pitch="variable"/>
    </style:style>
    <style:style style:name="P2" style:family="paragraph">
      <style:paragraph-properties fo:margin-left="0cm" fo:margin-right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text-indent="0cm"/>
      <style:text-properties fo:font-family="'Liberation Serif'" style:font-family-generic="roman" style:font-pitch="variable" fo:font-size="36pt" style:font-size-asian="36pt" style:font-size-complex="36pt"/>
    </style:style>
    <style:style style:name="P4" style:family="paragraph">
      <style:paragraph-properties fo:margin-left="0cm" fo:margin-right="0cm" fo:text-indent="0cm"/>
      <style:text-properties fo:font-family="'Liberation Serif'" style:font-family-generic="roman" style:font-pitch="variable"/>
    </style:style>
    <style:style style:name="T1" style:family="text">
      <style:text-properties fo:font-family="'Liberation Serif'" style:font-family-generic="roman" style:font-pitch="variable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text-position="0% 100%" fo:letter-spacing="normal" fo:language="pt" fo:country="BR" style:text-underline-mode="continuous" style:text-overline-mode="continuous" style:text-line-through-mode="continuous" style:language-asian="zh" style:country-asian="CN" style:language-complex="hi" style:country-complex="IN" style:text-scale="100%"/>
    </style:style>
    <style:style style:name="T4" style:family="text">
      <style:text-properties fo:font-family="'Liberation Serif'" style:font-family-generic="roman" style:font-pitch="variable" fo:font-size="36pt" style:font-size-asian="36pt" style:font-size-complex="36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 text:style-name="P1"><text:span text:style-name="T1">Turbinando o LibreOffice com extensões</text:span></text:p>
            <text:p text:style-name="P1"><text:span text:style-name="T1"/></text:p>
            <text:p text:style-name="P1"><text:span text:style-name="T1">Gustavo Pacheco</text:span></text:p>
            <text:p text:style-name="P1"><text:span text:style-name="T1"/></text:p>
            <text:p text:style-name="P1"><text:span text:style-name="T1">fisl12 - 2011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oteiro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Minha apresentação</text:p>
              </text:list-item>
              <text:list-item>
                <text:p>Conceitos básicos</text:p>
              </text:list-item>
              <text:list-item>
                <text:p>Repositórios úteis</text:p>
              </text:list-item>
              <text:list-item>
                <text:p>Estrutura</text:p>
              </text:list-item>
              <text:list-item>
                <text:p>Demonstraçõ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presentação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nício em<text:span text:style-name="T2"> 2002</text:span></text:p>
              </text:list-item>
              <text:list-item>
                <text:p>Foco em:</text:p>
                <text:list>
                  <text:list-item>
                    <text:p text:style-name="P2"><text:span text:style-name="T3">Documentação</text:span></text:p>
                  </text:list-item>
                  <text:list-item>
                    <text:p text:style-name="P2"><text:span text:style-name="T3">Inclusão digital</text:span></text:p>
                  </text:list-item>
                  <text:list-item>
                    <text:p text:style-name="P2"><text:span text:style-name="T3">Desenvolvimento de extensões </text:span></text:p>
                  </text:list-item>
                  <text:list-item>
                    <text:p text:style-name="P2"><text:span text:style-name="T3">Componentes linguísticos (dicionários temáticos)</text:span></text:p>
                  </text:list-item>
                  <text:list-item>
                    <text:p text:style-name="P2"><text:span text:style-name="T3">Contribuições de melhoria</text:span></text:p>
                  </text:list-item>
                </text:list>
              </text:list-item>
              <text:list-item>
                <text:p>The Document Foundati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>
            <draw:text-box>
              <text:p>Desenvolvimento de extensões:</text:p>
              <text:p/>
              <text:p><text:s/>- Copiar apenas células visíveis</text:p>
              <text:p><text:s/>- Adicionar figuras a um novo documento</text:p>
              <text:p><text:s/>- Edidoc</text:p>
              <text:p><text:s/>- Número por extenso (em parceria com o Noelson Duarte)</text:p>
              <text:p/>
            </draw:text-box>
          </draw:frame>
        </presentation:notes>
      </draw:page>
      <draw:page draw:name="page4" draw:style-name="dp1" draw:master-page-name="Padrão" presentation:presentation-page-layout-name="AL3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ceitos básicos</text:p>
          </draw:text-box>
        </draw:frame>
        <draw:frame presentation:style-name="pr7" draw:text-style-name="P3" draw:layer="layout" svg:width="25.199cm" svg:height="13.859cm" svg:x="1.4cm" svg:y="4.914cm" presentation:class="subtitle">
          <draw:text-box>
            <text:p text:style-name="P3"><text:span text:style-name="T4">Uma extensão tem como objetivo ampliar recursos ou funcionalidades disponíveis no pacote LibreOffic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user-transformed="true">
            <draw:text-box>
              <text:p>Esse conceito se aproxima do que já acontecia nas extensões do Firefox.</text:p>
              <text:p/>
              <text:p>Funcionalidades: novas funções disponíveis dentro da aplicação. Exemplo: uma extensão de pesquisa de arquivos dentro do aplicativo.</text:p>
              <text:p/>
              <text:p>Recursos: novos recursos para funções já existentes como, por exemplo, novos dicionários, autotextos ou pacotes de cliparts.</text:p>
              <text:p/>
              <text:p>Permite a composição de funcionalidades por terceiros.</text:p>
              <text:p/>
              <text:p/>
            </draw:text-box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nceitos básico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isponíveis desde a versão 2.x</text:p>
              </text:list-item>
              <text:list-item>
                <text:p>Categorias de extensões</text:p>
                <text:list>
                  <text:list-item>
                    <text:p text:style-name="P2"><text:span text:style-name="T3">Add-ins</text:span></text:p>
                    <text:list>
                      <text:list-item>
                        <text:p text:style-name="P2"><text:span text:style-name="T3">Funções do Calc, Dicionários, Autotextos...</text:span></text:p>
                      </text:list-item>
                    </text:list>
                  </text:list-item>
                  <text:list-item>
                    <text:p text:style-name="P2"><text:span text:style-name="T3">Add-ons</text:span></text:p>
                    <text:list>
                      <text:list-item>
                        <text:p text:style-name="P2"><text:span text:style-name="T3">Novas funcionalidades (Número por extenso)</text:span></text:p>
                      </text:list-item>
                    </text:list>
                  </text:list-item>
                  <text:list-item>
                    <text:p text:style-name="P2"><text:span text:style-name="T3">Modelos e cliparts</text:span></text:p>
                    <text:p text:style-name="P2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nceitos básico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Instalação via interface</text:p>
                <text:list>
                  <text:list-item>
                    <text:p>Menu Ferramentas &gt; Gerenciador de extensão...</text:p>
                  </text:list-item>
                </text:list>
                <text:p/>
              </text:list-item>
              <text:list-item>
                <text:p>Instalação via linha de comando</text:p>
                <text:list>
                  <text:list-item>
                    <text:p>Comando unopkg</text:p>
                  </text:list-item>
                </text:list>
                <text:p/>
              </text:list-item>
              <text:list-item>
                <text:p>Basic, Python, Jav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>
            <draw:text-box>
              <text:p>Basic possui uma curva de aprendizado muito menor.</text:p>
              <text:p/>
              <text:p/>
            </draw:text-box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nceitos básicos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Repositórios úteis</text:p>
                <text:p/>
                <text:list>
                  <text:list-item>
                    <text:p>http://extensions.services.openoffice.org</text:p>
                    <text:p/>
                  </text:list-item>
                  <text:list-item>
                    <text:p>http://libreplanet.org/wiki/Group:OpenOfficeExtensions/List</text:p>
                    <text:p/>
                  </text:list-item>
                  <text:list-item>
                    <text:p>http://wiki.documentfoundation.org/PT-BR/Extensions</text:p>
                    <text:p/>
                  </text:list-item>
                  <text:list-item>
                    <text:p><text:span text:style-name="T2">http://www.broffice.org/proj_macros</text:span></text:p>
                    <text:p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>
            <draw:text-box>
              <text:p>Houve mudanças na estrutura de extensões do OpenOffice.org para o LibreOffice.</text:p>
              <text:p/>
              <text:p>Algumas extensões antigas não funcionarão.</text:p>
              <text:p/>
              <text:p>Tivemos que mudar algumas extensões.</text:p>
            </draw:text-box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tensões no LibreOffice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Diversas extensões incorporadas</text:p>
                <text:list>
                  <text:list-item>
                    <text:p>PDF Import</text:p>
                  </text:list-item>
                  <text:list-item>
                    <text:p>Presentation Minimizer</text:p>
                  </text:list-item>
                  <text:list-item>
                    <text:p>Presenter Console</text:p>
                  </text:list-item>
                  <text:list-item>
                    <text:p>Report Builder</text:p>
                  </text:list-item>
                  <text:list-item>
                    <text:p>Solver</text:p>
                  </text:list-item>
                  <text:list-item>
                    <text:p>Dicionários variad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strutura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Pacote compactado OXT</text:p>
                <text:list>
                  <text:list-item>
                    <text:p>addons.xcu</text:p>
                  </text:list-item>
                  <text:list-item>
                    <text:p>description.xml</text:p>
                  </text:list-item>
                  <text:list-item>
                    <text:p>manifest.xml</text:p>
                  </text:list-item>
                  <text:list-item>
                    <text:p>Imagens</text:p>
                  </text:list-item>
                  <text:list-item>
                    <text:p>bibliotecas</text:p>
                    <text:list>
                      <text:list-item>
                        <text:p>Módulos de código</text:p>
                      </text:list-item>
                      <text:list-item>
                        <text:p>Diálog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>
            <draw:text-box>
              <text:p>Addons.xcu</text:p>
              <text:p><text:s/>Configuração de integração da Interface com a função</text:p>
              <text:p/>
              <text:p>Description.xml</text:p>
              <text:p><text:s text:c="2"/>Descrição da função no gerenciador de extensões</text:p>
              <text:p/>
              <text:p>Manifest.xml</text:p>
              <text:p><text:s text:c="2"/>Caminhos para bibliotecas e arquivos</text:p>
              <text:p/>
              <text:p><text:s/></text:p>
            </draw:text-box>
          </draw:frame>
        </presentation:notes>
      </draw:page>
      <draw:page draw:name="page10" draw:style-name="dp1" draw:master-page-name="Padrão" presentation:presentation-page-layout-name="AL3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monstração 1</text:p>
          </draw:text-box>
        </draw:frame>
        <draw:frame presentation:style-name="pr9" draw:text-style-name="P4" draw:layer="layout" svg:width="25.199cm" svg:height="13.86cm" svg:x="1.4cm" svg:y="4.914cm" presentation:class="subtitle">
          <draw:text-box>
            <text:p text:style-name="P4"><text:span text:style-name="T1">Instalação e us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3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monstração 2</text:p>
          </draw:text-box>
        </draw:frame>
        <draw:frame presentation:style-name="pr10" draw:text-style-name="P1" draw:layer="layout" svg:width="25.199cm" svg:height="13.86cm" svg:x="1.4cm" svg:y="4.914cm" presentation:class="subtitle">
          <draw:text-box>
            <text:p text:style-name="P1"><text:span text:style-name="T1">Criação de uma extensão básic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brigado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Gustavo Buzzatti Pacheco</text:p>
                <text:p/>
                <text:list>
                  <text:list-item>
                    <text:p><text:a xlink:href="mailto:gbpacheco@prodesk.com.br">gbpacheco@prodesk.com.br</text:a></text:p>
                    <text:p/>
                  </text:list-item>
                  <text:list-item>
                    <text:p>@gbpacheco</text:p>
                    <text:p/>
                  </text:list-item>
                  <text:list-item>
                    <text:p>www.gustavopacheco.com.br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erif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family="'Liberation Serif'" style:font-family-generic="roman" style:font-pitch="variable"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family="'Liberation Serif'" style:font-family-generic="roman" style:font-pitch="variable"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family="'Liberation Serif'" style:font-family-generic="roman" style:font-pitch="variable"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family="'Liberation Serif'" style:font-family-generic="roman" style:font-pitch="variable"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family="'Liberation Serif'" style:font-family-generic="roman" style:font-pitch="variable"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family="'Liberation Serif'" style:font-family-generic="roman" style:font-pitch="variable"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family="'Liberation Serif'" style:font-family-generic="roman" style:font-pitch="variable"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family="'Liberation Serif'" style:font-family-generic="roman" style:font-pitch="variable"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office:forms form:automatic-focus="false" form:apply-design-mode="false"/>
      <draw:frame draw:style-name="Mgr3" draw:text-style-name="MP3" draw:layer="backgroundobjects" svg:width="28cm" svg:height="21cm" draw:transform="rotate (3.1415926535892) translate (28.022cm 21.083cm)">
        <draw:image xlink:href="Pictures/10000000000005DC00000465616DD1CE.jpg" xlink:type="simple" xlink:show="embed" xlink:actuate="onLoad">
          <text:p/>
        </draw:image>
      </draw:frame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Gustavo Pacheco</meta:initial-creator>
    <meta:creation-date>2011-06-30T10:09:42</meta:creation-date>
    <meta:editing-duration>PT1H14M2S</meta:editing-duration>
    <meta:editing-cycles>8</meta:editing-cycles>
    <dc:date>2011-07-01T12:47:27</dc:date>
    <dc:creator>Gustavo Pacheco</dc:creator>
    <meta:generator>BrOffice/3.3$Linux LibreOffice_project/330m19$Build-301</meta:generator>
    <meta:document-statistic meta:object-count="69"/>
  </office:meta>
</office:document-meta>
</file>