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200000002000309F1C.png" manifest:media-type=""/>
  <manifest:file-entry manifest:full-path="Pictures/1001655900004225000013ACB8B0420F.svg" manifest:media-type=""/>
  <manifest:file-entry manifest:full-path="Pictures/1000020100000511000001821CDAEE5A.png" manifest:media-type=""/>
  <manifest:file-entry manifest:full-path="Pictures/100000000000004900000011BB10AA74.png" manifest:media-type=""/>
  <manifest:file-entry manifest:full-path="Pictures/1000000000000029000000176191F990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-color="#18a303" draw:opacity-name="Transparency_20_11" draw:textarea-horizontal-align="justify" draw:textarea-vertical-align="middle" draw:auto-grow-height="false"/>
    </style:style>
    <style:style style:name="gr2" style:family="graphic" style:parent-style-name="objectwithoutfill">
      <style:graphic-properties svg:stroke-width="5cm" svg:stroke-color="#ffffff" draw:marker-start-width="5cm" draw:marker-end-width="5cm" svg:stroke-opacity="100%" draw:fill="none" draw:textarea-vertical-align="middle" fo:padding-top="2.625cm" fo:padding-bottom="2.625cm" fo:padding-left="2.75cm" fo:padding-right="2.75cm"/>
    </style:style>
    <style:style style:name="gr3" style:family="graphic" style:parent-style-name="standard">
      <style:graphic-properties draw:stroke="none" draw:fill-color="#ffd320" draw:opacity-name="Transparency_20_7" draw:textarea-horizontal-align="justify" draw:textarea-vertical-align="middle" draw:auto-grow-height="false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1cm" svg:stroke-color="#ffffff" draw:marker-start-width="0cm" draw:marker-end-width="0cm" svg:stroke-opacity="80%" draw:fill="none" draw:textarea-vertical-align="middle" fo:padding-top="0.625cm" fo:padding-bottom="0.625cm" fo:padding-left="0.75cm" fo:padding-right="0.75cm"/>
    </style:style>
    <style:style style:name="gr6" style:family="graphic" style:parent-style-name="_5f_Text1">
      <style:graphic-properties fo:min-width="0cm"/>
    </style:style>
    <style:style style:name="gr7" style:family="graphic" style:parent-style-name="standard">
      <style:graphic-properties draw:stroke="none" draw:fill-color="#ffffff" draw:opacity="60%" draw:textarea-horizontal-align="justify" draw:textarea-vertical-align="middle" draw:auto-grow-height="false" draw:shadow-opacity="60%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49cm" svg:height="22cm" svg:x="8.6cm" svg:y="6.9cm">
          <text:p/>
          <draw:enhanced-geometry svg:viewBox="0 0 21600 21600" draw:type="rectangle" draw:enhanced-path="M 0 0 L 21600 0 21600 21600 0 21600 0 0 Z N"/>
        </draw:custom-shape>
        <draw:g>
          <draw:path draw:style-name="gr2" draw:text-style-name="P1" draw:layer="layout" svg:width="74.64cm" svg:height="8.063cm" draw:transform="skewX (-0.0239110107523223) rotate (0.107337748997651) translate (7.59999999999998cm 10.691cm)" svg:viewBox="0 0 74641 8064" svg:d="m0 0c46756 9 74641 8064 74641 8064">
            <text:p/>
          </draw:path>
          <draw:path draw:style-name="gr2" draw:text-style-name="P1" draw:layer="layout" svg:width="55.727cm" svg:height="7.412cm" draw:transform="skewX (0.032637657012294) rotate (-0.149400183970715) translate (84.2099867553839cm 3.39611168373586cm)" svg:viewBox="0 0 55728 7413" svg:d="m0 7413c26864 2 55728-7413 55728-7413">
            <text:p/>
          </draw:path>
          <draw:path draw:style-name="gr2" draw:text-style-name="P1" draw:layer="layout" svg:width="57.561cm" svg:height="1.987cm" draw:transform="skewX (-0.0197222205475359) rotate (0.0865683308989187) translate (139.317556309144cm 11.6909911637392cm)" svg:viewBox="0 0 57562 1988" svg:d="m0 0c57774-5 57562 1988 57562 1988">
            <text:p/>
          </draw:path>
          <draw:path draw:style-name="gr2" draw:text-style-name="P1" draw:layer="layout" svg:width="72.62cm" svg:height="7.542cm" draw:transform="skewX (0.0137881010907552) rotate (-0.0623082542961984) translate (196.120065396288cm 0.878048402659742cm)" svg:viewBox="0 0 72621 7543" svg:d="m0 7543c32161-3 72621-7543 72621-7543">
            <text:p/>
          </draw:path>
        </draw:g>
        <draw:path draw:style-name="gr3" draw:text-style-name="P1" draw:layer="layout" svg:width="249.999cm" svg:height="24.198cm" svg:x="7.7cm" svg:y="55.601cm" svg:viewBox="0 0 250000 24199" svg:d="m250000 24199h-249359v-11720h369c-681-301-1010-605-1010-913 0-5403 101287-9822 250000-11566z">
          <text:p/>
        </draw:path>
        <draw:g>
          <draw:path draw:style-name="gr2" draw:text-style-name="P1" draw:layer="layout" svg:width="74.64cm" svg:height="8.063cm" draw:transform="skewX (-0.0239110107523223) rotate (0.107337748997651) translate (7.59999999999998cm 5.792cm)" svg:viewBox="0 0 74641 8064" svg:d="m0 0c46756 9 74641 8064 74641 8064">
            <text:p/>
          </draw:path>
          <draw:path draw:style-name="gr2" draw:text-style-name="P1" draw:layer="layout" svg:width="55.727cm" svg:height="7.412cm" draw:transform="skewX (0.032637657012294) rotate (-0.149400183970715) translate (84.2099867553839cm -1.50288831626415cm)" svg:viewBox="0 0 55728 7413" svg:d="m0 7413c26864 2 55728-7413 55728-7413">
            <text:p/>
          </draw:path>
          <draw:path draw:style-name="gr2" draw:text-style-name="P1" draw:layer="layout" svg:width="57.561cm" svg:height="1.987cm" draw:transform="skewX (-0.0197222205475359) rotate (0.0865683308989187) translate (139.317556309144cm 6.79199116373917cm)" svg:viewBox="0 0 57562 1988" svg:d="m0 0c57774-5 57562 1988 57562 1988">
            <text:p/>
          </draw:path>
          <draw:path draw:style-name="gr2" draw:text-style-name="P1" draw:layer="layout" svg:width="72.62cm" svg:height="7.542cm" draw:transform="skewX (0.0137881010907552) rotate (-0.0623082542961984) translate (196.120065396288cm -4.02095159734026cm)" svg:viewBox="0 0 72621 7543" svg:d="m0 7543c32161-3 72621-7543 72621-7543">
            <text:p/>
          </draw:path>
        </draw:g>
        <draw:frame draw:style-name="gr4" draw:text-style-name="P1" draw:layer="layout" svg:width="243cm" svg:height="72.259cm" svg:x="6.8cm" svg:y="4.882cm">
          <draw:image xlink:href="Pictures/1000020100000511000001821CDAEE5A.png" xlink:type="simple" xlink:show="embed" xlink:actuate="onLoad"/>
          <draw:image xlink:href="Pictures/1001655900004225000013ACB8B0420F.svg" xlink:type="simple" xlink:show="embed" xlink:actuate="onLoad">
            <text:p/>
          </draw:image>
        </draw:frame>
        <draw:g>
          <draw:path draw:style-name="gr5" draw:text-style-name="P1" draw:layer="layout" svg:width="74.64cm" svg:height="8.063cm" draw:transform="skewX (-0.0239110107523223) rotate (0.107337748997651) translate (7.59999999999998cm 13.492cm)" svg:viewBox="0 0 74641 8064" svg:d="m0 0c46756 9 74641 8064 74641 8064">
            <text:p/>
          </draw:path>
          <draw:path draw:style-name="gr5" draw:text-style-name="P1" draw:layer="layout" svg:width="55.727cm" svg:height="7.412cm" draw:transform="skewX (0.032637657012294) rotate (-0.149400183970715) translate (84.2099867553839cm 6.19711168373585cm)" svg:viewBox="0 0 55728 7413" svg:d="m0 7413c26864 2 55728-7413 55728-7413">
            <text:p/>
          </draw:path>
          <draw:path draw:style-name="gr5" draw:text-style-name="P1" draw:layer="layout" svg:width="57.561cm" svg:height="1.987cm" draw:transform="skewX (-0.0197222205475359) rotate (0.0865683308989187) translate (139.317556309144cm 14.4919911637392cm)" svg:viewBox="0 0 57562 1988" svg:d="m0 0c57774-5 57562 1988 57562 1988">
            <text:p/>
          </draw:path>
          <draw:path draw:style-name="gr5" draw:text-style-name="P1" draw:layer="layout" svg:width="72.62cm" svg:height="7.542cm" draw:transform="skewX (0.0137881010907552) rotate (-0.0623082542961984) translate (196.120065396288cm 3.67904840265974cm)" svg:viewBox="0 0 72621 7543" svg:d="m0 7543c32161-3 72621-7543 72621-7543">
            <text:p/>
          </draw:path>
        </draw:g>
        <draw:g>
          <draw:frame draw:style-name="gr6" draw:layer="layout" svg:width="7cm" svg:height="7cm" draw:transform="rotate (0.0698131700797732) translate (16.364cm 3.653cm)">
            <draw:text-box>
              <text:p>F</text:p>
            </draw:text-box>
          </draw:frame>
          <draw:frame draw:style-name="gr6" draw:layer="layout" svg:width="7cm" svg:height="7cm" draw:transform="rotate (0.0349065850398866) translate (21.78cm 3.624cm)">
            <draw:text-box>
              <text:p>r</text:p>
            </draw:text-box>
          </draw:frame>
          <draw:frame draw:style-name="gr6" draw:layer="layout" svg:width="7cm" svg:height="7cm" draw:transform="rotate (0.0174532925199433) translate (26.539cm 3.362cm)">
            <draw:text-box>
              <text:p>e</text:p>
            </draw:text-box>
          </draw:frame>
          <draw:frame draw:style-name="gr6" draw:layer="layout" svg:width="7cm" svg:height="7cm" svg:x="31.865cm" svg:y="3.4cm">
            <draw:text-box>
              <text:p>e</text:p>
            </draw:text-box>
          </draw:frame>
          <draw:frame draw:style-name="gr6" draw:layer="layout" svg:width="7cm" svg:height="7cm" svg:x="38.6cm" svg:y="3.5cm">
            <draw:text-box>
              <text:p>O</text:p>
            </draw:text-box>
          </draw:frame>
          <draw:frame draw:style-name="gr6" draw:layer="layout" svg:width="7cm" svg:height="7cm" svg:x="43.6cm" svg:y="3.5cm">
            <draw:text-box>
              <text:p>f</text:p>
            </draw:text-box>
          </draw:frame>
          <draw:frame draw:style-name="gr6" draw:layer="layout" svg:width="7cm" svg:height="7cm" svg:x="48.6cm" svg:y="3.4cm">
            <draw:text-box>
              <text:p>f</text:p>
            </draw:text-box>
          </draw:frame>
          <draw:frame draw:style-name="gr6" draw:layer="layout" svg:width="7cm" svg:height="7cm" svg:x="53.6cm" svg:y="3.3cm">
            <draw:text-box>
              <text:p>i</text:p>
            </draw:text-box>
          </draw:frame>
          <draw:frame draw:style-name="gr6" draw:layer="layout" svg:width="7cm" svg:height="7cm" svg:x="58.6cm" svg:y="3.5cm">
            <draw:text-box>
              <text:p>c</text:p>
            </draw:text-box>
          </draw:frame>
          <draw:frame draw:style-name="gr6" draw:layer="layout" svg:width="7cm" svg:height="7cm" svg:x="63.6cm" svg:y="3.7cm">
            <draw:text-box>
              <text:p>e</text:p>
            </draw:text-box>
          </draw:frame>
          <draw:frame draw:style-name="gr6" draw:layer="layout" svg:width="7cm" svg:height="7cm" svg:x="70.6cm" svg:y="3.835cm">
            <draw:text-box>
              <text:p>S</text:p>
            </draw:text-box>
          </draw:frame>
          <draw:frame draw:style-name="gr6" draw:layer="layout" svg:width="7cm" svg:height="7cm" draw:transform="rotate (-0.0174532925199433) translate (75.662cm 3.839cm)">
            <draw:text-box>
              <text:p>u</text:p>
            </draw:text-box>
          </draw:frame>
          <draw:frame draw:style-name="gr6" draw:layer="layout" svg:width="7cm" svg:height="7cm" draw:transform="rotate (-0.0349065850398864) translate (80.989cm 4.08cm)">
            <draw:text-box>
              <text:p>i</text:p>
            </draw:text-box>
          </draw:frame>
          <draw:frame draw:style-name="gr6" draw:layer="layout" svg:width="7cm" svg:height="7cm" draw:transform="rotate (-0.0523598775598304) translate (85.788cm 4.322cm)">
            <draw:text-box>
              <text:p>t</text:p>
            </draw:text-box>
          </draw:frame>
          <draw:frame draw:style-name="gr6" draw:layer="layout" svg:width="7cm" svg:height="7cm" draw:transform="rotate (-0.0523598775598304) translate (90.888cm 4.722cm)">
            <draw:text-box>
              <text:p>e</text:p>
            </draw:text-box>
          </draw:frame>
          <draw:frame draw:style-name="gr6" draw:layer="layout" svg:width="7cm" svg:height="7cm" draw:transform="rotate (-0.0349065850398864) translate (96.324cm 4.88cm)">
            <draw:text-box>
              <text:p>.</text:p>
            </draw:text-box>
          </draw:frame>
          <draw:frame draw:style-name="gr6" draw:layer="layout" svg:width="7cm" svg:height="7cm" draw:transform="rotate (-0.0174532925199433) translate (103.662cm 5.439cm)">
            <draw:text-box>
              <text:p>F</text:p>
            </draw:text-box>
          </draw:frame>
          <draw:frame draw:style-name="gr6" draw:layer="layout" svg:width="7cm" svg:height="7cm" svg:x="108.6cm" svg:y="5.3cm">
            <draw:text-box>
              <text:p>u</text:p>
            </draw:text-box>
          </draw:frame>
          <draw:frame draw:style-name="gr6" draw:layer="layout" svg:width="7cm" svg:height="7cm" svg:x="113.6cm" svg:y="5.2cm">
            <draw:text-box>
              <text:p>n</text:p>
            </draw:text-box>
          </draw:frame>
          <draw:frame draw:style-name="gr6" draw:layer="layout" svg:width="7cm" svg:height="7cm" draw:transform="rotate (0.0174532925199433) translate (121.07cm 5.361cm)">
            <draw:text-box>
              <text:p>P</text:p>
            </draw:text-box>
          </draw:frame>
          <draw:frame draw:style-name="gr6" draw:layer="layout" svg:width="7cm" svg:height="7cm" draw:transform="rotate (0.0349065850398866) translate (126.01cm 4.624cm)">
            <draw:text-box>
              <text:p>r</text:p>
            </draw:text-box>
          </draw:frame>
          <draw:frame draw:style-name="gr6" draw:layer="layout" svg:width="7cm" svg:height="7cm" draw:transform="rotate (0.0349065850398866) translate (130.645cm 4.489cm)">
            <draw:text-box>
              <text:p>o</text:p>
            </draw:text-box>
          </draw:frame>
          <draw:frame draw:style-name="gr6" draw:layer="layout" svg:width="7cm" svg:height="7cm" draw:transform="rotate (0.0698131700797732) translate (135.365cm 4.018cm)">
            <draw:text-box>
              <text:p>j</text:p>
            </draw:text-box>
          </draw:frame>
          <draw:frame draw:style-name="gr6" draw:layer="layout" svg:width="7cm" svg:height="7cm" draw:transform="rotate (0.0523598775598299) translate (140.157cm 3.953cm)">
            <draw:text-box>
              <text:p>e</text:p>
            </draw:text-box>
          </draw:frame>
          <draw:frame draw:style-name="gr6" draw:layer="layout" svg:width="7cm" svg:height="7cm" draw:transform="rotate (0.0349065850398866) translate (145.48cm 3.525cm)">
            <draw:text-box>
              <text:p>c</text:p>
            </draw:text-box>
          </draw:frame>
          <draw:frame draw:style-name="gr6" draw:layer="layout" svg:width="7cm" svg:height="7cm" draw:transform="rotate (0.0349065850398866) translate (150.48cm 3.324cm)">
            <draw:text-box>
              <text:p>t</text:p>
            </draw:text-box>
          </draw:frame>
          <draw:frame draw:style-name="gr6" draw:layer="layout" svg:width="7cm" svg:height="7cm" draw:transform="rotate (0.0174532925199433) translate (156.339cm 2.962cm)">
            <draw:text-box>
              <text:p>.</text:p>
            </draw:text-box>
          </draw:frame>
          <draw:frame draw:style-name="gr6" draw:layer="layout" svg:width="7cm" svg:height="7cm" draw:transform="rotate (-0.0349065850398864) translate (165.724cm 2.98cm)">
            <draw:text-box>
              <text:p>F</text:p>
            </draw:text-box>
          </draw:frame>
          <draw:frame draw:style-name="gr6" draw:layer="layout" svg:width="7cm" svg:height="7cm" draw:transform="rotate (-0.0349065850398864) translate (170.99cm 3.079cm)">
            <draw:text-box>
              <text:p>a</text:p>
            </draw:text-box>
          </draw:frame>
          <draw:frame draw:style-name="gr6" draw:layer="layout" svg:width="7cm" svg:height="7cm" draw:transform="rotate (-0.0523598775598304) translate (176.318cm 3.32cm)">
            <draw:text-box>
              <text:p>n</text:p>
            </draw:text-box>
          </draw:frame>
          <draw:frame draw:style-name="gr6" draw:layer="layout" svg:width="7cm" svg:height="7cm" draw:transform="rotate (-0.0523598775598304) translate (181.154cm 3.845cm)">
            <draw:text-box>
              <text:p>t</text:p>
            </draw:text-box>
          </draw:frame>
          <draw:frame draw:style-name="gr6" draw:layer="layout" svg:width="7cm" svg:height="7cm" draw:transform="rotate (-0.0523598775598304) translate (186.029cm 4.187cm)">
            <draw:text-box>
              <text:p>a</text:p>
            </draw:text-box>
          </draw:frame>
          <draw:frame draw:style-name="gr6" draw:layer="layout" svg:width="7cm" svg:height="7cm" svg:x="190.841cm" svg:y="4.565cm">
            <draw:text-box>
              <text:p>s</text:p>
            </draw:text-box>
          </draw:frame>
          <draw:frame draw:style-name="gr6" draw:layer="layout" svg:width="7cm" svg:height="7cm" svg:x="195.6cm" svg:y="4.665cm">
            <draw:text-box>
              <text:p>t</text:p>
            </draw:text-box>
          </draw:frame>
          <draw:frame draw:style-name="gr6" draw:layer="layout" svg:width="7cm" svg:height="7cm" svg:x="200.6cm" svg:y="4.465cm">
            <draw:text-box>
              <text:p>i</text:p>
            </draw:text-box>
          </draw:frame>
          <draw:frame draw:style-name="gr6" draw:layer="layout" svg:width="7cm" svg:height="7cm" draw:transform="rotate (0.0174532925199433) translate (205.639cm 4.327cm)">
            <draw:text-box>
              <text:p>c</text:p>
            </draw:text-box>
          </draw:frame>
          <draw:frame draw:style-name="gr6" draw:layer="layout" svg:width="7cm" svg:height="7cm" draw:transform="rotate (0.0349065850398866) translate (212.479cm 4.39cm)">
            <draw:text-box>
              <text:p>P</text:p>
            </draw:text-box>
          </draw:frame>
          <draw:frame draw:style-name="gr6" draw:layer="layout" svg:width="7cm" svg:height="7cm" draw:transform="rotate (0.0523598775598299) translate (217.421cm 3.889cm)">
            <draw:text-box>
              <text:p>e</text:p>
            </draw:text-box>
          </draw:frame>
          <draw:frame draw:style-name="gr6" draw:layer="layout" svg:width="7cm" svg:height="7cm" draw:transform="rotate (0.0523598775598299) translate (222.422cm 3.589cm)">
            <draw:text-box>
              <text:p>o</text:p>
            </draw:text-box>
          </draw:frame>
          <draw:frame draw:style-name="gr6" draw:layer="layout" svg:width="7cm" svg:height="7cm" draw:transform="rotate (0.0523598775598299) translate (227.422cm 3.353cm)">
            <draw:text-box>
              <text:p>p</text:p>
            </draw:text-box>
          </draw:frame>
          <draw:frame draw:style-name="gr6" draw:layer="layout" svg:width="7cm" svg:height="7cm" draw:transform="rotate (0.0698131700797732) translate (232.365cm 2.712cm)">
            <draw:text-box>
              <text:p>l</text:p>
            </draw:text-box>
          </draw:frame>
          <draw:frame draw:style-name="gr6" draw:layer="layout" svg:width="7cm" svg:height="7cm" draw:transform="rotate (0.0698131700797732) translate (237.365cm 2.253cm)">
            <draw:text-box>
              <text:p>e</text:p>
            </draw:text-box>
          </draw:frame>
          <draw:frame draw:style-name="gr6" draw:layer="layout" svg:width="7cm" svg:height="7cm" draw:transform="rotate (0.0349065850398866) translate (243.28cm 1.824cm)">
            <draw:text-box>
              <text:p>.</text:p>
            </draw:text-box>
          </draw:frame>
        </draw:g>
        <draw:custom-shape draw:style-name="gr7" draw:text-style-name="P1" draw:layer="layout" svg:width="87cm" svg:height="10.606cm" draw:transform="skewX (-1.41447666053384E-017) rotate (0.296705972839036) translate (172.755cm 71.513cm)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_5f_Text2" draw:layer="layout" svg:width="85cm" svg:height="11cm" draw:transform="skewX (-3.32558826150086E-017) rotate (0.296705972839036) translate (174.431cm 70.771cm)">
          <draw:text-box>
            <text:p>HACKING IN THE FRONT-LINE</text:p>
          </draw:text-box>
        </draw:frame>
        <draw:frame draw:style-name="gr4" draw:text-style-name="P1" draw:layer="layout" svg:width="2cm" svg:height="0.8cm" draw:transform="rotate (-0.0523598775598304) translate (195.365cm 10.915cm)">
          <draw:image xlink:href="Pictures/1000000000000029000000176191F990.png" xlink:type="simple" xlink:show="embed" xlink:actuate="onLoad">
            <text:p/>
          </draw:image>
        </draw:frame>
        <draw:frame draw:style-name="gr4" draw:text-style-name="P1" draw:layer="layout" svg:width="1.93cm" svg:height="0.449cm" svg:x="196.044cm" svg:y="11.603cm">
          <draw:image xlink:href="Pictures/100000000000004900000011BB10AA7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3465af" draw:end-color="#ffffff" draw:start-intensity="100%" draw:end-intensity="100%" draw:angle="0" draw:border="0%"/>
    <draw:gradient draw:name="Gradient_20_8" draw:display-name="Gradient 8" draw:style="linear" draw:start-color="#3465af" draw:end-color="#ffffff" draw:start-intensity="100%" draw:end-intensity="100%" draw:angle="0" draw:border="0%"/>
    <draw:hatch draw:name="Hatching_20_1" draw:display-name="Hatching 1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1" draw:display-name="Transparency 11" draw:style="linear" draw:start="0%" draw:end="100%" draw:angle="1800" draw:border="10%"/>
    <draw:opacity draw:name="Transparency_20_7" draw:display-name="Transparency 7" draw:style="linear" draw:start="0%" draw:end="60%" draw:angle="20" draw:border="2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5f_Text1" style:display-name="_Text1" style:family="graphic" style:parent-style-name="standard">
      <style:graphic-properties draw:stroke="none" draw:stroke-dash="Dash_20_2" draw:fill="none" draw:fill-gradient-name="Gradient_20_8" draw:fill-hatch-name="Hatching_20_1" draw:fill-image-name="Bitmape_20_1" draw:auto-grow-height="false" draw:auto-grow-width="false" fo:min-height="0.824cm"/>
      <style:paragraph-properties fo:text-align="start"/>
      <style:text-properties fo:color="#ff420e" fo:font-family="'Liberation Mono'" style:font-style-name="Regular" style:font-family-generic="modern" style:font-pitch="fixed" fo:font-size="223pt" fo:font-weight="bold" style:font-family-asian="'Cumberland AMT', Cumberland, 'Courier New', Cousine, 'Liberation Mono', 'Nimbus Mono L', 'DejaVu Sans Mono', Courier, 'Lucida Sans Typewriter', 'Lucida Typewriter', Monaco, Monospaced" style:font-family-generic-asian="modern" style:font-pitch-asian="fixed" style:font-size-asian="10pt" style:font-family-complex="'Cumberland AMT', Cumberland, 'Courier New', Cousine, 'Liberation Mono', 'Nimbus Mono L', 'DejaVu Sans Mono', Courier, 'Lucida Sans Typewriter', 'Lucida Typewriter', Monaco, Monospaced" style:font-family-generic-complex="modern" style:font-pitch-complex="fixed" style:font-size-complex="10pt"/>
    </style:style>
    <style:style style:name="_5f_Text2" style:display-name="_Text2" style:family="graphic" style:parent-style-name="_5f_Text1">
      <style:text-properties fo:color="#008000" style:text-outline="true" fo:font-family="Impact" style:font-style-name="Standaard" style:font-family-generic="swiss" style:font-pitch="variable" fo:font-size="220pt" fo:text-shadow="1pt 1pt" fo:font-weight="normal"/>
    </style:style>
  </office:styles>
  <office:automatic-styles>
    <style:page-layout style:name="PM0">
      <style:page-layout-properties fo:margin-top="1cm" fo:margin-bottom="1cm" fo:margin-left="1cm" fo:margin-right="1cm" fo:page-width="266cm" fo:page-height="8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or Nouws</meta:initial-creator>
    <meta:creation-date>2013-01-29T21:07:13</meta:creation-date>
    <dc:date>2013-02-02T17:27:32</dc:date>
    <dc:creator>Cor Nouws</dc:creator>
    <meta:editing-duration>PT2H20M47S</meta:editing-duration>
    <meta:editing-cycles>9</meta:editing-cycles>
    <meta:generator>LibreOffice_400rc2/4.0.0.2$Linux_x86 LibreOffice_project/408fe71bd18616c467b3dcd7ab6756528ffcae2</meta:generator>
    <meta:document-statistic meta:object-count="66"/>
  </office:meta>
</office:document-meta>
</file>