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1.965cm" style:rel-column-width="7575*"/>
    </style:style>
    <style:style style:name="Table6.B" style:family="table-column">
      <style:table-column-properties style:column-width="15.035cm" style:rel-column-width="57960*"/>
    </style:style>
    <style:style style:name="Table6.1" style:family="table-row">
      <style:table-row-properties style:min-row-height="1.191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9.999cm" fo:margin-top="0cm" fo:margin-bottom="0.3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4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f9e67"/>
    </style:style>
    <style:style style:name="P3" style:family="paragraph" style:parent-style-name="OOoTextBody">
      <style:text-properties officeooo:paragraph-rsid="002b0a8e"/>
    </style:style>
    <style:style style:name="P4" style:family="paragraph" style:parent-style-name="OOoTextBody">
      <style:text-properties officeooo:paragraph-rsid="00324c35"/>
    </style:style>
    <style:style style:name="P5" style:family="paragraph" style:parent-style-name="OOoTextBody">
      <style:text-properties officeooo:paragraph-rsid="003b1237"/>
    </style:style>
    <style:style style:name="P6" style:family="paragraph" style:parent-style-name="OOoTextBody">
      <style:text-properties officeooo:paragraph-rsid="003da29b"/>
    </style:style>
    <style:style style:name="P7" style:family="paragraph" style:parent-style-name="OOoTextBody">
      <style:text-properties fo:language="en" fo:country="US"/>
    </style:style>
    <style:style style:name="P8" style:family="paragraph" style:parent-style-name="OOoTextBody">
      <style:text-properties officeooo:paragraph-rsid="0016f5bf"/>
    </style:style>
    <style:style style:name="P9" style:family="paragraph" style:parent-style-name="OOoTextBody">
      <style:text-properties officeooo:paragraph-rsid="002d1c4a"/>
    </style:style>
    <style:style style:name="P10" style:family="paragraph" style:parent-style-name="LibOComputerCode_5f_Ende">
      <style:text-properties fo:language="de" fo:country="DE"/>
    </style:style>
    <style:style style:name="P11" style:family="paragraph" style:parent-style-name="LibOComputerCode_5f_Ende">
      <style:text-properties fo:language="de" fo:country="DE" officeooo:paragraph-rsid="001c69c3"/>
    </style:style>
    <style:style style:name="P12" style:family="paragraph" style:parent-style-name="LibOComputerCode_5f_Ende">
      <style:text-properties fo:language="de" fo:country="DE" officeooo:paragraph-rsid="00324c35"/>
    </style:style>
    <style:style style:name="P13" style:family="paragraph" style:parent-style-name="LibOComputerCode_5f_Ende">
      <style:text-properties fo:language="de" fo:country="DE" officeooo:paragraph-rsid="002d1c4a"/>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LibOComputerCode" style:master-page-name="">
      <style:paragraph-properties style:page-number="auto" fo:break-before="auto" fo:break-after="auto"/>
      <style:text-properties fo:language="de" fo:country="DE"/>
    </style:style>
    <style:style style:name="P17" style:family="paragraph" style:parent-style-name="LibOComputerCode" style:master-page-name="">
      <style:paragraph-properties style:page-number="auto" fo:break-before="auto" fo:break-after="auto"/>
      <style:text-properties fo:language="de" fo:country="DE" officeooo:paragraph-rsid="001c69c3"/>
    </style:style>
    <style:style style:name="P18" style:family="paragraph" style:parent-style-name="LibOComputerCode">
      <style:text-properties fo:language="de" fo:country="DE"/>
    </style:style>
    <style:style style:name="P19" style:family="paragraph" style:parent-style-name="LibOComputerCode">
      <style:text-properties fo:language="de" fo:country="DE" officeooo:paragraph-rsid="001c69c3"/>
    </style:style>
    <style:style style:name="P20" style:family="paragraph" style:parent-style-name="OOoTableText_5f_ListIntro">
      <style:text-properties officeooo:paragraph-rsid="0019958f"/>
    </style:style>
    <style:style style:name="P21" style:family="paragraph" style:parent-style-name="OOoNum_20_123_20_End" style:list-style-name="OOoNum_20_123"/>
    <style:style style:name="P22" style:family="paragraph" style:parent-style-name="LibOComputerCode_5f_Ende">
      <style:text-properties style:font-name="Liberation Mono1" fo:font-size="10.5pt" fo:language="de" fo:country="DE" style:font-size-asian="10.5pt" style:font-size-complex="10.5pt"/>
    </style:style>
    <style:style style:name="P23" style:family="paragraph" style:parent-style-name="LibOComputerCode_5f_Ende">
      <style:paragraph-properties fo:margin-top="0cm" fo:margin-bottom="0.21cm" style:contextual-spacing="false"/>
    </style:style>
    <style:style style:name="P24" style:family="paragraph" style:parent-style-name="LibOComputerCode_5f_Ende">
      <style:paragraph-properties fo:margin-top="0cm" fo:margin-bottom="0.21cm" style:contextual-spacing="false"/>
      <style:text-properties fo:language="de" fo:country="DE"/>
    </style:style>
    <style:style style:name="P25" style:family="paragraph" style:parent-style-name="LibOComputerCode_5f_Ende">
      <style:paragraph-properties fo:margin-top="0cm" fo:margin-bottom="0.21cm" style:contextual-spacing="false"/>
      <style:text-properties fo:language="de" fo:country="DE" officeooo:paragraph-rsid="001c69c3"/>
    </style:style>
    <style:style style:name="P26" style:family="paragraph" style:parent-style-name="LibOComputerCode_5f_Ende">
      <style:paragraph-properties fo:margin-top="0cm" fo:margin-bottom="0.21cm" style:contextual-spacing="false"/>
      <style:text-properties officeooo:paragraph-rsid="001c69c3"/>
    </style:style>
    <style:style style:name="P27" style:family="paragraph" style:parent-style-name="LibOComputerCode_5f_Ende" style:master-page-name="">
      <style:paragraph-properties fo:margin-top="0cm" fo:margin-bottom="0.21cm" style:contextual-spacing="false" style:page-number="auto"/>
      <style:text-properties fo:language="de" fo:country="DE"/>
    </style:style>
    <style:style style:name="P28" style:family="paragraph" style:parent-style-name="LibOComputerCode_5f_Ende">
      <style:paragraph-properties fo:margin-top="0cm" fo:margin-bottom="0.31cm" style:contextual-spacing="false"/>
    </style:style>
    <style:style style:name="P29" style:family="paragraph" style:parent-style-name="LibOListe_20_1_20_Start" style:list-style-name="OOoBullets_20_1">
      <style:text-properties officeooo:paragraph-rsid="0019958f"/>
    </style:style>
    <style:style style:name="P30" style:family="paragraph" style:parent-style-name="LibOListe_20_1_20_Start" style:list-style-name="L1">
      <style:text-properties fo:language="de" fo:country="DE"/>
    </style:style>
    <style:style style:name="P31" style:family="paragraph" style:parent-style-name="OOoHeading_20_1" style:master-page-name="OOoCopyright">
      <style:paragraph-properties style:page-number="auto"/>
    </style:style>
    <style:style style:name="P32" style:family="paragraph" style:parent-style-name="OOoHeading_20_1" style:master-page-name="OOoPageStyle">
      <style:paragraph-properties style:page-number="auto"/>
    </style:style>
    <style:style style:name="P33" style:family="paragraph" style:parent-style-name="LibOListe_20_1_20_Inhalt" style:list-style-name="OOoBullets_20_1">
      <style:text-properties officeooo:paragraph-rsid="0019958f"/>
    </style:style>
    <style:style style:name="P34" style:family="paragraph" style:parent-style-name="LibOListe_20_1_20_Inhalt" style:list-style-name="L1">
      <style:text-properties fo:language="de" fo:country="DE"/>
    </style:style>
    <style:style style:name="P35" style:family="paragraph" style:parent-style-name="LibOListe_20_1_20_Ende" style:list-style-name="L1"/>
    <style:style style:name="P36" style:family="paragraph" style:parent-style-name="LibOComputerCode">
      <style:text-properties style:font-name="Liberation Mono1" fo:font-size="10.5pt" style:font-size-asian="10.5pt" style:font-size-complex="10.5pt"/>
    </style:style>
    <style:style style:name="P37" style:family="paragraph" style:parent-style-name="LibOComputerCode">
      <style:text-properties fo:font-size="10.5pt" style:font-size-asian="10.5pt" style:font-size-complex="10.5pt"/>
    </style:style>
    <style:style style:name="P38" style:family="paragraph" style:parent-style-name="LibOComputerCode" style:master-page-name="">
      <style:paragraph-properties style:page-number="auto" fo:keep-with-next="always"/>
      <style:text-properties fo:language="de" fo:country="DE"/>
    </style:style>
    <style:style style:name="P39" style:family="paragraph" style:parent-style-name="OOoToCHead" style:master-page-name="OOoFrontMatter">
      <style:paragraph-properties style:page-number="auto"/>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6f5bf"/>
    </style:style>
    <style:style style:name="T4" style:family="text">
      <style:text-properties officeooo:rsid="001dbea4"/>
    </style:style>
    <style:style style:name="T5" style:family="text">
      <style:text-properties fo:language="de" fo:country="DE"/>
    </style:style>
    <style:style style:name="T6" style:family="text">
      <style:text-properties fo:language="de" fo:country="DE" fo:font-weight="normal" style:font-weight-asian="normal" style:font-weight-complex="normal"/>
    </style:style>
    <style:style style:name="T7" style:family="text">
      <style:text-properties fo:language="de" fo:country="DE" officeooo:rsid="0015c178"/>
    </style:style>
    <style:style style:name="T8" style:family="text">
      <style:text-properties fo:language="de" fo:country="DE" officeooo:rsid="0016f5bf"/>
    </style:style>
    <style:style style:name="T9" style:family="text">
      <style:text-properties fo:language="de" fo:country="DE" officeooo:rsid="001a40cc"/>
    </style:style>
    <style:style style:name="T10" style:family="text">
      <style:text-properties fo:language="de" fo:country="DE" officeooo:rsid="004376ba"/>
    </style:style>
    <style:style style:name="T11" style:family="text">
      <style:text-properties officeooo:rsid="0025fc3f"/>
    </style:style>
    <style:style style:name="T12" style:family="text">
      <style:text-properties officeooo:rsid="0026b167"/>
    </style:style>
    <style:style style:name="T13" style:family="text">
      <style:text-properties officeooo:rsid="0029e861"/>
    </style:style>
    <style:style style:name="T14" style:family="text">
      <style:text-properties officeooo:rsid="002b0a8e"/>
    </style:style>
    <style:style style:name="T15" style:family="text">
      <style:text-properties style:font-name="Bitstream Vera Serif" fo:language="en" fo:country="US"/>
    </style:style>
    <style:style style:name="T16" style:family="text">
      <style:text-properties style:font-weight-asian="bold" style:font-weight-complex="bold"/>
    </style:style>
    <style:style style:name="T17" style:family="text">
      <style:text-properties style:font-name="Times New Roman"/>
    </style:style>
    <style:style style:name="T18" style:family="text">
      <style:text-properties style:font-name="Wingdings"/>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officeooo:rsid="0016f5bf" style:font-weight-asian="bold" style:font-weight-complex="bold"/>
    </style:style>
    <style:style style:name="T22" style:family="text">
      <style:text-properties style:font-name="Liberation Sans5" fo:language="de" fo:country="DE" fo:font-weight="normal" style:font-weight-asian="normal" style:font-weight-complex="normal"/>
    </style:style>
    <style:style style:name="T23" style:family="text">
      <style:text-properties officeooo:rsid="0015c178"/>
    </style:style>
    <style:style style:name="T24" style:family="text">
      <style:text-properties style:text-position="0% 100%" officeooo:rsid="0018b0ef"/>
    </style:style>
    <style:style style:name="T25" style:family="text">
      <style:text-properties style:text-position="0% 100%" officeooo:rsid="0019958f"/>
    </style:style>
    <style:style style:name="T26" style:family="text">
      <style:text-properties style:text-position="0% 100%" officeooo:rsid="001a40cc"/>
    </style:style>
    <style:style style:name="T27" style:family="text">
      <style:text-properties style:text-position="0% 100%" officeooo:rsid="001e1415"/>
    </style:style>
    <style:style style:name="T28" style:family="text">
      <style:text-properties style:text-position="0% 100%" officeooo:rsid="001f22aa"/>
    </style:style>
    <style:style style:name="T29" style:family="text">
      <style:text-properties style:text-position="0% 100%" style:font-name="Liberation Sans5" officeooo:rsid="0018b0ef"/>
    </style:style>
    <style:style style:name="T30" style:family="text">
      <style:text-properties style:text-position="0% 100%" officeooo:rsid="004376ba"/>
    </style:style>
    <style:style style:name="T31" style:family="text">
      <style:text-properties officeooo:rsid="001a40cc"/>
    </style:style>
    <style:style style:name="T32" style:family="text">
      <style:text-properties officeooo:rsid="001f9e67"/>
    </style:style>
    <style:style style:name="T33" style:family="text">
      <style:text-properties officeooo:rsid="0023090c"/>
    </style:style>
    <style:style style:name="T34" style:family="text">
      <style:text-properties officeooo:rsid="0024756b"/>
    </style:style>
    <style:style style:name="T35" style:family="text">
      <style:text-properties officeooo:rsid="002777e3"/>
    </style:style>
    <style:style style:name="T36" style:family="text">
      <style:text-properties officeooo:rsid="002d1c4a"/>
    </style:style>
    <style:style style:name="T37" style:family="text">
      <style:text-properties officeooo:rsid="002f460d"/>
    </style:style>
    <style:style style:name="T38" style:family="text">
      <style:text-properties officeooo:rsid="002ff67b"/>
    </style:style>
    <style:style style:name="T39" style:family="text">
      <style:text-properties officeooo:rsid="00399982"/>
    </style:style>
    <style:style style:name="T40" style:family="text">
      <style:text-properties officeooo:rsid="003b1237"/>
    </style:style>
    <style:style style:name="T41" style:family="text">
      <style:text-properties officeooo:rsid="003bc569"/>
    </style:style>
    <style:style style:name="T42" style:family="text">
      <style:text-properties officeooo:rsid="003e1211"/>
    </style:style>
    <style:style style:name="T43" style:family="text">
      <style:text-properties officeooo:rsid="003e3312"/>
    </style:style>
    <style:style style:name="T44" style:family="text">
      <style:text-properties style:font-name="Liberation Sans5" fo:language="de" fo:country="DE"/>
    </style:style>
    <style:style style:name="T45" style:family="text">
      <style:text-properties style:font-name="Liberation Sans5" fo:language="de" fo:country="DE" fo:font-weight="normal" style:font-weight-asian="normal" style:font-weight-complex="normal"/>
    </style:style>
    <style:style style:name="T46" style:family="text">
      <style:text-properties officeooo:rsid="004005cc"/>
    </style:style>
    <style:style style:name="T47" style:family="text">
      <style:text-properties fo:font-size="10.5pt" style:font-size-asian="10.5pt" style:font-size-complex="10.5pt"/>
    </style:style>
    <style:style style:name="T48" style:family="text">
      <style:text-properties officeooo:rsid="004376ba"/>
    </style:style>
    <style:style style:name="T49" style:family="text">
      <style:text-properties officeooo:rsid="0043b05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2"/>
      <text:p text:style-name="OOoGuideName"><draw:frame draw:style-name="fr1" draw:name="graphics2" text:anchor-type="paragraph" svg:x="1.062cm" svg:y="1.164cm" svg:width="13.284cm" svg:height="3.378cm" draw:z-index="0"><draw:image xlink:href="Pictures/10000201000007D0000001FDE3A2A0C3.png" xlink:type="simple" xlink:show="embed" xlink:actuate="onLoad"/></draw:frame>Base Handbook<text:hidden-paragraph text:condition="ooow:MD!=0"/></text:p>
      <text:p text:style-name="OOoHeading_20_0">Chapter 8<text:span text:style-name="OOoChapterNumber"> <text:s/></text:span><text:line-break/>Database tasks</text:p>
      <text:p text:style-name="OOoSubtitle"/>
      <text:p text:style-name="OOoTextBody"/>
      <text:section text:style-name="Sect1" text:name="Section1" text:condition="ooow:MD !=0" text:display="condition">
        <text:h text:style-name="P31" text:outline-level="1"><text:bookmark-start text:name="__RefHeading__3107_536839882"/>Copyright<text:bookmark-end text:name="__RefHeading__3107_536839882"/></text:h>
        <text:p text:style-name="OOoTextBody">This document is Copyright <text:span text:style-name="T17">©</text:span> 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7600_423857371"/>Contributors<text:bookmark-end text:name="__RefHeading__17600_423857371"/></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Jochen Schiffers<text:line-break/></text:span><text:span text:style-name="LibOStandard">Hazel Russman</text:span></text:p>
            </table:table-cell>
            <table:table-cell table:style-name="Tabelle13.A1" office:value-type="string">
              <text:p text:style-name="OOoTextBody"><text:span text:style-name="LibOStandard">Robert Großkopf<text:line-break/></text:span><text:span text:style-name="LibOStandard"><text:span text:style-name="T42">Dan Lewis</text:span></text:span></text:p>
            </table:table-cell>
            <table:table-cell table:style-name="Tabelle13.A1" office:value-type="string">
              <text:p text:style-name="OOoTextBody"><text:span text:style-name="LibOStandard">Jost Lange<text:line-break/></text:span></text:p>
            </table:table-cell>
          </table:table-row>
        </table:table>
        <text:h text:style-name="OOoHeading_20_2" text:outline-level="2"><text:bookmark-start text:name="__RefHeading__17602_423857371"/>Feedback<text:bookmark-end text:name="__RefHeading__17602_423857371"/></text:h>
        <text:p text:style-name="OOoTextBody">Please direct any comments or suggestions about this document to:<text:span text:style-name="T15"> </text:span><text:a xlink:type="simple" xlink:href="mailto:documentation@global.libreoffice.org">documentation@global.libreoffice.org</text:a>.</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Caution</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Everything </text:span><text:span text:style-name="LibOStandard">you</text:span><text:span text:style-name="LibOStandard"> sen</text:span><text:span text:style-name="LibOStandard">d</text:span><text:span text:style-name="LibOStandard"> to a mailing list, including </text:span><text:span text:style-name="LibOStandard">your</text:span><text:span text:style-name="LibOStandard"> email address and </text:span><text:span text:style-name="LibOStandard">any </text:span><text:span text:style-name="LibOStandard">other personal </text:span><text:span text:style-name="LibOStandard">information</text:span><text:span text:style-name="LibOStandard"> </text:span><text:span text:style-name="LibOStandard">that is written in the mail, is</text:span><text:span text:style-name="LibOStandard"> publicly archived and cannot be deleted.</text:span></text:p>
            </table:table-cell>
          </table:table-row>
        </table:table>
        <text:h text:style-name="OOoHeading_20_2" text:outline-level="2"><text:bookmark-start text:name="__RefHeading__17604_423857371"/>Acknowledgments<text:bookmark-end text:name="__RefHeading__17604_423857371"/></text:h>
        <text:p text:style-name="P7"><text:span text:style-name="LibOStandard">This chapter is based on an original German </text:span><text:span text:style-name="LibOStandard">d</text:span><text:span text:style-name="LibOStandard">ocument and was translated by </text:span><text:span text:style-name="LibOStandard">Hazel Russman.</text:span></text:p>
        <text:h text:style-name="OOoHeading_20_2" text:outline-level="2"><text:bookmark-start text:name="__RefHeading__17606_423857371"/>Publication date and software version<text:bookmark-end text:name="__RefHeading__17606_423857371"/></text:h>
        <text:p text:style-name="OOoTextBody">Published <text:span text:style-name="T43">3 June</text:span> 2013. Based on LibreOffice 3.5.</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Windows or Linux</text:p>
            </table:table-cell>
            <table:table-cell table:style-name="Table12.A1" office:value-type="string">
              <text:p text:style-name="P15">Mac equivalent</text:p>
            </table:table-cell>
            <table:table-cell table:style-name="Table12.A1" office:value-type="string">
              <text:p text:style-name="P15">Effect</text:p>
            </table:table-cell>
          </table:table-row>
          <table:table-row table:style-name="Table12.1">
            <table:table-cell table:style-name="Table12.A2" office:value-type="string">
              <text:p text:style-name="P14"><text:span text:style-name="OOoMenuPath"><text:span text:style-name="T16">Tools &gt; Options</text:span></text:span> menu selection</text:p>
            </table:table-cell>
            <table:table-cell table:style-name="Table12.A2" office:value-type="string">
              <text:p text:style-name="P14"><text:span text:style-name="OOoMenuPath">LibreOffice &gt; Preferences</text:span></text:p>
            </table:table-cell>
            <table:table-cell table:style-name="Table12.A2" office:value-type="string">
              <text:p text:style-name="P14">Access setup options</text:p>
            </table:table-cell>
          </table:table-row>
          <table:table-row table:style-name="Table12.1">
            <table:table-cell table:style-name="Table12.A2" office:value-type="string">
              <text:p text:style-name="P14"><text:span text:style-name="OOoKeystroke">Right-click</text:span></text:p>
            </table:table-cell>
            <table:table-cell table:style-name="Table12.A2" office:value-type="string">
              <text:p text:style-name="P14"><text:span text:style-name="OOoKeystroke">Control+click</text:span></text:p>
            </table:table-cell>
            <table:table-cell table:style-name="Table12.A2" office:value-type="string">
              <text:p text:style-name="P14">Open a context menu</text:p>
            </table:table-cell>
          </table:table-row>
          <table:table-row table:style-name="Table12.1">
            <table:table-cell table:style-name="Table12.A2" office:value-type="string">
              <text:p text:style-name="P14"><text:span text:style-name="OOoKeystroke">Ctrl (Control)</text:span></text:p>
            </table:table-cell>
            <table:table-cell table:style-name="Table12.A2" office:value-type="string">
              <text:p text:style-name="P14"><text:span text:style-name="T18">z</text:span> <text:span text:style-name="T19">(Command)</text:span></text:p>
            </table:table-cell>
            <table:table-cell table:style-name="Table12.A2" office:value-type="string">
              <text:p text:style-name="P14">Used with other keys</text:p>
            </table:table-cell>
          </table:table-row>
          <table:table-row table:style-name="Table12.1">
            <table:table-cell table:style-name="Table12.A2" office:value-type="string">
              <text:p text:style-name="P14"><text:span text:style-name="OOoKeystroke">F5</text:span></text:p>
            </table:table-cell>
            <table:table-cell table:style-name="Table12.A2" office:value-type="string">
              <text:p text:style-name="P14"><text:span text:style-name="OOoKeystroke">Shift</text:span>+<text:span text:style-name="T18">z</text:span>+<text:span text:style-name="OOoKeystroke">F5</text:span></text:p>
            </table:table-cell>
            <table:table-cell table:style-name="Table12.A2" office:value-type="string">
              <text:p text:style-name="P14">Open the Navigator</text:p>
            </table:table-cell>
          </table:table-row>
          <table:table-row table:style-name="Table12.1">
            <table:table-cell table:style-name="Table12.A2" office:value-type="string">
              <text:p text:style-name="P14"><text:span text:style-name="OOoKeystroke">F11</text:span></text:p>
            </table:table-cell>
            <table:table-cell table:style-name="Table12.A2" office:value-type="string">
              <text:p text:style-name="P14"><text:span text:style-name="T18">z</text:span>+<text:span text:style-name="T19">T</text:span></text:p>
            </table:table-cell>
            <table:table-cell table:style-name="Table12.A2" office:value-type="string">
              <text:p text:style-name="P14">Open the Styles and Formatting window</text:p>
            </table:table-cell>
          </table:table-row>
        </table:table>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3107_536839882" text:style-name="Internet_20_link" text:visited-style-name="Internet_20_link">Copyright<text:tab/>2</text:a></text:p>
            <text:p text:style-name="P41"><text:a xlink:type="simple" xlink:href="#__RefHeading__17600_423857371" text:style-name="Internet_20_link" text:visited-style-name="Internet_20_link">Contributors<text:tab/>2</text:a></text:p>
            <text:p text:style-name="P41"><text:a xlink:type="simple" xlink:href="#__RefHeading__17602_423857371" text:style-name="Internet_20_link" text:visited-style-name="Internet_20_link">Feedback<text:tab/>2</text:a></text:p>
            <text:p text:style-name="P41"><text:a xlink:type="simple" xlink:href="#__RefHeading__17604_423857371" text:style-name="Internet_20_link" text:visited-style-name="Internet_20_link">Acknowledgments<text:tab/>2</text:a></text:p>
            <text:p text:style-name="P41"><text:a xlink:type="simple" xlink:href="#__RefHeading__17606_423857371" text:style-name="Internet_20_link" text:visited-style-name="Internet_20_link">Publication date and software version<text:tab/>2</text:a></text:p>
            <text:p text:style-name="P40"><text:a xlink:type="simple" xlink:href="#__RefHeading__20494_2096162955" text:style-name="Internet_20_link" text:visited-style-name="Internet_20_link">Note for Mac users<text:tab/>2</text:a></text:p>
            <text:p text:style-name="P40"><text:a xlink:type="simple" xlink:href="#__RefHeading__3109_536839882" text:style-name="Internet_20_link" text:visited-style-name="Internet_20_link">General remarks on database tasks<text:tab/>4</text:a></text:p>
            <text:p text:style-name="P40"><text:a xlink:type="simple" xlink:href="#__RefHeading__3228_9449182741" text:style-name="Internet_20_link" text:visited-style-name="Internet_20_link">Data filtering<text:tab/>4</text:a></text:p>
            <text:p text:style-name="P40"><text:a xlink:type="simple" xlink:href="#__RefHeading__3230_9449182741" text:style-name="Internet_20_link" text:visited-style-name="Internet_20_link">Searching for data<text:tab/>6</text:a></text:p>
            <text:p text:style-name="P40"><text:a xlink:type="simple" xlink:href="#__RefHeading__4358_242709781" text:style-name="Internet_20_link" text:visited-style-name="Internet_20_link">Code snippets<text:tab/>7</text:a></text:p>
            <text:p text:style-name="P41"><text:a xlink:type="simple" xlink:href="#__RefHeading__4360_242709781" text:style-name="Internet_20_link" text:visited-style-name="Internet_20_link">Getting someone's current age<text:tab/>7</text:a></text:p>
            <text:p text:style-name="P41"><text:a xlink:type="simple" xlink:href="#__RefHeading__4362_242709781" text:style-name="Internet_20_link" text:visited-style-name="Internet_20_link">Getting a running balance by categories<text:tab/>8</text:a></text:p>
            <text:p text:style-name="P41"><text:a xlink:type="simple" xlink:href="#__RefHeading__5749_9440071621" text:style-name="Internet_20_link" text:visited-style-name="Internet_20_link">Line numbering<text:tab/>9</text:a></text:p>
            <text:p text:style-name="P41"><text:a xlink:type="simple" xlink:href="#__RefHeading__10390_21045212891" text:style-name="Internet_20_link" text:visited-style-name="Internet_20_link">Getting a line break through a query<text:tab/>11</text:a></text:p>
            <text:p text:style-name="P41"><text:a xlink:type="simple" xlink:href="#__RefHeading__10392_21045212891" text:style-name="Internet_20_link" text:visited-style-name="Internet_20_link">Grouping and summarizing <text:tab/>11</text:a></text:p>
          </text:index-body>
        </text:table-of-content>
        <text:p text:style-name="OOoTextBody"/>
      </text:section>
      <text:h text:style-name="P32" text:outline-level="1"><text:bookmark-start text:name="__RefHeading__3109_536839882"/><text:span text:style-name="T5">General remarks on </text:span><text:span text:style-name="T5">d</text:span><text:span text:style-name="T5">atabase tasks</text:span><text:bookmark-end text:name="__RefHeading__3109_536839882"/></text:h>
      <text:p text:style-name="OOoTextBody">This <text:span text:style-name="T48">chapter</text:span> describes some solutions for problems that arise for many datsbase users.</text:p>
      <text:h text:style-name="OOoHeading_20_1" text:outline-level="1"><text:bookmark-start text:name="__RefHeading__3228_9449182741"/>Data filtering<text:bookmark-end text:name="__RefHeading__3228_9449182741"/></text:h>
      <text:p text:style-name="OOoTextBody">Data filtering using the GUI <text:span text:style-name="T48">is</text:span> described in the <text:span text:style-name="T48">chapter</text:span> on data entry into tables. Here we describe a solution to a problem which many users have raised: how to use listboxes to search for the content of fields in tables, which then appear filtered in the underlying form section and can be edited.</text:p>
      <text:p text:style-name="OOoTextBody">The basis for this filtering is an editable query (see the chapter on queries) and an additional table, in which the data to be filtered are stored. The query shows from its underlying table only the records that correspond to the filter values. If no filter value is given, the query shows all records.</text:p>
      <text:p text:style-name="P8"><text:span text:style-name="T5">The following example starts from a </text:span><text:span text:style-name="LibOComputerCode"><text:span text:style-name="T5">Media</text:span></text:span><text:span text:style-name="LibOComputerCode"><text:span text:style-name="T7">Example</text:span></text:span><text:span text:style-name="T5"> table that includes, among others, the following fields: </text:span><text:span text:style-name="LibOComputerCode"><text:span text:style-name="T5">ID</text:span></text:span><text:span text:style-name="T5"> (primary key), </text:span><text:span text:style-name="LibOComputerCode"><text:span text:style-name="T5">Title</text:span></text:span><text:span text:style-name="T5">, </text:span><text:span text:style-name="LibOComputerCode"><text:span text:style-name="T5">Category</text:span></text:span><text:span text:style-name="T5">.</text:span><text:span text:style-name="T7"> The field types are </text:span><text:span text:style-name="LibOComputerCode"><text:span text:style-name="T23">INTEGER</text:span></text:span><text:span text:style-name="T7">, </text:span><text:span text:style-name="LibOComputerCode"><text:span text:style-name="T23">VARCHAR</text:span></text:span><text:span text:style-name="T7">, and </text:span><text:span text:style-name="LibOComputerCode"><text:span text:style-name="T23">VARCHAR</text:span></text:span><text:span text:style-name="T7"> respectively.</text:span></text:p>
      <text:p text:style-name="OOoTextBody"><text:span text:style-name="T5">First we require a </text:span><text:span text:style-name="LibOComputerCode"><text:span text:style-name="T5">Filter</text:span></text:span><text:span text:style-name="LibOComputerCode"><text:span text:style-name="T8">Example</text:span></text:span><text:span text:style-name="LibOComputerCode"><text:span text:style-name="T44"> </text:span></text:span><text:span text:style-name="LibOComputerCode"><text:span text:style-name="T6">table</text:span></text:span><text:span text:style-name="T5">. This table contains a primary key and 2 filter fields (of course you can have more if you want): </text:span><text:span text:style-name="LibOComputerCode"><text:span text:style-name="T5">"ID"</text:span></text:span><text:span text:style-name="T5"> (primary key), </text:span><text:span text:style-name="LibOComputerCode"><text:span text:style-name="T5">Filter_1</text:span></text:span><text:span text:style-name="T5">, </text:span><text:span text:style-name="LibOComputerCode"><text:span text:style-name="T5">Filter_2</text:span></text:span><text:span text:style-name="T5">. As the fields of the </text:span><text:span text:style-name="LibOComputerCode"><text:span text:style-name="T5">Media</text:span></text:span><text:span text:style-name="LibOComputerCode"><text:span text:style-name="T8">Example</text:span></text:span><text:span text:style-name="LibOComputerCode"><text:span text:style-name="T44"> </text:span></text:span><text:span text:style-name="LibOComputerCode"><text:span text:style-name="T6">table</text:span></text:span><text:span text:style-name="T5">, which is to be filtered, are of the type </text:span><text:span text:style-name="LibOComputerCode">VA</text:span><text:span text:style-name="LibOComputerCode"><text:span text:style-name="T5">RCHAR</text:span></text:span><text:span text:style-name="T5">, the fields </text:span><text:span text:style-name="LibOComputerCode"><text:span text:style-name="T5">Filter_1</text:span></text:span><text:span text:style-name="T5"> and </text:span><text:span text:style-name="LibOComputerCode"><text:span text:style-name="T5">Filter_2</text:span></text:span><text:span text:style-name="T5"> are also of this type. </text:span><text:span text:style-name="LibOComputerCode"><text:span text:style-name="T5">ID</text:span></text:span><text:span text:style-name="T5"> can be the smallest numeric type, </text:span><text:span text:style-name="LibOComputerCode">T</text:span><text:span text:style-name="LibOComputerCode"><text:span text:style-name="T5">INYINT </text:span></text:span><text:span text:style-name="LibOComputerCode"><text:span text:style-name="T22">because</text:span></text:span><text:span text:style-name="T44"> the </text:span><text:span text:style-name="LibOComputerCode"><text:span text:style-name="T44">Filter </text:span></text:span><text:span text:style-name="LibOComputerCode"><text:span text:style-name="T22">table </text:span></text:span><text:span text:style-name="T5">will never contain more than one record.</text:span></text:p>
      <text:p text:style-name="OOoTextBody"><text:span text:style-name="T46">You can also filter f</text:span>ields <text:span text:style-name="T46">that</text:span> occur in the <text:span text:style-name="T20">Media</text:span><text:span text:style-name="T21">Example</text:span> table <text:span text:style-name="T3">only as</text:span> foreign keys. In that case, you must give the corresponding fields in the <text:span text:style-name="T20">Filter</text:span><text:span text:style-name="T21">Example</text:span> table the type appropriate for <text:span text:style-name="T3">the </text:span>foreign keys, usually <text:span text:style-name="T20">INTEGER</text:span>.</text:p>
      <text:p text:style-name="OOoTextBody">The following query is certainly editable:</text:p>
      <text:p text:style-name="P10">SELECT * FROM "Media<text:span text:style-name="T3">Exa</text:span><text:span text:style-name="T3">mple</text:span>"</text:p>
      <text:p text:style-name="OOoTextBody"><text:span text:style-name="T5">All records from the </text:span><text:span text:style-name="LibOComputerCode"><text:span text:style-name="T5">Media</text:span></text:span><text:span text:style-name="LibOComputerCode"><text:span text:style-name="T8">Example</text:span></text:span><text:span text:style-name="T5"> table are displayed, including the primary key.</text:span></text:p>
      <text:p text:style-name="P24">SELECT * FROM "Media<text:span text:style-name="T3">Example</text:span>" WHERE "Title" = IFNULL( ( SELECT "Filter_1" FROM "Filter<text:span text:style-name="T3">Example</text:span>" ), "Title" )</text:p>
      <text:p text:style-name="OOoTextBody"><text:span text:style-name="T5">If the field </text:span><text:span text:style-name="LibOComputerCode"><text:span text:style-name="T5">Filter_1</text:span></text:span><text:span text:style-name="T5"> is not </text:span><text:span text:style-name="LibOComputerCode"><text:span text:style-name="T5">NULL</text:span></text:span><text:span text:style-name="T5">, those records are displayed for which the </text:span><text:span text:style-name="LibOComputerCode"><text:span text:style-name="T5">Title</text:span></text:span><text:span text:style-name="T5"> is the same as </text:span><text:span text:style-name="LibOComputerCode"><text:span text:style-name="T5">Filter_1</text:span></text:span><text:span text:style-name="T5">. If the field </text:span><text:span text:style-name="LibOComputerCode"><text:span text:style-name="T5">Filter_1</text:span></text:span><text:span text:style-name="T5"> is </text:span><text:span text:style-name="LibOComputerCode"><text:span text:style-name="T5">NULL</text:span></text:span><text:span text:style-name="LibOComputerCode"><text:span text:style-name="T6">,</text:span></text:span><text:span text:style-name="T5"> the value of the </text:span><text:span text:style-name="LibOComputerCode"><text:span text:style-name="T5">Title</text:span></text:span><text:span text:style-name="T5"> field is used instead. As </text:span><text:span text:style-name="LibOComputerCode"><text:span text:style-name="T5">Title</text:span></text:span><text:span text:style-name="T5"> is the same as </text:span><text:span text:style-name="LibOComputerCode"><text:span text:style-name="T5">"Title"</text:span></text:span><text:span text:style-name="T5">, all records are displayed. This assumption does not hold however if the </text:span><text:span text:style-name="LibOComputerCode"><text:span text:style-name="T5">Title</text:span></text:span><text:span text:style-name="T5"> field of any record is empty (contains </text:span><text:span text:style-name="LibOComputerCode"><text:span text:style-name="T5">NULL)</text:span></text:span><text:span text:style-name="T5">. That means that those records will never be displayed that have no title entry. Therefore we need to improve the query:</text:span></text:p>
      <text:p text:style-name="P28"><text:span text:style-name="T5">SELECT * , IFNULL( "Title", '' ) AS "T" FROM "Media</text:span><text:span text:style-name="T8">Example</text:span><text:span text:style-name="T5">" WHERE "T" = IFNULL( ( SELECT "Filter_1" FROM "Filter</text:span><text:span text:style-name="T8">Example</text:span><text:span text:style-name="T5">" ), "T" )</text:span></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20"><text:span text:style-name="LibOComputerCode"><text:span text:style-name="T24">IFNULL(expression, value)</text:span></text:span><text:span text:style-name="OOoDefault"><text:span text:style-name="T24"> requires the </text:span></text:span><text:span text:style-name="LibOComputerCode"><text:span text:style-name="T24">expression</text:span></text:span><text:span text:style-name="OOoDefault"><text:span text:style-name="T24"> has the same field type as the </text:span></text:span><text:span text:style-name="LibOComputerCode"><text:span text:style-name="T24">value</text:span></text:span><text:span text:style-name="OOoDefault"><text:span text:style-name="T24">. </text:span></text:span></text:p>
            <text:list xml:id="list651025649591947397" text:style-name="OOoBullets_20_1">
              <text:list-item>
                <text:p text:style-name="P29"><text:span text:style-name="OOoDefault"><text:span text:style-name="T24">If the </text:span></text:span><text:span text:style-name="LibOComputerCode"><text:span text:style-name="T24">expression</text:span></text:span><text:span text:style-name="OOoDefault"><text:span text:style-name="T24"> </text:span></text:span><text:span text:style-name="OOoDefault"><text:span text:style-name="T27">ha</text:span></text:span><text:span text:style-name="OOoDefault"><text:span text:style-name="T24">s </text:span></text:span><text:span text:style-name="OOoDefault"><text:span text:style-name="T27">the field type</text:span></text:span><text:span text:style-name="OOoDefault"><text:span text:style-name="T24"> </text:span></text:span><text:span text:style-name="LibOComputerCode"><text:span text:style-name="T24">VARCHAR</text:span></text:span><text:span text:style-name="OOoDefault"><text:span text:style-name="T24">, use two single quotes </text:span></text:span><text:span text:style-name="LibOComputerCode"><text:span text:style-name="T24">''</text:span></text:span><text:span text:style-name="LibOComputerCode"><text:span text:style-name="T29"> </text:span></text:span><text:span text:style-name="OOoDefault"><text:span text:style-name="T25">as the value</text:span></text:span><text:span text:style-name="OOoDefault"><text:span text:style-name="T24">. </text:span></text:span></text:p>
              </text:list-item>
              <text:list-item>
                <text:p text:style-name="P29"><text:span text:style-name="OOoDefault"><text:span text:style-name="T24">If it </text:span></text:span><text:span text:style-name="OOoDefault"><text:span text:style-name="T27">ha</text:span></text:span><text:span text:style-name="OOoDefault"><text:span text:style-name="T24">s </text:span></text:span><text:span text:style-name="LibOComputerCode"><text:span text:style-name="T24">DATE</text:span></text:span><text:span text:style-name="OOoDefault"><text:span text:style-name="T24"> </text:span></text:span><text:span text:style-name="OOoDefault"><text:span text:style-name="T27">as its field type,</text:span></text:span><text:span text:style-name="OOoDefault"><text:span text:style-name="T24"> </text:span></text:span><text:span text:style-name="OOoDefault"><text:span text:style-name="T25">enter</text:span></text:span><text:span text:style-name="OOoDefault"><text:span text:style-name="T24"> </text:span></text:span><text:span text:style-name="OOoDefault"><text:span text:style-name="T25">a date as the value that is not contained in the </text:span></text:span><text:span text:style-name="OOoDefault"><text:span text:style-name="T26">field of the </text:span></text:span><text:span text:style-name="OOoDefault"><text:span text:style-name="T25">table t</text:span></text:span><text:span text:style-name="OOoDefault"><text:span text:style-name="T30">o</text:span></text:span><text:span text:style-name="OOoDefault"><text:span text:style-name="T25"> be filtered. Use this format: </text:span></text:span><text:span text:style-name="LibOComputerCode"><text:span text:style-name="T24">{D 'YYYY-MM-DD'}</text:span></text:span><text:span text:style-name="OOoDefault"><text:span text:style-name="T25">.</text:span></text:span></text:p>
              </text:list-item>
              <text:list-item>
                <text:p text:style-name="P33"><text:span text:style-name="OOoDefault"><text:span text:style-name="T25">If it is any of the numerical field types, use </text:span></text:span><text:span text:style-name="OOoDefault"><text:span text:style-name="T26">the</text:span></text:span><text:span text:style-name="OOoDefault"><text:span text:style-name="T25"> </text:span></text:span><text:span text:style-name="LibOComputerCode"><text:span text:style-name="T26">NUMERIC</text:span></text:span><text:span text:style-name="OOoDefault"><text:span text:style-name="T26"> field type for the value. </text:span></text:span><text:span text:style-name="OOoDefault"><text:span text:style-name="T28">Enter</text:span></text:span><text:span text:style-name="OOoDefault"><text:span text:style-name="T26"> a number that does not appear in </text:span></text:span><text:span text:style-name="OOoDefault"><text:span text:style-name="T30">the </text:span></text:span><text:span text:style-name="OOoDefault"><text:span text:style-name="T26">field </text:span></text:span><text:span text:style-name="OOoDefault"><text:span text:style-name="T30">of the table </text:span></text:span><text:span text:style-name="OOoDefault"><text:span text:style-name="T26">to be filtered.</text:span></text:span></text:p>
              </text:list-item>
            </text:list>
          </table:table-cell>
        </table:table-row>
      </table:table>
      <text:p text:style-name="OOoTextBody"><text:soft-page-break/><text:span text:style-name="T5">This variant will lead to the desired goal. Instead of filtering </text:span><text:span text:style-name="LibOComputerCode"><text:span text:style-name="T5">Title</text:span></text:span><text:span text:style-name="T5"> directly, a field is filtered which carries the alias </text:span><text:span text:style-name="LibOComputerCode"><text:span text:style-name="T5">T</text:span></text:span><text:span text:style-name="T5">. This field has no content either but it is not </text:span><text:span text:style-name="LibOComputerCode"><text:span text:style-name="T5">NULL</text:span></text:span><text:span text:style-name="T5">. In the conditions only the field </text:span><text:span text:style-name="LibOComputerCode"><text:span text:style-name="T5">T</text:span></text:span><text:span text:style-name="T5"> is considered. All records are therefore displayed even if </text:span><text:span text:style-name="LibOComputerCode"><text:span text:style-name="T5">Title</text:span></text:span><text:span text:style-name="LibOComputerCode"><text:span text:style-name="T44"> </text:span></text:span><text:span text:style-name="LibOComputerCode"><text:span text:style-name="T6">is</text:span></text:span><text:span text:style-name="LibOComputerCode"><text:span text:style-name="T22"> </text:span></text:span><text:span text:style-name="LibOComputerCode"><text:span text:style-name="T5">NULL</text:span></text:span><text:span text:style-name="T5">.</text:span></text:p>
      <text:p text:style-name="OOoTextBody">Unfortunately <text:span text:style-name="T48">you cannot do this using </text:span>the GUI. This command is available only directly with SQL. To make it editable in the GUI, further modification is required:</text:p>
      <text:p text:style-name="P10">SELECT "Media<text:span text:style-name="T31">Example</text:span>".* , IFNULL( "Media<text:span text:style-name="T3">Example</text:span>"."Title", '' ) AS "T" FROM "Media<text:span text:style-name="T3">Example</text:span>" WHERE "T" = IFNULL( ( SELECT "Filter_1" FROM "Filter<text:span text:style-name="T3">Example</text:span>" ), "T" )</text:p>
      <text:p text:style-name="OOoTextBody">If the relationship of the table to the fields is now set up, the query becomes editable in the GUI.</text:p>
      <text:p text:style-name="OOoTextBody"><text:span text:style-name="T5">As a test, you can put a title into </text:span><text:span text:style-name="LibOComputerCode"><text:span text:style-name="T5">"Filter"."Filter_1"</text:span></text:span><text:span text:style-name="T5">. As </text:span><text:span text:style-name="LibOComputerCode"><text:span text:style-name="T5">"Filter"."ID"</text:span></text:span><text:span text:style-name="T5"> set the value</text:span><text:span text:style-name="LibOStandard"> </text:span><text:span text:style-name="LibOComputerCode">'0</text:span><text:span text:style-name="LibOComputerCode"><text:span text:style-name="T5">'</text:span></text:span><text:span text:style-name="T5">. The record is saved and the filtering can be comprehended. If </text:span><text:span text:style-name="LibOComputerCode"><text:span text:style-name="T5">"Filter"."Filter_1"</text:span></text:span><text:span text:style-name="T5"> is emptied, the GUI treats that as </text:span><text:span text:style-name="LibOComputerCode"><text:span text:style-name="T5">NULL</text:span></text:span><text:span text:style-name="T5">. A new test yields a display of all the media. In any case, before a form is created and tested, just one record with a primary key should be entered into the </text:span><text:span text:style-name="LibOComputerCode"><text:span text:style-name="T5">Filter</text:span></text:span><text:span text:style-name="T5"> table. It must be only one record, since sub-queries as shown above can only transmit one value.</text:span></text:p>
      <text:p text:style-name="OOoTextBody">The query can now be enlarged to filter two fields:</text:p>
      <text:p text:style-name="P24">SELECT "Media<text:span text:style-name="T31">Example</text:span>".* , IFNULL( "Media<text:span text:style-name="T31">Example</text:span>"."Title", '' ) AS "T", IFNULL( "Media<text:span text:style-name="T31">Example</text:span>"."Category", '' ) AS "K" FROM "Media<text:span text:style-name="T31">Example</text:span>" WHERE "T" = IFNULL( ( SELECT "Filter_1" FROM "Filter<text:span text:style-name="T31">Example</text:span>" ), "T" ) AND "K" = IFNULL( ( SELECT "Filter_2" FROM "Filter<text:span text:style-name="T31">Example</text:span>" ), "K" )</text:p>
      <text:p text:style-name="OOoTextBody">This concludes the creation of the editable query. Now for the basic query for the two listboxes:</text:p>
      <text:p text:style-name="P10">SELECT DISTINCT "Title", "Title" FROM "Media<text:span text:style-name="T31">Example</text:span>" ORDER BY "Title" ASC</text:p>
      <text:p text:style-name="OOoTextBody"><text:span text:style-name="T5">The listbox should show the </text:span><text:span text:style-name="LibOComputerCode">Title</text:span><text:span text:style-name="T5"> and then also transmit that </text:span><text:span text:style-name="LibOComputerCode"><text:span text:style-name="T5">Title</text:span></text:span><text:span text:style-name="T5"> to the </text:span><text:span text:style-name="LibOComputerCode"><text:span text:style-name="T5">Filter_1</text:span></text:span><text:span text:style-name="T5"> </text:span><text:span text:style-name="T6">field in the</text:span><text:span text:style-name="T5"> </text:span><text:span text:style-name="LibOComputerCode"><text:span text:style-name="T5">Filter</text:span></text:span><text:span text:style-name="T5"> table that underlies the form. Also no duplicate values should be shown (</text:span><text:span text:style-name="LibOComputerCode">'D</text:span><text:span text:style-name="LibOComputerCode"><text:span text:style-name="T5">ISTINCT' </text:span></text:span><text:span text:style-name="LibOComputerCode"><text:span text:style-name="T6">condition</text:span></text:span><text:span text:style-name="T5">) . <text:s/>And the whole thing should of course be sorted into the correct order.</text:span></text:p>
      <text:p text:style-name="OOoTextBody"><text:span text:style-name="T5">A corresponding query is then created for the </text:span><text:span text:style-name="LibOComputerCode"><text:span text:style-name="T5">Category</text:span></text:span><text:span text:style-name="T5"> field, which is to write its data into the </text:span><text:span text:style-name="LibOComputerCode"><text:span text:style-name="T5">Filter_2</text:span></text:span><text:span text:style-name="T5"> field in the </text:span><text:span text:style-name="LibOComputerCode"><text:span text:style-name="T5">Filter</text:span></text:span><text:span text:style-name="T5"> table.</text:span></text:p>
      <text:p text:style-name="OOoTextBody">If one of these fields contains a foreign key, the query is adapted so that the foreign key is passed to the underlying <text:span text:style-name="LibOComputerCode"><text:span text:style-name="T5">Filter</text:span></text:span> table.</text:p>
      <text:p text:style-name="OOoTextBody"><text:span text:style-name="T5">The form consists of two parts. Form 1 is the form based on the </text:span><text:span text:style-name="LibOComputerCode"><text:span text:style-name="T5">Filter</text:span></text:span><text:span text:style-name="T5"> table. Form 2 is the form based on the query. Form 1 has </text:span><text:span text:style-name="LibOMenüPfad"><text:span text:style-name="T5">no navigation bar</text:span></text:span><text:span text:style-name="T5"> and the cycle is set to </text:span><text:span text:style-name="LibOMenüPfad"><text:span text:style-name="T5">Current record</text:span></text:span><text:span text:style-name="T5">. In addition, the </text:span><text:span text:style-name="LibOMenüPfad"><text:span text:style-name="T5">Allow additions</text:span></text:span><text:span text:style-name="T5"> property is set to </text:span><text:span text:style-name="LibOMenüPfad"><text:span text:style-name="T5">No</text:span></text:span><text:span text:style-name="T5">. The first and only record for this form already exists.</text:span></text:p>
      <text:p text:style-name="OOoTextBody"><text:span text:style-name="T5">Form 1 cont</text:span><text:span text:style-name="T10">a</text:span><text:span text:style-name="T5">ins two listboxes with appropriate labels. Listbox 1 returns values for </text:span><text:span text:style-name="LibOComputerCode"><text:span text:style-name="T5">Filter_1</text:span></text:span><text:span text:style-name="T5"> and is linked to the query for the </text:span><text:span text:style-name="LibOComputerCode"><text:span text:style-name="T5">Title</text:span></text:span><text:span text:style-name="T5"> field. Listbox 2 returns values for </text:span><text:span text:style-name="LibOComputerCode"><text:span text:style-name="T5">Filter_2</text:span></text:span><text:span text:style-name="T5"> and relates to the query for the </text:span><text:span text:style-name="LibOComputerCode"><text:span text:style-name="T5">Category</text:span></text:span><text:span text:style-name="T5"> </text:span><text:span text:style-name="T6">field.</text:span></text:p>
      <text:p text:style-name="OOoTextBody"><text:span text:style-name="T5">Form 2 contains a table control field, in which all fields from the query can be listed except for the fields </text:span><text:span text:style-name="LibOComputerCode"><text:span text:style-name="T5">T</text:span></text:span><text:span text:style-name="T5"> und </text:span><text:span text:style-name="LibOComputerCode"><text:span text:style-name="T5">K</text:span></text:span><text:span text:style-name="T5">. The form would still work if these fields were present; they are omitted to avoid a confusing duplication of field contents. In addition form 2 contains a button, linked to the </text:span><text:span text:style-name="LibOMenüPfad"><text:span text:style-name="T5">Update form</text:span></text:span><text:span text:style-name="T5"> function. An additional navigation bar can be built in to prevent screen flicker every time the form changes, due to the navigation bar being present in one form and not in the other.</text:span></text:p>
      <text:p text:style-name="OOoTextBody">Once the form is finished, the test phase begins. When a listbox is changed, the button on form 2 is used to store this value and update Form 2. <text:span text:style-name="T4">This</text:span> now relates to the value which the listbox provides. The filtering can be made retrospective by choosing an empty field in the listbox.</text:p>
      <text:h text:style-name="OOoHeading_20_1" text:outline-level="1"><text:bookmark-start text:name="__RefHeading__3230_9449182741"/><text:soft-page-break/>Searching for data<text:bookmark-end text:name="__RefHeading__3230_9449182741"/></text:h>
      <text:p text:style-name="OOoTextBody">The main difference between searching for data and filtering data is in the query technique. The aim is to deliver, in response to free language search terms, a resulting list of records that may only partially contain these actual terms. First the similar approaches to the table and form are described.</text:p>
      <text:p text:style-name="OOoTextBody"><text:span text:style-name="T5">The table for the search content may be the same one that already contains the filter values. The </text:span><text:span text:style-name="LibOComputerCode"><text:span text:style-name="T5">Filter</text:span></text:span><text:span text:style-name="T5"> table is simply expanded to include a field named </text:span><text:span text:style-name="LibOComputerCode"><text:span text:style-name="T5">Searchterm</text:span></text:span><text:span text:style-name="T5">. So, if required, the same table can be accessed and, using the forms, simultaneously filtered and searched. </text:span><text:span text:style-name="LibOComputerCode"><text:span text:style-name="T5">Searchterm</text:span></text:span><text:span text:style-name="T5"> has the field type </text:span><text:span text:style-name="LibOComputerCode"><text:span text:style-name="T5">VARCHAR</text:span></text:span><text:span text:style-name="T5">.</text:span></text:p>
      <text:p text:style-name="OOoTextBody">The form is built just as for filtering. Instead of a listbox, we need a text entry field for the search term, and also perhaps a label field with the title Search. The field for the search term can stand alone in the form or together with the fields for filtering, if both functions are desired.</text:p>
      <text:p text:style-name="P2">The difference between filtering and <text:span text:style-name="T48">s</text:span>earching lies in the query technique. While filtering uses a term that already occurs in the underlying table, searching uses arbitrary entries. (<text:span text:style-name="T32">A</text:span>fter all, the listbox is constructed from the table content.)</text:p>
      <text:p text:style-name="P25">SELECT * FROM "Media<text:span text:style-name="T31">Example</text:span>" WHERE "Title" = ( SELECT "Searchterm" FROM "Filter<text:span text:style-name="T31">Example</text:span>" )</text:p>
      <text:p text:style-name="OOoTextBody_5f_ListIntro">This query normally leads to an empty result list for <text:span text:style-name="T11">these</text:span> reasons:</text:p>
      <text:list xml:id="list3231774473643680179" text:style-name="OOoNum_20_123">
        <text:list-item>
          <text:p text:style-name="OOoNum_20_123_20_Start">When entering search terms , people seldom know completely and accurately what the title is. Therefore the correct title does not get displayed. To find the book "Per Anhalter through the Galaxy" it should be sufficient to put "Anhalter" <text:s/>into the Search field or even just "Anh".</text:p>
        </text:list-item>
        <text:list-item>
          <text:p text:style-name="P21"><text:span text:style-name="T33">If the field “Searchterm” is empty, only records are displayed in which there is no title. </text:span><text:span text:style-name="T34">The field “Searchterm” is empty, the <text:s/></text:span><text:span text:style-name="LibOComputerCode"><text:span text:style-name="T34">Title</text:span></text:span><text:span text:style-name="OOoDefault"><text:span text:style-name="T34"> field must be empty also. </text:span></text:span><text:span text:style-name="OOoDefault"><text:span text:style-name="T11">This only happens in one of two possibilities: the item does not have a title, or someone did not enter its title.</text:span></text:span></text:p>
        </text:list-item>
      </text:list>
      <text:p text:style-name="OOoTextBody">The last condition can be <text:span text:style-name="T11">removed</text:span> if the filtering condition is:</text:p>
      <text:p text:style-name="P11">SELECT * FROM "Media<text:span text:style-name="T31">Example</text:span>" WHERE "Title" = IFNULL( ( SELECT "Searchterm" FROM "Filter<text:span text:style-name="T31">Example</text:span>" ), "Title" )</text:p>
      <text:p text:style-name="OOoTextBody"><text:span text:style-name="T5">With this refinement of the filtering (what happens if the title is </text:span><text:span text:style-name="LibOComputerCode"><text:span text:style-name="T5">NULL</text:span></text:span><text:span text:style-name="T5">?) we get a result more in line with expectations. But the first condition is still not fulfilled. Searching should work well when only fragmentary knowledge is available. The query technique must therefore use the </text:span><text:span text:style-name="LibOComputerCode"><text:span text:style-name="T5">LIKE</text:span></text:span><text:span text:style-name="T5"> condition:</text:span></text:p>
      <text:p text:style-name="P11">SELECT * FROM "Media<text:span text:style-name="T31">Example</text:span>" WHERE "Title" LIKE ( SELECT '%' || "Searchterm" ||'%' FROM "Filter<text:span text:style-name="T31">Example</text:span>" )</text:p>
      <text:p text:style-name="OOoTextBody">or better still:</text:p>
      <text:p text:style-name="P25">SELECT * FROM "Media<text:span text:style-name="T31">Example</text:span>" WHERE "Title" LIKE IFNULL( ( SELECT '%' || "Searchterm" ||'%' FROM "Filter<text:span text:style-name="T31">Example</text:span>" ), "Title" )</text:p>
      <text:p text:style-name="OOoTextBody_5f_ListIntro"><text:span text:style-name="LibOComputerCode"><text:span text:style-name="T5">LIKE</text:span></text:span><text:span text:style-name="T5">, coupled with </text:span><text:span text:style-name="LibOComputerCode"><text:span text:style-name="T5">%</text:span></text:span><text:span text:style-name="T5">, means that all records are displayed which have the search term anywhere within them. </text:span><text:span text:style-name="LibOComputerCode"><text:span text:style-name="T5">%</text:span></text:span><text:span text:style-name="T5"> is a wildcard for any number of characters before or after the search term. Various projects still remain after this version of the query has been built:</text:span></text:p>
      <text:list xml:id="list3040294369164315953" text:style-name="L1">
        <text:list-item>
          <text:p text:style-name="P30">It is common to use lower case letters for search terms. So how do I get a result if I type "anhalter" instead of "Anhalter"?</text:p>
        </text:list-item>
        <text:list-item>
          <text:p text:style-name="P34">What other conventions in writing need to be <text:span text:style-name="T12">considered</text:span>?</text:p>
        </text:list-item>
        <text:list-item>
          <text:p text:style-name="P34">What about fields <text:span text:style-name="T48">that</text:span> are not formatted as text fields? Can you search for dates or numbers with the same search field?</text:p>
        </text:list-item>
        <text:list-item>
          <text:p text:style-name="P35"><text:span text:style-name="T5">And what if, as in the case of the filter, you want to prevent </text:span><text:span text:style-name="LibOComputerCode"><text:span text:style-name="T5">NULL</text:span></text:span><text:span text:style-name="T5"> values in the field from causing all the records to being displayed?</text:span></text:p>
        </text:list-item>
      </text:list>
      <text:p text:style-name="OOoTextBody_5f_ListIntro"><text:soft-page-break/>The following variant covers one or two of these possibilities:</text:p>
      <text:p text:style-name="P19">SELECT * FROM "Media<text:span text:style-name="T31">Example</text:span>" WHERE </text:p>
      <text:p text:style-name="P23">LOWER("Title") LIKE IFNULL( ( SELECT '%' || LOWER("Searchterm") ||'%' FROM "Filter<text:span text:style-name="T31">Example</text:span>" ), LOWER("Title") )</text:p>
      <text:p text:style-name="OOoTextBody">The condition changes the search term and the field content to lower case. This also allows whole sentences to be compared.</text:p>
      <text:p text:style-name="P17">SELECT * FROM "Media<text:span text:style-name="T31">Example</text:span>" WHERE </text:p>
      <text:p text:style-name="P19">LOWER("Title") LIKE IFNULL( ( SELECT '%' || LOWER("Searchterm") ||'%' FROM "Filter<text:span text:style-name="T31">Example</text:span>" ), LOWER("Title") ) OR </text:p>
      <text:p text:style-name="P26">LOWER("Category") LIKE ( SELECT '%' || LOWER("Searchterm") ||'%' FROM "Filter<text:span text:style-name="T9">Example</text:span>" )</text:p>
      <text:p text:style-name="OOoTextBody"><text:span text:style-name="T5">The </text:span><text:span text:style-name="LibOComputerCode">I</text:span><text:span text:style-name="LibOComputerCode"><text:span text:style-name="T5">FNULL</text:span></text:span><text:span text:style-name="T5"> function must occur only once, so that when the </text:span><text:span text:style-name="LibOComputerCode"><text:span text:style-name="T5">Searchterm </text:span></text:span><text:span text:style-name="LibOComputerCode"><text:span text:style-name="T6">is </text:span></text:span><text:span text:style-name="LibOComputerCode"><text:span text:style-name="T5">NULL</text:span></text:span><text:span text:style-name="LibOComputerCode"><text:span text:style-name="T22">,</text:span></text:span><text:span text:style-name="T5"> </text:span><text:span text:style-name="LibOComputerCode"><text:span text:style-name="T5">LOWER("Title") LIKE LOWER("Title")</text:span></text:span><text:span text:style-name="T5"> is queried. And as the title should be a field that cannot be </text:span><text:span text:style-name="LibOComputerCode"><text:span text:style-name="T5">NULL</text:span></text:span><text:span text:style-name="T5">, in such cases all records are displayed. Of course, for multiple field searches, this code becomes correspondingly longer. In such cases it is better to use a macro, to allow the code to cover all the fields in one go.</text:span></text:p>
      <text:p text:style-name="OOoTextBody">But does the code still work with fields that are not text? Although the LIKE condition is really tailored to text, it also works for numbers, dates, and times without needing any alteration<text:span text:style-name="T35">s</text:span>. So in fact text conversion need not take place. <text:span text:style-name="T48">However,</text:span> a time field <text:span text:style-name="T48">that</text:span> is a mixture of text and numbers cannot interact with the search results – unless the query is broadened, so that a single search term is subdivided across all the <text:span text:style-name="T13">spaces between the text and numbers</text:span>. This, however, will significantly bloat the query.</text:p>
      <text:h text:style-name="OOoHeading_20_1" text:outline-level="1"><text:bookmark-start text:name="__RefHeading__4358_242709781"/>Code snippets<text:bookmark-end text:name="__RefHeading__4358_242709781"/></text:h>
      <text:p text:style-name="OOoTextBody">These code snippets come from queries to mailing lists. Particular problems arise <text:span text:style-name="T48">that</text:span> might perhaps be useful as solutions for your own database experiments.</text:p>
      <text:h text:style-name="OOoHeading_20_2" text:outline-level="2"><text:bookmark-start text:name="__RefHeading__4360_242709781"/>Getting someone's current age<text:bookmark-end text:name="__RefHeading__4360_242709781"/></text:h>
      <text:p text:style-name="OOoTextBody">A query needs to calculate a person's actual age from a birth date. See also the functions in the appendix to this Base Handbook.</text:p>
      <text:p text:style-name="P24">SELECT DATEDIFF('yy',"Birthdate",CURDATE()) AS "Age" FROM "Person"</text:p>
      <text:p text:style-name="OOoTextBody">This query gives the age as a difference in years. But, the age of a child born on <text:span text:style-name="T46">31 </text:span><text:span text:style-name="T14">December 31 2011</text:span> would be given as 1 year on <text:span text:style-name="T46">1 </text:span><text:span text:style-name="T14">January 2012.</text:span> So we also need to consider the position of the day within the year. This is accessible using the <text:span text:style-name="LibOComputerCode">'DAYOFYEAR()'</text:span> function. Another function will carry out the comparison.</text:p>
      <text:p text:style-name="P18">SELECT CASEWHEN </text:p>
      <text:p text:style-name="P18">( DAYOFYEAR("Birthdate") &gt; DAYOFYEAR(CURDATE()) , </text:p>
      <text:p text:style-name="P18">DATEDIFF ('yy',"Birthdate",CURDATE())-1, </text:p>
      <text:p text:style-name="P18">DATEDIFF ('yy',"Birthdate",CURDATE())) </text:p>
      <text:p text:style-name="P27">AS "Age" FROM "Person"</text:p>
      <text:p text:style-name="OOoTextBody">Now we get the correct current age in years.</text:p>
      <text:p text:style-name="OOoTextBody"><text:span text:style-name="LibOComputerCode">CASEWHEN</text:span> can also be used to make the text <text:span text:style-name="LibOComputerCode">Birthday today</text:span> appear in another field, if <text:span text:style-name="LibOComputerCode">DAYOFYEAR("Birthdate") = DAYOFYEAR(CURDATE())</text:span>. </text:p>
      <text:p text:style-name="P3">A subtle objection might now arise: "What about leap years?". For persons born after <text:span text:style-name="T46">28 </text:span>Februa<text:span text:style-name="T46">ry</text:span>, there will be an error of one day. Not a serious problem in everyday use, but should we not strive for accuracy?</text:p>
      <text:p text:style-name="P38"><text:soft-page-break/>CASEWHEN ( </text:p>
      <text:p text:style-name="P18">(MONTH("Birthdate") &gt; MONTH(CURDATE())) OR </text:p>
      <text:p text:style-name="P18">((MONTH("Birthdate") = MONTH(CURDATE())) AND (DAY("Birthdate") &gt; DAY(CURDATE()))) ,</text:p>
      <text:p text:style-name="P18">DATEDIFF('yy',"Birthdate",CURDATE())-1, </text:p>
      <text:p text:style-name="P24">DATEDIFF('yy',"Birthdate",CURDATE()))</text:p>
      <text:p text:style-name="OOoTextBody"><text:span text:style-name="T10">The code above </text:span><text:span text:style-name="T5">achieves this goal. As long as the month of the birth date is greater than the current month, the year difference function will subtract one year. Equally one year will be subtracted when the two months are the same, but the day of the month for the birth date is greater than the day in the current date. Unfortunately this formula is not comprehensible to the GUI. Only </text:span><text:span text:style-name="LibOMenüPfad">'Direct </text:span><text:span text:style-name="LibOMenüPfad"><text:span text:style-name="T5">SQL-Command'</text:span></text:span><text:span text:style-name="T5"> will handle this query successfully and that would prevent our query from being edited. But the query needs to be editable, so here </text:span><text:span text:style-name="T10">i</text:span><text:span text:style-name="T5">s how to trick the GUI:</text:span></text:p>
      <text:p text:style-name="P18">CASE </text:p>
      <text:p text:style-name="P18">WHEN MONTH("Birthdate") &gt; MONTH(CURDATE()) </text:p>
      <text:p text:style-name="P18">THEN DATEDIFF('yy',"Birthdate",CURDATE())-1 </text:p>
      <text:p text:style-name="P18">WHEN (MONTH("Birthdate") = MONTH(CURDATE()) AND DAY("Birthdate") &gt; DAY(CURDATE())) </text:p>
      <text:p text:style-name="P18">THEN DATEDIFF('yy',"Birthdate",CURDATE())-1 </text:p>
      <text:p text:style-name="P18">ELSE DATEDIFF('yy',"Birthdate",CURDATE()) </text:p>
      <text:p text:style-name="P24">END</text:p>
      <text:p text:style-name="OOoTextBody">With this formulation, the GUI no longer reacts with an error message. The age is now given accurately even in leap years and the query still remains editable.</text:p>
      <text:h text:style-name="OOoHeading_20_2" text:outline-level="2"><text:bookmark-start text:name="__RefHeading__4362_242709781"/>Getting a running balance by categories<text:bookmark-end text:name="__RefHeading__4362_242709781"/></text:h>
      <text:p text:style-name="OOoTextBody">Instead of using a household book, a database on a PC can simplify the tiresome business of adding up expenses for food, clothing, transport and so on. <text:span text:style-name="T49">W</text:span>e want most of these details to be immediately visible in the database, <text:span text:style-name="T49">s</text:span>o our example assumes that income and expenditure will be stored as signed values in one field called Amount. In principle, the whole thing can be expanded to cover separate fields and a relevant summation for each.</text:p>
      <text:p text:style-name="P24">SELECT "ID", "Amount", ( SELECT SUM( "Amount" ) FROM "Cash" WHERE "ID" &lt;= "a"."ID" ) AS "Balance" FROM "Cash" AS "a" ORDER BY "ID" ASC</text:p>
      <text:p text:style-name="OOoTextBody">This query causes for each new record a direct calculation of the current account balance. At the same time the query remains editable because the "Balance" field is created through a correlating sub-query. The query depends on the automatically created primary key "ID" to calculate the state of the account. However balances are usually calculated on a daily basis. So we need a date query.</text:p>
      <text:p text:style-name="P24">SELECT "ID", "Date", "Amount", ( SELECT SUM( "Amount" ) FROM "Cash" WHERE "Date" &lt;= "a"."Date" ) AS "Balance" FROM "Cash" AS "a" ORDER BY "Date", "ID" ASC</text:p>
      <text:p text:style-name="OOoTextBody">The expenditure now appears sorted and summed by date. There still remains the question of the category, since we want corresponding balances for the individual categories of expenditure.</text:p>
      <text:p text:style-name="P18">SELECT "ID", "Date", "Amount", "Acct_ID", </text:p>
      <text:p text:style-name="P18">( SELECT "Acct" FROM "Acct" WHERE "ID" = "a"."Acct_ID" ) AS "Acct_name", </text:p>
      <text:p text:style-name="P18">( SELECT SUM( "Amount" ) FROM "Cash" WHERE "Date" &lt;= "a"."Date" AND "Acct_ID" = "a"."Acct_ID" ) AS "Balance", </text:p>
      <text:p text:style-name="P18">( SELECT SUM( "Amount" ) FROM "Cash" WHERE "Date" &lt;= "a"."Date" ) AS "Total_balance" </text:p>
      <text:p text:style-name="P10">FROM "Cash" AS "a" ORDER BY "Date", "ID" ASC</text:p>
      <text:p text:style-name="OOoTextBody"><text:soft-page-break/>This creates an editable query in which, in addition to the entry fields (Date, Amount, Acct_ID), the account name, the relevant balance, and the total balance appear together. As the correlating subqueries are partially based on previous entries ("Date" &lt;= "a"."Date") only new entries will go through smoothly. Alterations to a previous record are initially detectable only in that record. The query must be updated if later calculations dependent on it are to be carried out.</text:p>
      <text:h text:style-name="OOoHeading_20_2" text:outline-level="2"><text:bookmark-start text:name="__RefHeading__5749_9440071621"/>Line numbering<text:bookmark-end text:name="__RefHeading__5749_9440071621"/></text:h>
      <text:p text:style-name="OOoTextBody">Automatically incrementing fields are fine. However, they do not tell you definitely how many records are present in the database or are actually available to be queried. Records are often deleted and many users try in vain to determine which numbers are no longer present in order to make the running number match up.</text:p>
      <text:p text:style-name="P10">SELECT "ID", ( SELECT COUNT( "ID" ) FROM "Table" WHERE "ID" &lt;= "a"."ID" ) AS "Nr." FROM "Table" AS "a"</text:p>
      <text:p text:style-name="OOoTextBody">The ID field is read, and the second field is determined by a correlating sub-query, which seeks to determine how many field values in ID are smaller than or equal to the current field value. From this a running line number is created.</text:p>
      <text:p text:style-name="P9"><text:span text:style-name="T36">Each record </text:span><text:span text:style-name="T36">to which you want to apply this query contains fields. To apply this query to the reco</text:span><text:span text:style-name="T36">rds, you must first add these fields to the query. You can </text:span><text:span text:style-name="T36">place them in whatever order you desire</text:span><text:span text:style-name="T36"> in the </text:span><text:span text:style-name="LibOComputerCode"><text:span text:style-name="T36">SELECT</text:span></text:span><text:span text:style-name="OOoDefault"><text:span text:style-name="T36"> clause. </text:span></text:span><text:span text:style-name="OOoDefault"><text:span text:style-name="T37">If you have the records in a form, you need to modify the form so that the data for the form comes from this query.</text:span></text:span></text:p>
      <text:p text:style-name="P9"><text:span text:style-name="OOoDefault"><text:span text:style-name="T36">For example the record contains </text:span></text:span><text:span text:style-name="OOoDefault"><text:span text:style-name="T36">field1, field2, and field3.</text:span></text:span><text:span text:style-name="OOoDefault"><text:span text:style-name="T36"> The complete query would be:</text:span></text:span></text:p>
      <text:p text:style-name="P13">SELECT "ID", "<text:span text:style-name="T36">field1", "field2", "field3",</text:span> ( SELECT COUNT( "ID" ) FROM "Table" WHERE "ID" &lt;= "a"."ID" ) AS "Nr." FROM "Table" AS "a"</text:p>
      <text:p text:style-name="OOoTextBody">A numbering for a corresponding grouping is also possible:</text:p>
      <text:p text:style-name="P12">SELECT "ID",<text:span text:style-name="LibOComputerCode"> "Calculation", </text:span>( SELECT COUNT( "ID" ) FROM "Table" WHERE "ID" &lt;= "a"."ID" AND "Calculation" = "a"."Calculation" ) AS "Nr." FROM "Table" AS "a"<text:span text:style-name="LibOComputerCode"> </text:span><text:span text:style-name="LibOComputerCode"><text:span text:style-name="T38">ORDER BY "ID" ASC, "Nr." ASC</text:span></text:span></text:p>
      <text:p text:style-name="P4">Here one table contains different calculated numbers. ("Calculation"). For each calculated number, <text:span text:style-name="LibOComputerCode">"Nr."</text:span> is separately expressed in ascending order after sorting on the ID field. This produces a numbering from 1 upwards.</text:p>
      <text:p text:style-name="OOoTextBody">If the actual sort order within the query is to agree with the line numbers, an appropriate type of sorting must be mapped out. For this purpose the sort field must have a unique value in all records. Otherwise two place numbers will have the same value. This can actually be useful if, for example, the place order in a competition is to be depicted, since identical results will then lead to a joint position. In order for the place order to be expressed in such a way that, in case of joint positions, the next value is omitted, the query needs to be be constructed somewhat differently:</text:p>
      <text:p text:style-name="P10">SELECT "ID", ( SELECT COUNT( "ID" ) + 1 FROM "Table" WHERE "Time" &lt; "a"."Time" ) AS "Place" FROM "Table" AS "a"</text:p>
      <text:p text:style-name="OOoTextBody">All entries are evaluated for which the "Time" field has a smaller value. That covers all athletes who reached the winning post before the current athlete. To this value is added the number 1. This determines the place of the current athlete. If the time is identical with that of another athlete, they are placed jointly. This makes possible place orders such as 1st Place, 2nd Place, 2nd Place, 4. Place.</text:p>
      <text:p text:style-name="OOoTextBody">It would be more problematic, if line numbers were required as well as a place order. That might be useful if several records needed to be combined in one line.</text:p>
      <text:p text:style-name="P37">SELECT "ID", ( SELECT COUNT( "ID" ) + 1 FROM "Table" WHERE "Time" &lt; "a"."Time" ) AS "Place", </text:p>
      <text:p text:style-name="P36">CASE WHEN</text:p>
      <text:p text:style-name="P36">( SELECT COUNT( "ID" ) + 1 FROM "Table" WHERE "Time" = "a"."Time" ) = 1</text:p>
      <text:p text:style-name="P36"><text:soft-page-break/>THEN ( SELECT COUNT( "ID" ) + 1 FROM "Table" WHERE "Time" &lt; "a"."Time" )</text:p>
      <text:p text:style-name="P36">ELSE (SELECT ( SELECT COUNT( "ID" ) + 1 FROM "Table" WHERE "Time" &lt; "a"."Time" ) + COUNT( "ID" ) FROM "Table" WHERE "Time" = "a"."Time" "ID" &lt; "a"."ID"</text:p>
      <text:p text:style-name="P36">END</text:p>
      <text:p text:style-name="P22">AS "LineNumber" FROM "Table" AS "a"</text:p>
      <text:p text:style-name="OOoTextBody">The second column still gives the place order. The third column checks first if only one person crossed the line with this time. If so, the place order is converted directly into a line number. Otherwise a further value is added to the place order. For the same time (<text:span text:style-name="LibOComputerCode">"Time" = "a"."Time"</text:span>) at least 1 is added, if there is a further person with the primary key ID, whose primary key is smaller than the primary key in the current record (<text:span text:style-name="LibOComputerCode">"ID" &lt; "a"."ID"</text:span>). This query therefore yields identical values for the place order so long as no second person with the same time exists. If a second person with the same time does exist, the ID determines which person has the lesser line number.</text:p>
      <text:p text:style-name="OOoTextBody">Incidentally, this sorting by line number can serve whatever purpose the users of the database want. For example, if a series of records are sorted by name, records with the same name are not sorted randomly but according to their primary key, which is of course unique. In this way too, numbering can lead to a sorting of records.</text:p>
      <text:p text:style-name="OOoTextBody">Line numbering is also a good prelude to the combining of individual records into a single record. If a line-numbering query is created as a view, a further query can be applied to it without creating any problem. As a simple example here once more is the first numbering query with one extra field:</text:p>
      <text:p text:style-name="P10">SELECT "ID", "Name", ( SELECT COUNT( "ID" ) FROM "Table" WHERE "ID" &lt;= "a"."ID" ) AS "Nr." FROM "Table" AS "a"</text:p>
      <text:p text:style-name="OOoTextBody">This query is turned into the view '<text:span text:style-name="LibOBetonung">View1'</text:span>. The query can be used, for example, to put the first three names together in one line:</text:p>
      <text:p text:style-name="P10">SELECT "Name" AS "Name_1", ( SELECT "Name" FROM "View1" WHERE "Nr." = 2 ) AS "Name_2", ( SELECT "Name" FROM "View1" WHERE "Nr." = 3 ) AS "Name_3" FROM "View1" <text:s/>WHERE "Nr." = 1</text:p>
      <text:p text:style-name="OOoTextBody">In this way several records can be converted into adjacent fields. This numbering simply runs from the first to the last record.</text:p>
      <text:p text:style-name="OOoTextBody">If all these individuals are to be assigned the same surname, this can be carried out as follows:</text:p>
      <text:p text:style-name="P10">SELECT "ID", "Name", "Surname", ( SELECT COUNT( "ID" ) FROM "Table" WHERE "ID" &lt;= "a"."ID" AND "Surname" = "a"."Surname") AS "Nr." FROM "Table" AS "a"</text:p>
      <text:p text:style-name="OOoTextBody">Now that the view has been created, the family can be assembled.</text:p>
      <text:p text:style-name="P10">SELECT "Surname", "Name" AS "Name_1", ( SELECT "Name" FROM "View1" WHERE "Nr." = 2 <text:s/>AND "Surname" = "a"."Surname") AS "Name_2", ( SELECT "Name" FROM "View1" WHERE "Nr." = 3 <text:s/>AND "Surname" = "a"."Surname") AS "Name_3" FROM "View1" AS "a" WHERE "Nr." = 1</text:p>
      <text:p text:style-name="OOoTextBody">In this way, in an address book, all members of one family ("Surname") can be collected together so that each address need be considered only once when sending a letter, but everyone who should receive the letter is listed.</text:p>
      <text:p text:style-name="OOoTextBody">We need to be careful here, as we do not want an endlessly looping function. The query in the above example limits the parallel records that are to be converted into fields to 3. This limit was chosen deliberately. No further names will appear even if the value of <text:span text:style-name="LibOBetonung">"Nr."</text:span> is greater than 3.</text:p>
      <text:p text:style-name="P5">In a few cases such a limit is clearly understandable. For example, if we are creating a calendar, the lines might represent the weeks of the year and the columns the weekdays. As in the original calendar only the date determines the field content, line numbering is used to number the days of each week continuously and then the weeks in the year become the records. <text:span text:style-name="T39">This does require that the table contains a date field </text:span><text:span text:style-name="T40">with continuous dates</text:span><text:span text:style-name="T39"> and a field for the events. </text:span><text:span text:style-name="T40">Also the earliest <text:s/></text:span><text:soft-page-break/><text:span text:style-name="T40">date </text:span><text:span text:style-name="T41">will always create an “Nr.” = 1. So, if you want the calendar to begin on Monday, the earliest date must be on Monday.</text:span><text:span text:style-name="T39"> </text:span>Column 1 is then Monday, column 2 Tuesday and so on. The subquery then ends at <text:span text:style-name="LibOBetonung">"Nr." = 7</text:span>. In this way all seven days of the week can be shown alongside each other and a corresponding calendar view created.</text:p>
      <text:h text:style-name="OOoHeading_20_2" text:outline-level="2"><text:bookmark-start text:name="__RefHeading__10390_21045212891"/>Getting a line break through a query<text:bookmark-end text:name="__RefHeading__10390_21045212891"/></text:h>
      <text:p text:style-name="OOoTextBody">Sometimes it is useful to assemble several fields using a query and separate them by line breaks, <text:s/>for example when reading a complete address into a report.</text:p>
      <text:p text:style-name="OOoTextBody">The line break within the query is represented by <text:span text:style-name="LibOComputerCode">'Char(13)'</text:span>. Example:</text:p>
      <text:p text:style-name="LibOComputerCode_5f_Ende">SELECT <text:span text:style-name="T5">"Firstname"||' '||"Surname"||Char(13)||"Road"||Char(13)||"Town" FROM "Table"</text:span></text:p>
      <text:p text:style-name="OOoTextBody">This yields:</text:p>
      <text:p text:style-name="P10">Firstname Surname<text:line-break/>Road<text:line-break/>Town</text:p>
      <text:p text:style-name="OOoTextBody">Such a query, with a line numbering up to 3, allows you to print address labels in three columns by creating a report. The numbering is necessary in this connection so that three addresses can be placed next to one another in one record. That is the only way they will remain next to each other when read into the report.</text:p>
      <text:h text:style-name="OOoHeading_20_2" text:outline-level="2"><text:bookmark-start text:name="__RefHeading__10392_21045212891"/>Grouping and summarizing<text:bookmark-end text:name="__RefHeading__10392_21045212891"/></text:h>
      <text:p text:style-name="OOoTextBody">For other databases, and for newer versions of HSQLDB, the <text:span text:style-name="LibOComputerCode">Group_Concat()</text:span> command is available. It can be used to group individual fields in a record into one field. So, for example, it is possible to store first names and surnames in one table, then to present the data in such a way that one field shows the surnames as family names while a second field contains all the relevant first names sequentially, separated by commas.</text:p>
      <text:p text:style-name="OOoTextBody">This example is similar in many ways to line numbering. The grouping into a common field is a kind of supplement to this.</text:p>
      <table:table table:name="Tabelle3" table:style-name="Tabelle3">
        <table:table-column table:style-name="Tabelle3.A"/>
        <table:table-column table:style-name="Tabelle3.B"/>
        <table:table-row>
          <table:table-cell table:style-name="Tabelle3.A1" office:value-type="string">
            <text:p text:style-name="LibOTabelleÜberschrift">Surname</text:p>
          </table:table-cell>
          <table:table-cell table:style-name="Tabelle3.B1" office:value-type="string">
            <text:p text:style-name="LibOTabelleÜberschrift">Firstname</text:p>
          </table:table-cell>
        </table:table-row>
        <table:table-row>
          <table:table-cell table:style-name="Tabelle3.A7" office:value-type="string">
            <text:p text:style-name="LibOTabelleText">Müller</text:p>
          </table:table-cell>
          <table:table-cell table:style-name="Tabelle3.B7" office:value-type="string">
            <text:p text:style-name="LibOTabelleText">Karin</text:p>
          </table:table-cell>
        </table:table-row>
        <table:table-row>
          <table:table-cell table:style-name="Tabelle3.A7" office:value-type="string">
            <text:p text:style-name="LibOTabelleText">Schneider</text:p>
          </table:table-cell>
          <table:table-cell table:style-name="Tabelle3.B7" office:value-type="string">
            <text:p text:style-name="LibOTabelleText">Gerd</text:p>
          </table:table-cell>
        </table:table-row>
        <table:table-row>
          <table:table-cell table:style-name="Tabelle3.A7" office:value-type="string">
            <text:p text:style-name="LibOTabelleText">Müller</text:p>
          </table:table-cell>
          <table:table-cell table:style-name="Tabelle3.B7" office:value-type="string">
            <text:p text:style-name="LibOTabelleText">Egon</text:p>
          </table:table-cell>
        </table:table-row>
        <table:table-row>
          <table:table-cell table:style-name="Tabelle3.A7" office:value-type="string">
            <text:p text:style-name="LibOTabelleText">Schneider</text:p>
          </table:table-cell>
          <table:table-cell table:style-name="Tabelle3.B7" office:value-type="string">
            <text:p text:style-name="LibOTabelleText">Volker</text:p>
          </table:table-cell>
        </table:table-row>
        <table:table-row>
          <table:table-cell table:style-name="Tabelle3.A7" office:value-type="string">
            <text:p text:style-name="LibOTabelleText">Müller</text:p>
          </table:table-cell>
          <table:table-cell table:style-name="Tabelle3.B7" office:value-type="string">
            <text:p text:style-name="LibOTabelleText">Monika</text:p>
          </table:table-cell>
        </table:table-row>
        <table:table-row>
          <table:table-cell table:style-name="Tabelle3.A7" office:value-type="string">
            <text:p text:style-name="LibOTabelleText">Müller</text:p>
          </table:table-cell>
          <table:table-cell table:style-name="Tabelle3.B7" office:value-type="string">
            <text:p text:style-name="LibOTabelleText">Rita</text:p>
          </table:table-cell>
        </table:table-row>
      </table:table>
      <text:p text:style-name="OOoTextBody">is converted by the query to:</text:p>
      <table:table table:name="Tabelle4" table:style-name="Tabelle4">
        <table:table-column table:style-name="Tabelle4.A"/>
        <table:table-column table:style-name="Tabelle4.B"/>
        <table:table-row>
          <table:table-cell table:style-name="Tabelle4.A1" office:value-type="string">
            <text:p text:style-name="LibOTabelleÜberschrift">Surname</text:p>
          </table:table-cell>
          <table:table-cell table:style-name="Tabelle4.B1" office:value-type="string">
            <text:p text:style-name="LibOTabelleÜberschrift">Firstnames</text:p>
          </table:table-cell>
        </table:table-row>
        <table:table-row>
          <table:table-cell table:style-name="Tabelle4.A3" office:value-type="string">
            <text:p text:style-name="LibOTabelleText">Müller</text:p>
          </table:table-cell>
          <table:table-cell table:style-name="Tabelle4.B3" office:value-type="string">
            <text:p text:style-name="LibOTabelleText">Karin, Egon, Monika, Rita</text:p>
          </table:table-cell>
        </table:table-row>
        <table:table-row>
          <table:table-cell table:style-name="Tabelle4.A3" office:value-type="string">
            <text:p text:style-name="LibOTabelleText">Schneider</text:p>
          </table:table-cell>
          <table:table-cell table:style-name="Tabelle4.B3" office:value-type="string">
            <text:p text:style-name="LibOTabelleText">Gerd, Volker</text:p>
          </table:table-cell>
        </table:table-row>
      </table:table>
      <text:p text:style-name="OOoTextBody">This procedure can, within limits, be expressed in HSQLDB. The following example refers to a table called <text:span text:style-name="LibOStandard">Name</text:span> with the fields <text:span text:style-name="LibOStandard">ID, Firstname and Surname</text:span>. The following query is first run on the table and saved as a view called <text:span text:style-name="LibOStandard">View_Group.</text:span></text:p>
      <text:p text:style-name="P10"><text:soft-page-break/>SELECT "Surname", "Firstname", ( SELECT COUNT( "ID" ) FROM "Name" WHERE "ID" &lt;= "a"."ID" AND "Surname" = "a"."Surname" ) AS "GroupNr" FROM "Name" AS "a"</text:p>
      <text:p text:style-name="OOoTextBody">You can read in the Queries chapter how this query accesses the field content in the same query line. It yields an ascending numbered sequence, grouped by <text:s/><text:span text:style-name="LibOBetonung">Surname</text:span>. This numbering is necessary for the following query, so that in the example a maximum of 5 first names is listed.</text:p>
      <text:p text:style-name="P16">SELECT "Surname", </text:p>
      <text:p text:style-name="P18">( SELECT "Firstname" FROM "View_Group" WHERE "Surname" = "a"."Surname" AND "GroupNr" = 1 ) || </text:p>
      <text:p text:style-name="P18">IFNULL( ( SELECT ', ' || "Firstname" FROM "View_Group" WHERE "Surname" = "a"."Surname" AND "GroupNr" = 2 ), '' ) || </text:p>
      <text:p text:style-name="P18">IFNULL( ( SELECT ', ' || "Firstname" FROM "View_Group" WHERE "Surname" = "a"."Surname" AND "GroupNr" = 3 ), '' ) || </text:p>
      <text:p text:style-name="P18">IFNULL( ( SELECT ', ' || "Firstname" FROM "View_Group" WHERE "Surname" = "a"."Surname" AND "GroupNr" = 4 ), '' ) || </text:p>
      <text:p text:style-name="P18">IFNULL( ( SELECT ', ' || "Firstname" FROM "View_Group" WHERE "Surname" = "a"."Surname" AND "GroupNr" = 5 ), '' ) </text:p>
      <text:p text:style-name="P18">AS "Firstnames"</text:p>
      <text:p text:style-name="P23">FROM "View_Group" AS "a"</text:p>
      <text:p text:style-name="P6">Using sub-queries, the first names of the group members are searched for one after another and combined. From the second sub-query onward you must ensure that <text:span text:style-name="LibOComputerCode">'NULL'</text:span> values do not set the whole combination to <text:span text:style-name="LibOComputerCode">'NULL'</text:span>. That is why a result of <text:span text:style-name="LibOComputerCode">''</text:span> rather than <text:span text:style-name="LibOComputerCode">'NULL'</text:span> is sh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face style:name="Liberation Sans4" svg:font-family="'Liberation Sans'" style:font-family-generic="swis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de" fo:country="DE"/>
    </style:style>
    <style:style style:name="LibOListe_20_1_20_Start" style:display-name="LibOListe 1 Start" style:family="paragraph" style:parent-style-name="LibOListe" style:next-style-name="LibOListe_20_1_20_Inhalt" style:list-style-name="OOoBullets_20_1"/>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fo:language="de" fo:country="DE"/>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MenüPfad" style:family="text" style:parent-style-name="LibOStandard">
      <style:text-properties style:font-name="Liberation Sans3" fo:language="de" fo:country="DE" fo:font-weight="bold" style:letter-kerning="true"/>
    </style:style>
    <style:style style:name="LibOBetonung" style:family="text" style:parent-style-name="LibOStandard">
      <style:text-properties style:font-name="Liberation Sans2"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de snippets</text:chapter><text:tab/><text:page-number text:select-page="current">9</text:page-number></text:p>
      </style:footer>
      <style:footer-left style:display="false">
        <text:p text:style-name="OOoFooter"><text:page-number text:select-page="current">12</text:page-number><text:tab/><text:title>Database Task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Database Tasks</text:title><text:tab/><text:page-number text:select-page="current">3</text:page-number></text:p>
      </style:footer>
      <style:footer-left style:display="false">
        <text:p text:style-name="OOoFooter"><text:page-number text:select-page="current"/><text:tab/><text:title>Database Task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Database Tasks</dc:title>
    <meta:creation-date>2013-03-25T20:08:24</meta:creation-date>
    <meta:editing-cycles>28</meta:editing-cycles>
    <meta:editing-duration>PT9H44M19S</meta:editing-duration>
    <dc:description>
</dc:description>
    <meta:initial-creator>Jean Weber</meta:initial-creator>
    <dc:date>2013-06-03T10:01:40</dc:date>
    <dc:creator>Jean Weber</dc:creator>
    <meta:document-statistic meta:table-count="6" meta:image-count="2" meta:object-count="0" meta:page-count="12" meta:paragraph-count="241" meta:word-count="4801" meta:character-count="28120" meta:non-whitespace-character-count="23523"/>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3-25T20:08:23"/>
  </office:meta>
</office:document-meta>
</file>