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" svg:font-family="'Linux Libertine'"/>
    <style:font-face style:name="Linux Libertine G" svg:font-family="'Linux Libertine G'"/>
    <style:font-face style:name="Tahoma1" svg:font-family="Tahoma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officeooo:paragraph-rsid="0019f7e7"/>
    </style:style>
    <style:style style:name="P2" style:family="paragraph" style:parent-style-name="Heading_20_2">
      <style:text-properties officeooo:paragraph-rsid="0019f7e7"/>
    </style:style>
    <style:style style:name="P3" style:family="paragraph" style:parent-style-name="Heading_20_1">
      <style:text-properties officeooo:paragraph-rsid="0019f7e7"/>
    </style:style>
    <style:style style:name="P4" style:family="paragraph" style:parent-style-name="Heading_20_3">
      <style:text-properties officeooo:paragraph-rsid="0019f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Heading 1</text:h>
      <text:p text:style-name="P1">There is grandeur in this view of life, with its several powers, having been originally breathed into a few forms or into one; and that, whilst this planet has gone cycling on according to the fixed law of gravity, from so simple a beginning endless forms most beautiful and most wonderful have been, and are being, evolved.</text:p>
      <text:h text:style-name="P2" text:outline-level="2">Heading 2</text:h>
      <text:p text:style-name="After_20_Heading_20_2">There is grandeur in this view of life, with its several powers, having been originally breathed into a few forms or into one; and that, whilst this planet has gone cycling on according to the fixed law of gravity, from so simple a beginning endless forms most beautiful and most wonderful have been, and are being, evolved.</text:p>
      <text:h text:style-name="P4" text:outline-level="3">Heading 3</text:h>
      <text:p text:style-name="Standard"/>
      <text:p text:style-name="After_20_Heading_20_3">There is grandeur in this view of life, with its several powers, having been originally breathed into a few forms or into one; and that, whilst this planet has gone cycling on according to the fixed law of gravity, from so simple a beginning endless forms most beautiful and most wonderful have been, and are being, evolve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" svg:font-family="'Linux Libertine'"/>
    <style:font-face style:name="Linux Libertine G" svg:font-family="'Linux Libertine G'"/>
    <style:font-face style:name="Tahoma1" svg:font-family="Tahoma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G" fo:font-size="12pt" fo:language="en" fo:country="GB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 G" fo:font-family="'Linux Biolinum G'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Level_20_2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After_20_Heading_20_3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fter_20_Heading_20_2" style:display-name="After Heading 2" style:family="paragraph" style:parent-style-name="Standard">
      <style:paragraph-properties fo:margin-left="0.5in" fo:margin-right="0in" fo:text-indent="0in" style:auto-text-indent="false"/>
    </style:style>
    <style:style style:name="After_20_Heading_20_3" style:display-name="After Heading 3" style:family="paragraph" style:parent-style-name="Standard">
      <style:paragraph-properties fo:margin-left="1in" fo:margin-right="0in" fo:text-indent="0in" style:auto-text-indent="false"/>
    </style:style>
    <style:style style:name="Level_20_2" style:display-name="Level 2" style:family="paragraph" style:parent-style-name="Text_20_body">
      <style:map style:condition="outline-level()=2" style:apply-style-name="After_20_Heading_20_2"/>
    </style:style>
    <style:style style:name="Level_20_3" style:display-name="Level 3" style:family="paragraph" style:parent-style-name="Text_20_body">
      <style:map style:condition="outline-level()=3" style:apply-style-name="After_20_Heading_20_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22:06:05.197000000</meta:creation-date>
    <dc:date>2018-03-13T23:12:24.520000000</dc:date>
    <meta:editing-duration>PT28M10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6" meta:word-count="177" meta:character-count="999" meta:non-whitespace-character-count="828"/>
  </office:meta>
</office:document-meta>
</file>