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-dash="Dash_20_1" draw:marker-start="" draw:marker-start-center="false" draw:marker-end="" draw:marker-end-center="false" svg:stroke-opacity="100%" draw:stroke-linejoin="round" draw:fill="soli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solid" draw:stroke-dash="Dash_20_1" svg:stroke-width="0.4cm" svg:stroke-color="#ff0000" draw:marker-start="" draw:marker-start-width="0.9cm" draw:marker-start-center="false" draw:marker-end="" draw:marker-end-width="0.9cm" draw:marker-end-center="false" svg:stroke-opacity="100%" draw:stroke-linejoin="round" draw:fill="solid" draw:fill-color="#ff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4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specular-color="#ffffff" dr3d:shininess="15%" dr3d:shadow="hidden"/>
    </style:style>
    <style:style style:name="gr4" style:family="graphic" style:parent-style-name="standard">
      <style:graphic-properties draw:stroke="solid" draw:stroke-dash="Dash_20_1" svg:stroke-width="0.4cm" svg:stroke-color="#ff00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solid" draw:stroke-dash="Dash_20_1" svg:stroke-width="0.4cm" svg:stroke-color="#ff00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6" style:family="graphic" style:parent-style-name="standard">
      <style:graphic-properties draw:fill="solid" draw:fill-color="#ff0000" draw:textarea-horizontal-align="center" draw:textarea-vertical-align="middle"/>
    </style:style>
    <style:style style:name="gr7" style:family="graphic" style:parent-style-name="standard">
      <style:graphic-properties draw:fill="solid" draw:fill-color="#ffff00" draw:textarea-horizontal-align="center" draw:textarea-vertical-align="middle"/>
    </style:style>
    <style:style style:name="gr8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9" style:family="graphic" style:parent-style-name="standard">
      <style:graphic-properties draw:stroke="solid" draw:stroke-dash="Dash_20_1" svg:stroke-width="0.4cm" svg:stroke-color="#ff0000" draw:marker-start="" draw:marker-start-width="0.9cm" draw:marker-start-center="false" draw:marker-end="" draw:marker-end-width="0.9cm" draw:marker-end-center="false" svg:stroke-opacity="100%" draw:stroke-linejoin="round" draw:fill="solid" draw:fill-color="#ffff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3d:scene draw:style-name="gr1" svg:width="7.125cm" svg:height="8.787cm" svg:x="12.426cm" svg:y="18.257cm" dr3d:transform="matrix (0.720322942431391 -0.656678978271488 -0.223400040517677 -0.370100938909292 -0.636252991715745 0.676910204939492 -0.58665164589 -0.404913385835884 -0.701345133543733 0.427011871870223cm 0.718698350882934cm 1.01602683937595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692325835179434 -0.20339586005177 0.692325835179434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 dr3d:transform="matrix (-0.0173536569048761 -0.170206828366607 -0.985255543587221 -0.99983421151836 -0.00247985597760877 0.0180388411969655 -0.00551362579678656 0.98540523942774 -0.170135575465164 2.27511823482052cm -0.48290547211155cm 0.0253763906098496cm)"/>
          <dr3d:extrude draw:style-name="gr3" draw:layer="layout" dr3d:transform="matrix (-0.0129011302506858 -0.254243641355786 -1.36238204606615 -1.34564570652396 0.00113907316478136 0.0150967879387666 -0.0938057409465055 1.11846879860652 -0.209411017462849 -25.8649455815972cm 2.21035620842241cm 2.75575626791189cm)" svg:viewBox="296 -22712 3507 3551" svg:d="m296-22712v3551h3507v-3551zm-1754 1426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dr3d:transform="matrix (-0.0242871237409707 -0.233104963503924 -1.3513704574573 -0.0193168695588078 1.32790944226891 -0.227293754026199 1.06018926435206 0.102498085425107 -0.0338821105502659 4.25650595008228cm 28.7685361374933cm 3.45368987310263cm)" svg:viewBox="4358 -22713 3507 3551" svg:d="m4358-22713v3551h3507v-3551zm-2516 1427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1436-2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dr3d:transform="matrix (-1.38141605547168 -0.00649992297871652 0.0328739485454231 -0.00871322227449161 1.31945422644704 -0.22700875680424 -0.0315046928396394 -0.0942462413083994 -1.06048937581676 16.1959879191504cm 26.7983488545384cm -7.20692714601615cm)" svg:viewBox="8461 -22712 3507 3551" svg:d="m8461-22712v3551h3507v-3551zm-2359 642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881 91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601 730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dr3d:transform="matrix (1.38395214539028 -0.00524258620060311 -0.0555002276058075 -0.00342938934391886 1.30761174933184 -0.224790747972312 0.0581651188497249 0.285271567050901 1.02659546646038 -17.5469339572354cm 27.3285661043218cm -1.73078587435222cm)" svg:viewBox="12523 -22713 3507 3551" svg:d="m12523-22713v3551h3507v-3551zm-2436 64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656 1619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18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  <dr3d:extrude draw:style-name="gr3" draw:layer="layout" dr3d:transform="matrix (0.0213427780658056 0.215795921025594 1.33887848001743 0.0039623208382501 1.31391938440359 -0.214676796153142 -1.06062248480594 0.109670075774813 -0.00293077086682603 -0.220936301460258cm 23.036472906819cm -28.8253007336931cm)" svg:viewBox="16490 -22712 3507 3551" svg:d="m16490-22712v3551h3507v-3551zm-2332 642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881 91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601 730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16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  <dr3d:extrude draw:style-name="gr3" draw:layer="layout" dr3d:transform="matrix (-0.0315968560038487 -0.238079754767203 -1.36309284961353 1.32404619762546 0.00878327927877631 -0.0300880489710683 0.107506231428954 -1.04354383964602 0.184791136324873 30.6578063060863cm 2.85281514324951cm 30.1522629635786cm)" svg:viewBox="20552 -22713 3507 3551" svg:d="m20552-22713v3551h3507v-3551zm-2594 64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856 1619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20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m1002-1899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26 1959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</dr3d:scene>
        <dr3d:scene draw:style-name="gr4" svg:width="4.062cm" svg:height="3.707cm" svg:x="6.605cm" svg:y="0.296cm" dr3d:transform="matrix (1 0 0 0 0.987420587606233 0.158115727147434 0 -0.158115727147434 0.987420587606233 0cm -0.0047896872844445cm -0.0501905817257771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5" draw:layer="layout"/>
        </dr3d:scene>
        <draw:rect draw:style-name="gr6" draw:text-style-name="P1" draw:layer="layout" svg:width="3.507cm" svg:height="3.551cm" svg:x="0.737cm" svg:y="4.627cm">
          <text:p/>
        </draw:rect>
        <draw:rect draw:style-name="gr6" draw:text-style-name="P1" draw:layer="layout" svg:width="3.507cm" svg:height="3.551cm" svg:x="4.799cm" svg:y="4.628cm">
          <text:p/>
        </draw:rect>
        <draw:rect draw:style-name="gr6" draw:text-style-name="P1" draw:layer="layout" svg:width="3.507cm" svg:height="3.551cm" svg:x="8.902cm" svg:y="4.627cm">
          <text:p/>
        </draw:rect>
        <draw:rect draw:style-name="gr6" draw:text-style-name="P1" draw:layer="layout" svg:width="3.507cm" svg:height="3.551cm" svg:x="12.964cm" svg:y="4.628cm">
          <text:p/>
        </draw:rect>
        <draw:rect draw:style-name="gr6" draw:text-style-name="P1" draw:layer="layout" svg:width="3.507cm" svg:height="3.551cm" svg:x="16.931cm" svg:y="4.627cm">
          <text:p/>
        </draw:rect>
        <draw:rect draw:style-name="gr6" draw:text-style-name="P1" draw:layer="layout" svg:width="3.507cm" svg:height="3.551cm" svg:x="20.993cm" svg:y="4.628cm">
          <text:p/>
        </draw:rect>
        <draw:circle draw:style-name="gr7" draw:text-style-name="P1" draw:layer="layout" svg:width="0.7cm" svg:height="0.7cm" svg:x="2.14cm" svg:y="6.052cm">
          <text:p/>
        </draw:circle>
        <draw:circle draw:style-name="gr7" draw:text-style-name="P1" draw:layer="layout" svg:width="0.7cm" svg:height="0.7cm" svg:x="5.44cm" svg:y="6.052cm">
          <text:p/>
        </draw:circle>
        <draw:circle draw:style-name="gr7" draw:text-style-name="P1" draw:layer="layout" svg:width="0.7cm" svg:height="0.7cm" svg:x="6.84cm" svg:y="6.052cm">
          <text:p/>
        </draw:circle>
        <draw:circle draw:style-name="gr7" draw:text-style-name="P1" draw:layer="layout" svg:width="0.7cm" svg:height="0.7cm" draw:transform="rotate (0.796044671834463) translate (9.305cm 7.296cm)">
          <text:p/>
        </draw:circle>
        <draw:circle draw:style-name="gr7" draw:text-style-name="P1" draw:layer="layout" svg:width="0.7cm" svg:height="0.7cm" draw:transform="rotate (0.796044671834463) translate (10.16cm 6.407cm)">
          <text:p/>
        </draw:circle>
        <draw:circle draw:style-name="gr7" draw:text-style-name="P1" draw:layer="layout" svg:width="0.7cm" svg:height="0.7cm" svg:x="11.13cm" svg:y="5.241cm">
          <text:p/>
        </draw:circle>
        <draw:circle draw:style-name="gr7" draw:text-style-name="P1" draw:layer="layout" svg:width="0.7cm" svg:height="0.7cm" draw:transform="rotate (0.796044671834463) translate (13.29cm 7.296cm)">
          <text:p/>
        </draw:circle>
        <draw:circle draw:style-name="gr7" draw:text-style-name="P1" draw:layer="layout" svg:width="0.7cm" svg:height="0.7cm" svg:x="15.315cm" svg:y="5.241cm">
          <text:p/>
        </draw:circle>
        <draw:circle draw:style-name="gr7" draw:text-style-name="P1" draw:layer="layout" svg:width="0.7cm" svg:height="0.7cm" draw:transform="rotate (2.36684099862906) translate (15.68cm 7.776cm)">
          <text:p/>
        </draw:circle>
        <draw:circle draw:style-name="gr7" draw:text-style-name="P1" draw:layer="layout" svg:width="0.7cm" svg:height="0.7cm" draw:transform="rotate (1.5707963267946) translate (13.425cm 5.951cm)">
          <text:p/>
        </draw:circle>
        <draw:circle draw:style-name="gr7" draw:text-style-name="P1" draw:layer="layout" svg:width="0.7cm" svg:height="0.7cm" draw:transform="rotate (0.796044671834463) translate (13.29cm 7.296cm)">
          <text:p/>
        </draw:circle>
        <draw:circle draw:style-name="gr7" draw:text-style-name="P1" draw:layer="layout" svg:width="0.7cm" svg:height="0.7cm" svg:x="15.315cm" svg:y="5.241cm">
          <text:p/>
        </draw:circle>
        <draw:circle draw:style-name="gr7" draw:text-style-name="P1" draw:layer="layout" svg:width="0.7cm" svg:height="0.7cm" draw:transform="rotate (2.36684099862906) translate (15.68cm 7.776cm)">
          <text:p/>
        </draw:circle>
        <draw:circle draw:style-name="gr7" draw:text-style-name="P1" draw:layer="layout" svg:width="0.7cm" svg:height="0.7cm" draw:transform="rotate (1.5707963267946) translate (13.425cm 5.951cm)">
          <text:p/>
        </draw:circle>
        <draw:circle draw:style-name="gr7" draw:text-style-name="P1" draw:layer="layout" svg:width="0.7cm" svg:height="0.7cm" draw:transform="rotate (0.796044671834463) translate (17.361cm 7.296cm)">
          <text:p/>
        </draw:circle>
        <draw:circle draw:style-name="gr7" draw:text-style-name="P1" draw:layer="layout" svg:width="0.7cm" svg:height="0.7cm" draw:transform="rotate (0.796044671834463) translate (18.216cm 6.407cm)">
          <text:p/>
        </draw:circle>
        <draw:circle draw:style-name="gr7" draw:text-style-name="P1" draw:layer="layout" svg:width="0.7cm" svg:height="0.7cm" svg:x="19.186cm" svg:y="5.241cm">
          <text:p/>
        </draw:circle>
        <draw:circle draw:style-name="gr7" draw:text-style-name="P1" draw:layer="layout" svg:width="0.7cm" svg:height="0.7cm" draw:transform="rotate (2.36684099862906) translate (19.551cm 7.776cm)">
          <text:p/>
        </draw:circle>
        <draw:circle draw:style-name="gr7" draw:text-style-name="P1" draw:layer="layout" svg:width="0.7cm" svg:height="0.7cm" draw:transform="rotate (1.5707963267946) translate (17.496cm 5.951cm)">
          <text:p/>
        </draw:circle>
        <draw:circle draw:style-name="gr7" draw:text-style-name="P1" draw:layer="layout" svg:width="0.7cm" svg:height="0.7cm" draw:transform="rotate (0.796044671834463) translate (21.161cm 7.296cm)">
          <text:p/>
        </draw:circle>
        <draw:circle draw:style-name="gr7" draw:text-style-name="P1" draw:layer="layout" svg:width="0.7cm" svg:height="0.7cm" svg:x="23.386cm" svg:y="5.241cm">
          <text:p/>
        </draw:circle>
        <draw:circle draw:style-name="gr7" draw:text-style-name="P1" draw:layer="layout" svg:width="0.7cm" svg:height="0.7cm" draw:transform="rotate (2.36684099862906) translate (23.751cm 7.776cm)">
          <text:p/>
        </draw:circle>
        <draw:circle draw:style-name="gr7" draw:text-style-name="P1" draw:layer="layout" svg:width="0.7cm" svg:height="0.7cm" draw:transform="rotate (1.5707963267946) translate (21.296cm 5.951cm)">
          <text:p/>
        </draw:circle>
        <draw:circle draw:style-name="gr7" draw:text-style-name="P1" draw:layer="layout" svg:width="0.7cm" svg:height="0.7cm" draw:transform="rotate (0.796044671834463) translate (22.251cm 7.296cm)">
          <text:p/>
        </draw:circle>
        <draw:circle draw:style-name="gr7" draw:text-style-name="P1" draw:layer="layout" svg:width="0.7cm" svg:height="0.7cm" draw:transform="rotate (1.5707963267946) translate (22.396cm 5.951cm)">
          <text:p/>
        </draw:circle>
        <draw:path draw:style-name="gr6" draw:text-style-name="P1" draw:layer="layout" svg:width="3.506cm" svg:height="3.55cm" svg:x="0.737cm" svg:y="10.191cm" svg:viewBox="0 0 3507 3551" svg:d="m0 3551v-3551h3507v3551zm-1754-1426c193 0 350-157 350-350s-157-350-350-350-350 157-350 350 157 350 350 350z">
          <text:p/>
        </draw:path>
        <draw:path draw:style-name="gr6" draw:text-style-name="P1" draw:layer="layout" svg:width="3.506cm" svg:height="3.55cm" svg:x="4.799cm" svg:y="10.192cm" svg:viewBox="0 0 3507 3551" svg:d="m0 3551v-3551h3507v3551zm-2516-1427c193 0 350-157 350-350s-157-350-350-350-350 157-350 350 157 350 350 350zm1400 0c193 0 350-157 350-350s-157-350-350-350-350 157-350 350 157 350 350 350z">
          <text:p/>
        </draw:path>
        <draw:path draw:style-name="gr6" draw:text-style-name="P1" draw:layer="layout" svg:width="3.506cm" svg:height="3.55cm" svg:x="8.902cm" svg:y="10.191cm" svg:viewBox="0 0 3507 3551" svg:d="m0 3551v-3551h3507v3551zm-2359-642c135-139 133-360-5-495-138-136-360-133-495 5-135 138-133 360 5 495s360 133 495-5zm855-889c135-139 133-360-5-495s-360-133-495 5-133 360 5 495 360 133 495-5zm575-706c193 0 350-157 350-350s-157-350-350-350-350 157-350 350 157 350 350 350z">
          <text:p/>
        </draw:path>
        <draw:path draw:style-name="gr6" draw:text-style-name="P1" draw:layer="layout" svg:width="3.506cm" svg:height="3.55cm" svg:x="12.964cm" svg:y="10.192cm" svg:viewBox="0 0 3507 3551" svg:d="m0 3551v-3551h3507v3551zm-2436-643c135-139 133-360-5-495-138-136-360-133-495 5-135 138-133 360 5 495s360 133 495-5zm1630-1595c193 0 350-157 350-350s-157-350-350-350-350 157-350 350 157 350 350 350zm255 1090c-139-135-360-133-495 5s-133 360 5 495 360 133 495-5 133-360-5-495zm-1795-1430c0-193-157-350-350-350s-350 157-350 350 157 350 350 350 350-157 350-350z">
          <text:p/>
        </draw:path>
        <draw:path draw:style-name="gr6" draw:text-style-name="P1" draw:layer="layout" svg:width="3.506cm" svg:height="3.55cm" svg:x="16.931cm" svg:y="10.191cm" svg:viewBox="0 0 3507 3551" svg:d="m0 3551v-3551h3507v3551zm-2332-642c135-139 133-360-5-495-138-136-360-133-495 5-135 138-133 360 5 495s360 133 495-5zm855-889c135-139 133-360-5-495s-360-133-495 5-133 360 5 495 360 133 495-5zm575-706c193 0 350-157 350-350s-157-350-350-350-350 157-350 350 157 350 350 350zm255 1090c-139-135-360-133-495 5s-133 360 5 495 360 133 495-5 133-360-5-495zm-1595-1430c0-193-157-350-350-350s-350 157-350 350 157 350 350 350 350-157 350-350z">
          <text:p/>
        </draw:path>
        <draw:path draw:style-name="gr6" draw:text-style-name="P1" draw:layer="layout" svg:width="3.506cm" svg:height="3.55cm" svg:x="20.993cm" svg:y="10.192cm" svg:viewBox="0 0 3507 3551" svg:d="m0 3551v-3551h3507v3551zm-2594-643c135-139 133-360-5-495s-360-133-495 5-133 360 5 495 360 133 495-5zm1830-1595c193 0 350-157 350-350s-157-350-350-350-350 157-350 350 157 350 350 350zm255 1090c-139-135-360-133-495 5s-133 360 5 495 360 133 495-5 133-360-5-495zm-1995-1430c0-193-157-350-350-350s-350 157-350 350 157 350 350 350 350-157 350-350zm1000 1935c135-139 133-360-5-495-138-136-360-133-495 5-135 138-133 360 5 495s360 133 495-5zm100-1935c0-193-157-350-350-350s-350 157-350 350 157 350 350 350 350-157 350-350z">
          <text:p/>
        </draw:path>
        <dr3d:scene draw:style-name="gr8" svg:width="22.667cm" svg:height="2.574cm" svg:x="1.288cm" svg:y="15.469cm" dr3d:transform="matrix (1 0 0 0 0.939692620785931 0.342020143325607 0 -0.342020143325607 0.939692620785931 -12.1775cm 20.3592397384046cm 5.2791412676844cm)" dr3d:vrp="(0 0 71907.1428571428)" dr3d:vpn="(0 0 67897.1428571428)" dr3d:projection="perspective" dr3d:distance="4.0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296 -22712 3507 3551" svg:d="m296-22712v3551h3507v-3551zm-1754 1426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svg:viewBox="4358 -22713 3507 3551" svg:d="m4358-22713v3551h3507v-3551zm-2516 1427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1436-2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svg:viewBox="8461 -22712 3507 3551" svg:d="m8461-22712v3551h3507v-3551zm-2359 642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881 91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601 730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svg:viewBox="12523 -22713 3507 3551" svg:d="m12523-22713v3551h3507v-3551zm-2436 64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656 1619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18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  <dr3d:extrude draw:style-name="gr3" draw:layer="layout" svg:viewBox="16490 -22712 3507 3551" svg:d="m16490-22712v3551h3507v-3551zm-2332 642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881 91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601 730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16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  <dr3d:extrude draw:style-name="gr3" draw:layer="layout" svg:viewBox="20552 -22713 3507 3551" svg:d="m20552-22713v3551h3507v-3551zm-2594 64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856 1619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20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m1002-1899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26 1959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</dr3d:scene>
        <dr3d:scene draw:style-name="gr1" svg:width="6.969cm" svg:height="7.65cm" svg:x="3.778cm" svg:y="18.791cm" dr3d:transform="matrix (0.720322942431391 0.254868547949029 0.645117727142371 -0.370100938909292 0.927817502013346 0.046690234269872 -0.58665164589 -0.272390723454505 0.76265532198398 0.427011871870223cm -0.611811790962069cm -1.30408381222039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-0.0861292256147174 0.868323410563123 0.488463111363627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 dr3d:transform="matrix (-0.0173536569048761 -0.170206828366607 -0.985255543587221 -0.99983421151836 -0.00247985597760877 0.0180388411969655 -0.00551362579678656 0.98540523942774 -0.170135575465164 2.27511823482052cm -0.48290547211155cm 0.0253763906098496cm)"/>
          <dr3d:extrude draw:style-name="gr3" draw:layer="layout" dr3d:transform="matrix (-0.0129011302506858 -0.254243641355786 -1.36238204606615 -1.34564570652396 0.00113907316478136 0.0150967879387666 -0.0938057409465055 1.11846879860652 -0.209411017462849 -25.8649455815972cm 2.21035620842241cm 2.75575626791189cm)" svg:viewBox="296 -22712 3507 3551" svg:d="m296-22712v3551h3507v-3551zm-1754 1426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dr3d:transform="matrix (-0.0242871237409707 -0.233104963503924 -1.3513704574573 -0.0193168695588078 1.32790944226891 -0.227293754026199 1.06018926435206 0.102498085425107 -0.0338821105502659 4.25650595008228cm 28.7685361374933cm 3.45368987310263cm)" svg:viewBox="4358 -22713 3507 3551" svg:d="m4358-22713v3551h3507v-3551zm-2516 1427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1436-2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dr3d:transform="matrix (-1.38141605547168 -0.00649992297871652 0.0328739485454231 -0.00871322227449161 1.31945422644704 -0.22700875680424 -0.0315046928396394 -0.0942462413083994 -1.06048937581676 16.1959879191504cm 26.7983488545384cm -7.20692714601615cm)" svg:viewBox="8461 -22712 3507 3551" svg:d="m8461-22712v3551h3507v-3551zm-2359 642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881 91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601 730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dr3d:transform="matrix (1.38395214539028 -0.00524258620060311 -0.0555002276058075 -0.00342938934391886 1.30761174933184 -0.224790747972312 0.0581651188497249 0.285271567050901 1.02659546646038 -17.5469339572354cm 27.3285661043218cm -1.73078587435222cm)" svg:viewBox="12523 -22713 3507 3551" svg:d="m12523-22713v3551h3507v-3551zm-2436 64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656 1619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18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  <dr3d:extrude draw:style-name="gr3" draw:layer="layout" dr3d:transform="matrix (0.0213427780658056 0.215795921025594 1.33887848001743 0.0039623208382501 1.31391938440359 -0.214676796153142 -1.06062248480594 0.109670075774813 -0.00293077086682603 -0.220936301460258cm 23.036472906819cm -28.8253007336931cm)" svg:viewBox="16490 -22712 3507 3551" svg:d="m16490-22712v3551h3507v-3551zm-2332 642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881 91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601 730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16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  <dr3d:extrude draw:style-name="gr3" draw:layer="layout" dr3d:transform="matrix (-0.0315968560038487 -0.238079754767203 -1.36309284961353 1.32404619762546 0.00878327927877631 -0.0300880489710683 0.107506231428954 -1.04354383964602 0.184791136324873 30.6578063060863cm 2.85281514324951cm 30.1522629635786cm)" svg:viewBox="20552 -22713 3507 3551" svg:d="m20552-22713v3551h3507v-3551zm-2594 64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856 1619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20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m1002-1899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26 1959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</dr3d:scene>
        <dr3d:scene draw:style-name="gr1" svg:width="7.081cm" svg:height="8.576cm" svg:x="7.525cm" svg:y="19.479cm" dr3d:transform="matrix (-0.733386850033052 -0.23071701939648 0.639463357167089 -0.080208751425627 0.963444578483563 0.255619053251851 -0.675063170668746 0.136177094811994 -0.725083108653916 3.04277938624548cm 0.0541270913670052cm 0.41787894416083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0327480515887656 0.780041657512171 0.624870048620355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 dr3d:transform="matrix (-0.0173536569048761 -0.170206828366607 -0.985255543587221 -0.99983421151836 -0.00247985597760877 0.0180388411969655 -0.00551362579678656 0.98540523942774 -0.170135575465164 2.27511823482052cm -0.48290547211155cm 0.0253763906098496cm)"/>
          <dr3d:extrude draw:style-name="gr3" draw:layer="layout" dr3d:transform="matrix (-0.0129011302506858 -0.254243641355786 -1.36238204606615 -1.34564570652396 0.00113907316478136 0.0150967879387666 -0.0938057409465055 1.11846879860652 -0.209411017462849 -25.8649455815972cm 2.21035620842241cm 2.75575626791189cm)" svg:viewBox="296 -22712 3507 3551" svg:d="m296-22712v3551h3507v-3551zm-1754 1426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dr3d:transform="matrix (-0.0242871237409707 -0.233104963503924 -1.3513704574573 -0.0193168695588078 1.32790944226891 -0.227293754026199 1.06018926435206 0.102498085425107 -0.0338821105502659 4.25650595008228cm 28.7685361374933cm 3.45368987310263cm)" svg:viewBox="4358 -22713 3507 3551" svg:d="m4358-22713v3551h3507v-3551zm-2516 1427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1436-2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dr3d:transform="matrix (-1.38141605547168 -0.00649992297871652 0.0328739485454231 -0.00871322227449161 1.31945422644704 -0.22700875680424 -0.0315046928396394 -0.0942462413083994 -1.06048937581676 16.1959879191504cm 26.7983488545384cm -7.20692714601615cm)" svg:viewBox="8461 -22712 3507 3551" svg:d="m8461-22712v3551h3507v-3551zm-2359 642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881 91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601 730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"/>
          <dr3d:extrude draw:style-name="gr3" draw:layer="layout" dr3d:transform="matrix (1.38395214539028 -0.00524258620060311 -0.0555002276058075 -0.00342938934391886 1.30761174933184 -0.224790747972312 0.0581651188497249 0.285271567050901 1.02659546646038 -17.5469339572354cm 27.3285661043218cm -1.73078587435222cm)" svg:viewBox="12523 -22713 3507 3551" svg:d="m12523-22713v3551h3507v-3551zm-2436 64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656 1619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18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  <dr3d:extrude draw:style-name="gr3" draw:layer="layout" dr3d:transform="matrix (0.0213427780658056 0.215795921025594 1.33887848001743 0.0039623208382501 1.31391938440359 -0.214676796153142 -1.06062248480594 0.109670075774813 -0.00293077086682603 -0.220936301460258cm 23.036472906819cm -28.8253007336931cm)" svg:viewBox="16490 -22712 3507 3551" svg:d="m16490-22712v3551h3507v-3551zm-2332 642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881 91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601 730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16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  <dr3d:extrude draw:style-name="gr3" draw:layer="layout" dr3d:transform="matrix (-0.0315968560038487 -0.238079754767203 -1.36309284961353 1.32404619762546 0.00878327927877631 -0.0300880489710683 0.107506231428954 -1.04354383964602 0.184791136324873 30.6578063060863cm 2.85281514324951cm 30.1522629635786cm)" svg:viewBox="20552 -22713 3507 3551" svg:d="m20552-22713v3551h3507v-3551zm-2594 643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856 1619 36 2 35 5 33 9 32 12 31 14 29 18 27 20 24 23 23 24 20 27 18 29 14 31 12 32 9 33 5 35 2 36-2 36-5 35-9 33-12 32-14 31-18 29-20 27-23 24-24 23-27 20-29 18-31 14-32 12-33 9-35 5-36 2-36-2-35-5-33-9-32-12-31-14-29-18-27-20-24-23-23-24-20-27-18-29-14-31-12-32-9-33-5-35-2-36 2-36 5-35 9-33 12-32 14-31 18-29 20-27 23-24 24-23 27-20 29-18 31-14 32-12 33-9 35-5zm291-1092-27 24-29 20-30 18-31 14-32 11-33 7-33 5-34 1-34-2-33-5-32-9-32-11-31-15-30-18-28-21-26-24-24-27-21-29-17-30-14-31-11-32-8-33-4-33-1-34 2-33 5-34 8-32 12-32 15-31 17-30 22-28 24-26 27-24 28-20 30-18 31-14 33-11 33-7 33-5 33-1 34 2 33 5 33 8 32 12 31 15 29 18 29 21 26 24 24 27 20 28 17 30 14 32 11 32 8 33 4 33 2 34-2 33-5 33-9 33-11 32-15 31-18 30-21 28zm-2019 1456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m1002-1899 24 27 20 29 18 30 14 31 11 32 7 33 5 33 1 34-2 34-5 33-9 32-11 32-15 31-18 30-21 28-24 26-27 24-29 21-30 17-31 14-32 11-33 8-33 4-34 1-33-2-34-5-32-8-32-12-31-15-30-17-28-22-26-24-24-27-20-28-18-30-14-31-11-33-7-33-5-33-1-33 2-34 5-33 8-33 12-32 15-31 18-29 21-29 24-26 27-24 28-20 30-17 32-14 32-11 33-8 33-4 34-2 33 2 33 5 33 9 32 11 31 15 30 18 28 21zm126 1959-2 36-5 35-9 33-12 32-14 31-18 29-20 27-23 24-24 23-27 20-29 18-31 14-32 12-33 9-35 5-36 2-36-2-35-5-33-9-32-12-31-14-29-18-27-20-24-23-23-24-20-27-18-29-14-31-12-32-9-33-5-35-2-36 2-36 5-35 9-33 12-32 14-31 18-29 20-27 23-24 24-23 27-20 29-18 31-14 32-12 33-9 35-5 36-2 36 2 35 5 33 9 32 12 31 14 29 18 27 20 24 23 23 24 20 27 18 29 14 31 12 32 9 33 5 35z"/>
        </dr3d:scene>
        <dr3d:scene draw:style-name="gr9" svg:width="4.062cm" svg:height="3.707cm" svg:x="0.356cm" svg:y="19.091cm" dr3d:transform="matrix (1 0 0 0 0.987420587606233 0.158115727147434 0 -0.158115727147434 0.987420587606233 0cm -0.0047896872844445cm -0.0501905817257771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2" draw:layer="layout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96cm" fo:margin-bottom="0.33cm" fo:margin-left="0.296cm" fo:margin-right="0.32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5$Build-9221</meta:generator>
    <meta:initial-creator>Patrick Guimberteau</meta:initial-creator>
    <meta:creation-date>2007-12-21T08:36:35</meta:creation-date>
    <dc:creator>Patrick Guimberteau</dc:creator>
    <dc:date>2007-12-21T09:07:21</dc:date>
    <meta:editing-cycles>2</meta:editing-cycles>
    <meta:editing-duration>PT15M28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