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8mm"/>
    </style:style>
    <style:style style:name="co2" style:family="table-column">
      <style:table-column-properties fo:break-before="auto" style:column-width="9.79mm"/>
    </style:style>
    <style:style style:name="co3" style:family="table-column">
      <style:table-column-properties fo:break-before="auto" style:column-width="16.23mm"/>
    </style:style>
    <style:style style:name="co4" style:family="table-column">
      <style:table-column-properties fo:break-before="auto" style:column-width="80.84mm"/>
    </style:style>
    <style:style style:name="co5" style:family="table-column">
      <style:table-column-properties fo:break-before="auto" style:column-width="20.41mm"/>
    </style:style>
    <style:style style:name="co6" style:family="table-column">
      <style:table-column-properties fo:break-before="auto" style:column-width="95.09mm"/>
    </style:style>
    <style:style style:name="co7" style:family="table-column">
      <style:table-column-properties fo:break-before="auto" style:column-width="3.63mm"/>
    </style:style>
    <style:style style:name="co8" style:family="table-column">
      <style:table-column-properties fo:break-before="auto" style:column-width="23.78mm"/>
    </style:style>
    <style:style style:name="co9" style:family="table-column">
      <style:table-column-properties fo:break-before="auto" style:column-width="22.58mm"/>
    </style:style>
    <style:style style:name="ro1" style:family="table-row">
      <style:table-row-properties style:row-height="1.59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style>
    <style:style style:name="ce2" style:family="table-cell" style:parent-style-name="_36_0_25__20_-_20_Akzent5"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style>
    <style:style style:name="ce3" style:family="table-cell" style:parent-style-name="_36_0_25__20_-_20_Akzent5"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_36_0_25__20_-_20_Akzent5"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6" style:family="table-cell" style:parent-style-name="_36_0_25__20_-_20_Akzent5"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ffffff"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7"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ff66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11"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333399"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2"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ff66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Eingabe" style:data-style-name="N0">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5"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333399"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_36_0_25__20_-_20_Akzent3"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7" style:family="table-cell" style:parent-style-name="_36_0_25__20_-_20_Akzent3"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style>
    <style:style style:name="gr1" style:family="graphic">
      <style:graphic-properties draw:stroke="solid" svg:stroke-width="0.26mm" svg:stroke-color="#000000" draw:marker-start="Linienspitzen_20_1" draw:marker-start-width="2mm" draw:marker-start-center="false" draw:stroke-linejoin="miter" draw:fill="solid" draw:fill-color="#ffffe1" draw:textarea-horizontal-align="justify" draw:textarea-vertical-align="top" draw:auto-grow-height="false" draw:auto-grow-width="false"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de" fo:country="DE"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fo:color="#000000" style:text-outline="false" style:text-line-through-style="none" style:text-line-through-type="none" style:font-name="Calibri" fo:font-size="11pt" fo:language="de" fo:country="DE"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Calibri" fo:font-size="9pt" fo:language="de" fo:country="DE"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Calibri" fo:font-size="9pt" fo:language="de" fo:country="DE" fo:font-style="normal" fo:text-shadow="none" style:text-underline-style="none" fo:font-weight="bold" style:text-underline-mode="continuous" style:text-overline-mode="continuous" style:text-line-through-mode="continuous" style:font-family-asian="'Arial Unicode MS'" style:font-family-generic-asian="system" style:font-pitch-asian="variable" style:font-size-asian="9pt" style:language-asian="zxx" style:country-asian="none" style:font-style-asian="normal" style:font-weight-asian="bold" style:font-name-complex="Tahoma" style:font-size-complex="9pt" style:language-complex="zxx" style:country-complex="none" style:font-style-complex="normal" style:font-weight-complex="bold" style:text-emphasize="none" style:font-relief="none" style:text-overline-style="none" style:text-overline-color="font-color"/>
    </style:style>
  </office:automatic-styles>
  <office:body>
    <office:spreadsheet>
      <table:calculation-settings table:automatic-find-labels="false"/>
      <table:table table:name="Tabelle1" table:style-name="ta1">
        <table:table-column table:style-name="co1" table:default-cell-style-name="Default"/>
        <table:table-column table:style-name="co2" table:default-cell-style-name="Default"/>
        <table:table-column table:style-name="co3" table:default-cell-style-name="ce10"/>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table:style-name="ce1" table:number-columns-repeated="2"/>
          <table:table-cell table:style-name="ce5"/>
          <table:table-cell table:style-name="ce1" table:number-columns-repeated="5"/>
        </table:table-row>
        <table:table-row table:style-name="ro2">
          <table:table-cell table:style-name="ce1"/>
          <table:table-cell table:style-name="ce2"/>
          <table:table-cell table:style-name="ce6" office:value-type="string" calcext:value-type="string" table:number-columns-spanned="4" table:number-rows-spanned="1">
            <text:p>Berechnung von bis zu 20 Positionen für Kalorien und Stoffe auf Grundlage einer Kalorientabelle</text:p>
          </table:table-cell>
          <table:covered-table-cell table:number-columns-repeated="3" table:style-name="ce6"/>
          <table:table-cell table:style-name="ce2"/>
          <table:table-cell table:style-name="ce1"/>
        </table:table-row>
        <table:table-row table:style-name="ro3">
          <table:table-cell table:style-name="ce1"/>
          <table:table-cell table:style-name="ce3"/>
          <table:table-cell table:style-name="ce7"/>
          <table:table-cell table:style-name="ce11" office:value-type="string" calcext:value-type="string">
            <text:p>EINGABEN</text:p>
          </table:table-cell>
          <table:table-cell table:style-name="ce14"/>
          <table:table-cell table:style-name="ce16" office:value-type="string" calcext:value-type="string">
            <text:p>Kommentare:</text:p>
          </table:table-cell>
          <table:table-cell table:style-name="ce2"/>
          <table:table-cell table:style-name="ce1"/>
        </table:table-row>
        <table:table-row table:style-name="ro4">
          <table:table-cell table:style-name="ce1"/>
          <table:table-cell table:style-name="ce3"/>
          <table:table-cell table:style-name="ce7"/>
          <table:table-cell table:style-name="ce12" office:value-type="string" calcext:value-type="string">
            <text:p>Hier kann der Name des zubereiteten Gerichts eingegeben werden.</text:p>
          </table:table-cell>
          <table:table-cell table:style-name="ce14"/>
          <table:table-cell table:style-name="ce17" office:value-type="string" calcext:value-type="string">
            <office:annotation draw:style-name="gr1" draw:text-style-name="P2" svg:width="50.46mm" svg:height="53.29mm" svg:x="248mm" svg:y="0.95mm" draw:caption-point-x="-24.07mm" draw:caption-point-y="18.99mm">
              <dc:date>2011-05-12T00:00:00</dc:date>
              <text:p text:style-name="P1"><text:span text:style-name="T1">Genauigkeit der Kalorientabelle:</text:span></text:p>
              <text:p text:style-name="P1"><text:span text:style-name="T1">Die angegebenen Daten in der Kalorientabelle sind Durchschnittswerte, und sollen zur Orientierung dienen. Aufgrund biologischer Unterschiede wie der Bodenbeschaffenheit, Anbau- und Fütterungsbedingungen, Wetter, Zuberetungsformen usw. schwanken die Ergebnisse von Kalorientabelle zu Kalorietabelle etwas.</text:span></text:p>
            </office:annotation>
            <text:p>Genauigkeit der Kalorientabelle</text:p>
          </table:table-cell>
          <table:table-cell table:style-name="ce2"/>
          <table:table-cell table:style-name="ce1"/>
        </table:table-row>
        <table:table-row table:style-name="ro4">
          <table:table-cell table:style-name="ce1"/>
          <table:table-cell table:style-name="ce3"/>
          <table:table-cell table:style-name="ce8" office:value-type="string" calcext:value-type="string">
            <text:p>Mahlzeit:</text:p>
          </table:table-cell>
          <table:table-cell table:style-name="ce13"/>
          <table:table-cell table:style-name="ce14"/>
          <table:table-cell table:style-name="ce17" office:value-type="string" calcext:value-type="string">
            <office:annotation draw:style-name="gr1" draw:text-style-name="P2" svg:width="68.29mm" svg:height="41.46mm" svg:x="292.05mm" svg:y="61.45mm" draw:caption-point-x="-68.12mm" draw:caption-point-y="-36.22mm">
              <dc:date>2011-05-12T00:00:00</dc:date>
              <text:p text:style-name="P1"><text:span text:style-name="T1">Ernährungsempfehlung Eiweiße (Proteine):</text:span></text:p>
              <text:p text:style-name="P1"><text:span text:style-name="T1">8 bis 10 % der Kalorien (ca. 40-50 g/Tag) sollten aus Eiweißen stammen. Die Eiweißstoffe (Proteine) bilden neben den Kohlenhydraten und den Fetten den Hauptbestandteil der menschlichen Nahrung. Während die Fette in der Kost zeitweilig fehlen können, benötigt der Körper eine ständige Zufuhr von Eiweiß, da er selbst kein Eiweiß herstellen kann.</text:span></text:p>
            </office:annotation>
            <text:p>Ernährungsempfehlung Eiweiße (Proteine)</text:p>
          </table:table-cell>
          <table:table-cell table:style-name="ce2"/>
          <table:table-cell table:style-name="ce1"/>
        </table:table-row>
        <table:table-row table:style-name="ro4">
          <table:table-cell table:style-name="ce1"/>
          <table:table-cell table:style-name="ce3"/>
          <table:table-cell table:style-name="ce7"/>
          <table:table-cell table:style-name="ce14" table:number-columns-repeated="2"/>
          <table:table-cell table:style-name="ce17" office:value-type="string" calcext:value-type="string">
            <office:annotation draw:style-name="gr1" draw:text-style-name="P2" svg:width="47.95mm" svg:height="37.46mm" svg:x="226.07mm" svg:y="136.85mm" draw:caption-point-x="-2.14mm" draw:caption-point-y="-106.33mm">
              <dc:date>2011-05-12T00:00:00</dc:date>
              <text:p text:style-name="P1"><text:span text:style-name="T1">Ernährungsempfehlung Fette:</text:span></text:p>
              <text:p text:style-name="P1"><text:span text:style-name="T1">30 % der Kalorien (ca. 65 g/Tag) sollten aus Fetten stammen. Unter den drei Nährstoffen (Fette, Kohlenhydrate und Eiweiß) hat Fett gewichtsbezogen den höchsten Energiegehalt: 9,3 kcal/g.</text:span></text:p>
            </office:annotation>
            <text:p>Ernährungsempfehlung Fette</text:p>
          </table:table-cell>
          <table:table-cell table:style-name="ce2"/>
          <table:table-cell table:style-name="ce1"/>
        </table:table-row>
        <table:table-row table:style-name="ro4">
          <table:table-cell table:style-name="ce1"/>
          <table:table-cell table:style-name="ce4" office:value-type="string" calcext:value-type="string">
            <text:p>Lfd-Nr</text:p>
          </table:table-cell>
          <table:table-cell table:style-name="ce9" office:value-type="string" calcext:value-type="string">
            <office:annotation draw:style-name="gr1" draw:text-style-name="P2" svg:width="76.16mm" svg:height="12.1mm" svg:x="11.45mm" svg:y="110.12mm" draw:caption-point-x="16.14mm" draw:caption-point-y="-74.31mm">
              <dc:date>2011-05-12T00:00:00</dc:date>
              <text:p text:style-name="P1"><text:span text:style-name="T1">Hier kann auch in jeder Zeile der Hilfspalte die Positions-Nr des Artikels aus der Kalorientabelle angegeben werden. Z.B. </text:span><text:span text:style-name="T2">100</text:span><text:span text:style-name="T1"> für Artischocken</text:span></text:p>
            </office:annotation>
            <text:p>Hilfsspalte</text:p>
          </table:table-cell>
          <table:table-cell table:style-name="ce15" office:value-type="string" calcext:value-type="string">
            <office:annotation draw:style-name="gr1" draw:text-style-name="P2" svg:width="43.19mm" svg:height="56.49mm" svg:x="62.99mm" svg:y="47.46mm" draw:caption-point-x="45.44mm" draw:caption-point-y="-11.65mm">
              <dc:date>2011-05-12T00:00:00</dc:date>
              <text:p text:style-name="P1"><text:span text:style-name="T2">Das Dropdown-Menü funktioniert Aufgrund eines Microsoft-Fehlers nicht richtig!</text:span></text:p>
              <text:p text:style-name="P1"><text:span text:style-name="T1"/></text:p>
              <text:p text:style-name="P1"><text:span text:style-name="T1">Bei der Auswahl sollte im Bedarfsfall die Hilfspalte (links) benutzt werden. In dieser Hilfsspalte kann auch in jeder Zeile die Positions-Nr des Artikels aus der Kalorientabelle angegeben werden. Z.B. </text:span><text:span text:style-name="T2">100</text:span><text:span text:style-name="T1"> für Artischocken.</text:span></text:p>
            </office:annotation>
            <text:p>Auswahl des Lebensmittels</text:p>
          </table:table-cell>
          <table:table-cell table:style-name="ce7" office:value-type="string" calcext:value-type="string">
            <office:annotation draw:style-name="gr1" draw:text-style-name="P2" svg:width="42.74mm" svg:height="26.07mm" svg:x="108.67mm" svg:y="47.98mm" draw:caption-point-x="20.17mm" draw:caption-point-y="-12.17mm">
              <dc:date>2011-05-12T00:00:00</dc:date>
              <text:p text:style-name="P1"><text:span text:style-name="T1">Alle Werte in der Kalorientabelle sind auf 100 g bezogen. Durch die Angabe der verwendeten Menge erfolgt automatisch eine richtige Berechnung.</text:span></text:p>
            </office:annotation>
            <text:p>g</text:p>
          </table:table-cell>
          <table:table-cell table:style-name="ce17" office:value-type="string" calcext:value-type="string">
            <office:annotation draw:style-name="gr1" draw:text-style-name="P2" svg:width="62.15mm" svg:height="58.63mm" svg:x="160.57mm" svg:y="135.81mm" draw:caption-point-x="63.36mm" draw:caption-point-y="-100mm">
              <dc:date>2011-05-12T00:00:00</dc:date>
              <text:p text:style-name="P1"><text:span text:style-name="T1">Ernährungsempfehlung Kohlenhydrate:</text:span></text:p>
              <text:p text:style-name="P1"><text:span text:style-name="T1">Mindestens 50 % der Kalorien (&gt;250 g/Tag) sollten aus Kohlenhydraten stammen. Kohlenhydrate sind neben Fetten und Eiweiß die wichtigsten Nährstoffe des Menschen. Kohlenstoffe dienen dem menschlichen Körper primär als Energielieferanten. Die Kohlenhydrate können nach ihrer chemischen Zusammensetzung in Einfach- (z.B. Glukose, Traubenzucker), Zweifach- (z.B. Saccharose, Haushaltszucker) und Vielfachzucker (z.B. Stärke) eingteilt werden.</text:span></text:p>
            </office:annotation>
            <text:p>Ernährungsempfehlung Kohlenhydrate</text:p>
          </table:table-cell>
          <table:table-cell table:style-name="ce2"/>
          <table:table-cell table:style-name="ce1"/>
        </table:table-row>
        <table:table-row table:style-name="ro5" table:number-rows-repeated="65468">
          <table:table-cell table:number-columns-repeated="8"/>
        </table:table-row>
        <table:table-row table:style-name="ro5">
          <table:table-cell table:number-columns-repeated="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5">
      <number:number number:decimal-places="1" loext:min-decimal-places="1" number:min-integer-digits="1"/>
    </number:number-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6_0_25__20_-_20_Akzent5" style:display-name="60% - Akzent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ingabe"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3" style:display-name="60% - Akzent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spitzen_20_1" draw:display-name="Linienspitzen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3">00.00.0000</text:date>, <text:time style:data-style-name="N2" text:time-value="20:50:30.927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x Mustermann</meta:initial-creator>
    <meta:creation-date>2016-12-23T16:19:23.118000000</meta:creation-date>
    <dc:date>2016-12-23T21:25:15.374000000</dc:date>
    <dc:creator>Max Mustermann</dc:creator>
    <meta:editing-duration>PT3H36M4S</meta:editing-duration>
    <meta:editing-cycles>4</meta:editing-cycles>
    <meta:generator>LibreOffice/5.2.3.3$Windows_X86_64 LibreOffice_project/d54a8868f08a7b39642414cf2c8ef2f228f780cf</meta:generator>
    <meta:document-statistic meta:table-count="1" meta:cell-count="13" meta:object-count="0"/>
  </office:meta>
</office:document-meta>
</file>