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315631"/>
    </style:style>
    <style:style style:name="P2" style:family="paragraph" style:parent-style-name="Text_20_body">
      <style:text-properties officeooo:rsid="002d3203" officeooo:paragraph-rsid="002d3203"/>
    </style:style>
    <style:style style:name="P3" style:family="paragraph" style:parent-style-name="Text_20_body">
      <style:text-properties fo:font-weight="bold" style:font-weight-asian="bold" style:font-weight-complex="bold"/>
    </style:style>
    <style:style style:name="P4" style:family="paragraph" style:parent-style-name="Standard">
      <style:text-properties officeooo:rsid="00288349" officeooo:paragraph-rsid="00288349"/>
    </style:style>
    <style:style style:name="P5" style:family="paragraph" style:parent-style-name="Text_20_body">
      <style:paragraph-properties fo:margin-top="0cm" fo:margin-bottom="0.15cm" style:contextual-spacing="false" fo:line-height="120%"/>
      <style:text-properties fo:font-weight="bold" style:font-size-asian="10.5pt" style:font-weight-asian="bold" style:font-weight-complex="bold"/>
    </style:style>
    <style:style style:name="P6" style:family="paragraph" style:parent-style-name="Text_20_body" style:master-page-name="">
      <style:paragraph-properties fo:margin-top="0cm" fo:margin-bottom="0.15cm" style:contextual-spacing="false" fo:line-height="100%" style:page-number="auto"/>
    </style:style>
    <style:style style:name="P7" style:family="paragraph" style:parent-style-name="Text_20_body">
      <style:text-properties officeooo:rsid="002d3203" officeooo:paragraph-rsid="002d3203"/>
    </style:style>
    <style:style style:name="P8" style:family="paragraph" style:parent-style-name="Text_20_body">
      <style:text-properties officeooo:rsid="002d3203" officeooo:paragraph-rsid="00374b74"/>
    </style:style>
    <style:style style:name="P9" style:family="paragraph" style:parent-style-name="Text_20_body">
      <style:text-properties officeooo:paragraph-rsid="00374b74"/>
    </style:style>
    <style:style style:name="P10" style:family="paragraph" style:parent-style-name="Text_20_body" style:master-page-name="">
      <style:paragraph-properties style:page-number="auto"/>
      <style:text-properties officeooo:rsid="002d3203" officeooo:paragraph-rsid="00374b74"/>
    </style:style>
    <style:style style:name="P11" style:family="paragraph" style:parent-style-name="Text_20_body">
      <style:paragraph-properties fo:margin-top="0cm" fo:margin-bottom="0.15cm" style:contextual-spacing="false" fo:line-height="100%">
        <style:tab-stops>
          <style:tab-stop style:position="12.277cm"/>
        </style:tab-stops>
      </style:paragraph-properties>
      <style:text-properties style:font-name="Liberation Serif" fo:font-weight="normal" officeooo:rsid="002d3203" officeooo:paragraph-rsid="00374b74" style:font-weight-asian="normal" style:font-weight-complex="normal"/>
    </style:style>
    <style:style style:name="P12" style:family="paragraph" style:parent-style-name="Heading_20_3">
      <style:text-properties officeooo:paragraph-rsid="002c5b08"/>
    </style:style>
    <style:style style:name="T1" style:family="text">
      <style:text-properties officeooo:rsid="00275194"/>
    </style:style>
    <style:style style:name="T2" style:family="text">
      <style:text-properties officeooo:rsid="00315631"/>
    </style:style>
    <style:style style:name="T3" style:family="text">
      <style:text-properties officeooo:rsid="001bef43"/>
    </style:style>
    <style:style style:name="T4" style:family="text">
      <style:text-properties officeooo:rsid="0021934d"/>
    </style:style>
    <style:style style:name="T5" style:family="text">
      <style:text-properties officeooo:rsid="001b4992"/>
    </style:style>
    <style:style style:name="T6" style:family="text">
      <style:text-properties officeooo:rsid="00247300"/>
    </style:style>
    <style:style style:name="T7" style:family="text">
      <style:text-properties officeooo:rsid="0025e5ad"/>
    </style:style>
    <style:style style:name="T8" style:family="text">
      <style:text-properties officeooo:rsid="002651e7"/>
    </style:style>
    <style:style style:name="T9" style:family="text">
      <style:text-properties officeooo:rsid="00288349"/>
    </style:style>
    <style:style style:name="T10" style:family="text">
      <style:text-properties officeooo:rsid="002bec94"/>
    </style:style>
    <style:style style:name="T11" style:family="text">
      <style:text-properties officeooo:rsid="002c5b08"/>
    </style:style>
    <style:style style:name="T12" style:family="text">
      <style:text-properties fo:font-weight="bold" style:font-weight-asian="bold" style:font-weight-complex="bold"/>
    </style:style>
    <style:style style:name="T13" style:family="text">
      <style:text-properties officeooo:rsid="002ca346"/>
    </style:style>
    <style:style style:name="T14" style:family="text">
      <style:text-properties officeooo:rsid="002ef933"/>
    </style:style>
    <style:style style:name="T15" style:family="text">
      <style:text-properties officeooo:rsid="003072e9"/>
    </style:style>
    <style:style style:name="T16" style:family="text">
      <style:text-properties officeooo:rsid="00374b74"/>
    </style:style>
    <style:style style:name="T17" style:family="text">
      <style:text-properties style:font-name="Calibri"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tokoll <text:span text:style-name="T9">des TDF-Treffens am 7.6.2014 im Park des Linuxhotels in Essen</text:span></text:p>
      <text:p text:style-name="P6">Beginn: 10 Uhr<text:tab/><text:span text:style-name="T15">Protokoll: Walter Pape</text:span></text:p>
      <text:h text:style-name="Heading_20_3" text:outline-level="3">1. Vorstellungsrunde</text:h>
      <text:p text:style-name="P5">Teilnehmer mit ihren Funktionen/Aufgaben:</text:p>
      <text:p text:style-name="Text_20_body">Björn Michaelsen, <text:span text:style-name="T11">Entwickler, interne Organisation</text:span></text:p>
      <text:p text:style-name="Text_20_body">Friedrich Strohmeier, <text:span text:style-name="T1">bis Anfang 2014: </text:span>LibreOffice-Box</text:p>
      <text:p text:style-name="Text_20_body">Ellen Pape, Mitgliederverwaltung FrODeV</text:p>
      <text:p text:style-name="Text_20_body">Walter Pape, Newsletter FrODeV</text:p>
      <text:p text:style-name="Text_20_body">Gisbert Friege, Dmaths, </text:p>
      <text:p text:style-name="Text_20_body">Robert Großkopf, Dokumentation LibO, Hilfestellung im Netz</text:p>
      <text:p text:style-name="Text_20_body">Regina Henschel, OASIS, Draw, Überarbeitung des Drawhandbuches, Mitgliedersupport, Bugreports</text:p>
      <text:p text:style-name="Text_20_body">Martin Bayer, techn. Redakteur, <text:span text:style-name="T1">OOO-Wiki-Archiv</text:span></text:p>
      <text:p text:style-name="Text_20_body">Thomas Krumbein, Vorstand FrODeV</text:p>
      <text:p text:style-name="Text_20_body">Klaus-Jürgen Weghorn, Dokumentation, Wiki</text:p>
      <text:p text:style-name="P1">Ulf <text:span text:style-name="T8">Bre</text:span>kenfelder, Übersetzungen <text:span text:style-name="T11">der </text:span>Dokumentation, QA</text:p>
      <text:p text:style-name="Text_20_body">Gerald Geib, Übersetzungen <text:span text:style-name="T11">der </text:span>Dokumentation, QA</text:p>
      <text:p text:style-name="Text_20_body">Dennis Roczek, Wiki, Ask<text:span text:style-name="T2">Bot</text:span></text:p>
      <text:p text:style-name="Text_20_body">Christian Lohm<text:span text:style-name="T2">a</text:span>ier, TDF, <text:span text:style-name="T2">Release Engineer, Homepage LibO und TDF</text:span></text:p>
      <text:p text:style-name="Text_20_body">Florian <text:span text:style-name="T10">Effenberger</text:span>, TDF, Administration/<text:span text:style-name="T2">Verwaltung</text:span></text:p>
      <text:p text:style-name="Text_20_body">Andreas Manke, Dokumentation, Infrastruktur, Vorstand TDF</text:p>
      <text:p text:style-name="Text_20_body">Katarina <text:span text:style-name="T5">Behrens, Softwareentwicklerin</text:span></text:p>
      <text:p text:style-name="Text_20_body">Thorsten Behrens, Softwareentwickler, Vorstand TDF</text:p>
      <text:h text:style-name="Heading_20_3" text:outline-level="3">2. Überblick über Aktivitäten <text:span text:style-name="T10">von </text:span>TDF</text:h>
      <text:p text:style-name="Text_20_body"><text:span text:style-name="T1">Die </text:span>Neuwahl des Vorstands <text:span text:style-name="T1">führte zu einer </text:span>Vielfalt in jeder Hinsicht (Alter, Nationalität, …)</text:p>
      <text:p text:style-name="Text_20_body">Starkes Wachstum im letzten Jahr: Mitglieder, Spenden, Aktivitäten</text:p>
      <text:p text:style-name="Text_20_body">Entwicklungen: Verlagerung der Aktivitäten von Verein <text:span text:style-name="T13">FrODeV </text:span>zu TDF, von dt. Abteilung zu TDF, gute Menge von Freiwilligenarbeit, Verstärkung QA</text:p>
      <text:h text:style-name="Heading_20_3" text:outline-level="3">3. Verhältnis FrODeV – TDF</text:h>
      <text:p text:style-name="Text_20_body">Geschichtlicher Abriss: Gründung 2004, Unterstützung von OO<text:span text:style-name="T2">o</text:span>, Sammlung von Spendengeldern, Gründung der TDF, danach fehlt<text:span text:style-name="T2">e</text:span> Daseinszweck, <text:span text:style-name="T3">Folge: Veränderung der Mitgliederstruktur – Verringerung der Zahl von Firmenmitgliedschaften</text:span>, <text:span text:style-name="T3">Vereinsauflösung wird voraussichtlich am 21.6. beschlossen. Diskussion des bisherigen Daseinszwecks und alternativer Zwecke und über die Modalitäten des Vereinsabwicklung (z.B. Finanzen).</text:span></text:p>
      <text:p text:style-name="Text_20_body"><text:span text:style-name="T12">Fragen</text:span>: Wie behalten wir die Beitragszahler? Antwort: Im nächsten Newsletter von FrODeV <text:span text:style-name="T13">und im Abschlussprotokoll </text:span><text:s/>wird für die Mitarbeit bei TDF und fürs Spenden geworben.</text:p>
      <text:p text:style-name="Text_20_body">Welche Aktivitäten müssen weitergeführt werden? Welche Aufgaben kann nur der Verein erfüllen? <text:soft-page-break/>z.B Standdienst (Haftpflichtversicherung). <text:span text:style-name="T12">Antwort: </text:span>Alles kann auch im Rahmen der TDF geleistet werden.</text:p>
      <text:p text:style-name="Text_20_body"><text:span text:style-name="T12">Frage:</text:span> Gibt es Mitgliedschaft in TDF? Jein – Mitgliedschaft nur durch Aktivität, „Fördermit<text:span text:style-name="T14">­</text:span>glied<text:span text:style-name="T14">­</text:span>schaft“ ist nicht möglich, <text:span text:style-name="T1">aber natürlich regelmäßige Spenden.</text:span></text:p>
      <text:p text:style-name="Text_20_body"><text:span text:style-name="T12">Idee</text:span>: <text:span text:style-name="T1">Es gibt </text:span>Friends of G<text:span text:style-name="T2">NOME</text:span>, <text:span text:style-name="T1">es könnte etwas Ähnliches für </text:span>LibO <text:span text:style-name="T1">geschaffen werden.</text:span></text:p>
      <text:p text:style-name="Text_20_body"><text:span text:style-name="T12">Problem</text:span>: Doppelrolle von TDF: international/national <text:span text:style-name="T1">führt möglicherweise zu großer </text:span>Belastung, aber noch weit weg</text:p>
      <text:p text:style-name="Text_20_body">Wichtig für TDF: Verbesserung der Kommunikation</text:p>
      <text:h text:style-name="Heading_20_3" text:outline-level="3">4. Anforderungen an eine Office-Suite (T<text:span text:style-name="T1">homas </text:span>K<text:span text:style-name="T1">rumbein</text:span>)</text:h>
      <text:p text:style-name="Text_20_body">Nutzer einer Office-Suite <text:span text:style-name="T1">gehören drei Gruppen an</text:span>: </text:p>
      <text:p text:style-name="Text_20_body">a) Gelegenheitsnutzer (<text:span text:style-name="T1">nutzen </text:span>verschiedenartige <text:span text:style-name="T1">Lösungen</text:span>, <text:span text:style-name="T4">z.B. Google Docs)</text:span></text:p>
      <text:p text:style-name="Text_20_body">b) Poweruser – alle haben Fachapplikationen, <text:span text:style-name="T4">brauchen für den Export MS, diese Zahl erhöht sich</text:span></text:p>
      <text:p text:style-name="Text_20_body">c) normale Officeuser, <text:span text:style-name="T1">deren Zahl wird </text:span>kleiner</text:p>
      <text:p text:style-name="Text_20_body">IBM <text:span text:style-name="T1">hat diese Gliederung durchgeführt und bietet an</text:span>: <text:span text:style-name="T1">a) </text:span>IBM <text:span text:style-name="T2">D</text:span>ocs <text:span text:style-name="T1">b)</text:span> eigene Lösung <text:span text:style-name="T1">c) </text:span>AOO /</text:p>
      <text:p text:style-name="P3">Diskussion</text:p>
      <text:p text:style-name="Text_20_body"><text:span text:style-name="T1">Es gibt </text:span>Probleme bei der Nutzung von <text:span text:style-name="T1">ODS-Format bei der </text:span>Dropbox</text:p>
      <text:p text:style-name="Text_20_body"><text:span text:style-name="T12">Meinungen</text:span>: <text:span text:style-name="T1">Es existiert ein </text:span>Markt z.B. bei wiss. Arbeiten, </text:p>
      <text:p text:style-name="Text_20_body"><text:span text:style-name="T9">Das </text:span>Projekt „LibO auf mobilen Geräten“ <text:span text:style-name="T9">ist in Planung</text:span></text:p>
      <text:p text:style-name="Text_20_body">Firmen: nicht mehr ein Office für alle (Problem? Chance, weil Monokultur schon gebrochen?)</text:p>
      <text:p text:style-name="Text_20_body">Google <text:span text:style-name="T2">D</text:span>ocs (Problem? Chance, weil Monokultur schon gebrochen?)</text:p>
      <text:p text:style-name="Text_20_body"><text:span text:style-name="T12">Idee:</text:span> Pivottabelle streichen</text:p>
      <text:p text:style-name="Text_20_body"><text:span text:style-name="T12">Diskussion</text:span>: <text:span text:style-name="T13">In </text:span>München klappt <text:span text:style-name="T13">LibO</text:span>, weil ausreichend groß um selbst notwendige Schnittstellen zu programmieren; Freiburg hat diese Größe nicht</text:p>
      <text:p text:style-name="Text_20_body"><text:span text:style-name="T12">Diskussion</text:span>: sollen Firmen oder Kunden angegangen werden für die Programmierung der Schnittstellen; eigentlich wäre diese Programmierung relativ einfach; Grundproblem haben auch die finanzschwachen EU-Länder – <text:span text:style-name="T9">sind </text:span>deren Lösungen übertragbar?</text:p>
      <text:p text:style-name="Text_20_body">Marketing von LibO sollte sich darum kümmern</text:p>
      <text:p text:style-name="Text_20_body">Der Markt will die App; <text:span text:style-name="T13">es </text:span>sollte eine abgespeckte Anwendung (z.B. zum Öffnen und für kleine Anwendungen) entwickelt werden</text:p>
      <text:p text:style-name="P3">Lösungen: </text:p>
      <text:p text:style-name="Text_20_body">Zusammenarbeit mit Cloud <text:span text:style-name="T9">(owncloud)</text:span> (rel. einfach)</text:p>
      <text:p text:style-name="Text_20_body">Kooperation (schwieriger)</text:p>
      <text:p text:style-name="Text_20_body">Umstellung auf Touch (schwierig)</text:p>
      <text:p text:style-name="Text_20_body"><text:span text:style-name="T13">Mindestf</text:span>orderung: <text:span text:style-name="T13">Man sollte s</text:span>eine Anhänge öffnen können.</text:p>
      <text:p text:style-name="Text_20_body">Bsp: Österr. Bahn, 35000 Computer wollen Office-Suite, MS bietet 365 an, LibO kann <text:span text:style-name="T11">auf </text:span>Tablets nicht <text:span text:style-name="T13">genutzt werden</text:span></text:p>
      <text:p text:style-name="P3">Es wurde beschlossen, diese Diskussion im kleinen Kreis weiterzuführen.</text:p>
      <text:h text:style-name="P12" text:outline-level="3">5. Mitarbeiterfindung <text:span text:style-name="T11">(</text:span>Friedrich <text:span text:style-name="T9">Strohmaier)</text:span></text:h>
      <text:p text:style-name="Text_20_body">Friedrich <text:span text:style-name="T9">Strohmaier schildert seine persönliche Erfahrung</text:span>: <text:span text:style-name="T9">Er </text:span>zieht sich langsam zurück <text:span text:style-name="T9">und begründet dies wie folgt: </text:span>OO<text:span text:style-name="T2">o</text:span>: Community lief besser, aber letzte Entscheidung hatte Sun, was oft zu Ärger führte. Hoffnung war, <text:span text:style-name="T9">dass in </text:span>LibO <text:span text:style-name="T9">die </text:span>Kraft der Community besser kanalisiert <text:span text:style-name="T9">werden </text:span><text:soft-page-break/><text:span text:style-name="T9">würde, was sich seines Erachtens nicht eintrat. Die </text:span>Softwareentwicklung geh<text:span text:style-name="T9">e</text:span> schnell voran, <text:span text:style-name="T9">die </text:span>Zusammenarbeit zwischen den Blöcken (Entwickler, Dokumentation, ...) ist verbesserungswürdig</text:p>
      <text:p text:style-name="Text_20_body"><text:span text:style-name="T9">Sein </text:span>Wunsch: Sichtbare Strukturen schaffen, <text:span text:style-name="T6">persönlichere Möglichkeiten der Zusammenarbeit schaffen.</text:span></text:p>
      <text:p text:style-name="Text_20_body"><text:span text:style-name="T12">Diskussion</text:span>: </text:p>
      <text:p text:style-name="Text_20_body"><text:span text:style-name="T9">- Gewünscht wird ein p</text:span>ersonalisierter Zutritt <text:span text:style-name="T9">(statt der bisherigen Seite mit den verschiedenen Links) und ein Ansprechpartner für die verschiedenen Anliegen.</text:span></text:p>
      <text:p text:style-name="Text_20_body"><text:span text:style-name="T12">Ideen</text:span>: </text:p>
      <text:p text:style-name="Text_20_body">- Ich stell mal ne Frage – als Hangout, <text:span text:style-name="T7">als Chat</text:span></text:p>
      <text:p text:style-name="Text_20_body">- Einfache Anfangsaufgaben, <text:span text:style-name="T9">um Interessenten an kompliziertere Aufgaben heranzuführen, z.B. </text:span>Easyhacks</text:p>
      <text:p text:style-name="Text_20_body">- Meritokratie <text:span text:style-name="T9">transparenter darstellen</text:span></text:p>
      <text:p text:style-name="Text_20_body">- „<text:span text:style-name="T2">Ich will Zeit spenden“</text:span></text:p>
      <text:p text:style-name="Text_20_body"><text:span text:style-name="T12">Anliegen</text:span>: </text:p>
      <text:p text:style-name="Text_20_body">- zu schnelle Entwicklungszyklen</text:p>
      <text:p text:style-name="Text_20_body">- Features werden implementiert, ohne darüber zu informieren</text:p>
      <text:p text:style-name="Text_20_body"/>
      <text:p text:style-name="P4">Um 13.30 Uhr wird die Diskussion abgebrochen, Beginn der Mittagspause</text:p>
      <text:h text:style-name="Heading_20_3" text:outline-level="3">Ergebnisse der Nachmittagssitzungen</text:h>
      <text:p text:style-name="P2"><text:span text:style-name="T12">Gruppe Marketing</text:span>: Problem von LibO in Firmen/Behörden ist, dass Schnittstellen für innerbetriebliche Software fehlen. Es sollen mittelgroße Softwareanbieter gefunden werden, die diese Schnittstellen programmieren. Dazu soll ein Treffen in einer Firma in München arrangiert werden. Thomas will sich darum kümmern.</text:p>
      <text:p text:style-name="P2"><text:span text:style-name="T12">Gruppe Mitgliedergewinnung</text:span>: An einer Mitarbeit Interessierte sollen, nachdem sie ihr Interesse bekundet haben, individuell (per Mail oder Telefonanruf) „abgeholt“ und für eine Aufgabe vorbereitet bzw. zugeordnet werden. Friedrich und Walter werden diese Aufgabe übernehmen.</text:p>
      <text:p text:style-name="P10">Verbesserung des Auftritts in "Social Media": Einricht<text:span text:style-name="T16">ung</text:span> eines "offiziellen" Facebook-Accounts <text:span text:style-name="T16">durch Florian E. </text:span>und Betreu<text:span text:style-name="T16">ung</text:span> <text:s/>durch Ellen.</text:p>
      <text:p text:style-name="P9">Verstärkt lokale Workshops durchführen, um <text:span text:style-name="T16">F</text:span>ace-to-<text:span text:style-name="T16">F</text:span>ace Kontakte zu ermöglichen, z.B. für konkrete Dokumentationsaufgaben.</text:p>
      <text:p text:style-name="P8">Aufforderung an alle: Mehr Aufmerksamkeit auf Frustrationen und Problemen bei "alten Hasen".</text:p>
      <text:p text:style-name="P11">Verbesserung der Kommunikation zwischen Entwicklern und Nicht-Entwicklern. </text:p>
      <text:p text:style-name="P2"/>
      <text:p text:style-name="P2">Dauer der Nachmittagssitzungen von ca. <text:span text:style-name="T14">15.30 bis 19.30 Uh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style:contextual-spacing="false" fo:line-height="100%" style:page-number="auto">
        <style:tab-stops>
          <style:tab-stop style:position="12.277cm"/>
        </style:tab-stops>
      </style:paragraph-properties>
      <style:text-properties style:font-name="Liberation Serif" fo:font-family="'Liberation Serif'" style:font-family-generic="roman" style:font-pitch="variable" fo:font-size="12pt" fo:font-weight="normal" style:font-size-asian="12pt" style:font-weight-asian="normal" style:font-size-complex="12pt"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3:02:45.511900000</meta:creation-date>
    <meta:editing-duration>P0D</meta:editing-duration>
    <meta:editing-cycles>2</meta:editing-cycles>
    <meta:generator>LibreOffice/4.1.5.3$Windows_x86 LibreOffice_project/1c1366bba2ba2b554cd2ca4d87c06da81c05d24</meta:generator>
    <dc:date>2014-06-20T23:37:22.998000000</dc:date>
    <meta:document-statistic meta:table-count="0" meta:image-count="0" meta:object-count="0" meta:page-count="3" meta:paragraph-count="80" meta:word-count="841" meta:character-count="6556" meta:non-whitespace-character-count="5779"/>
  </office:meta>
</office:document-meta>
</file>