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Arrow_20_Line">
      <style:graphic-properties draw:textarea-vertical-align="middl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0.712cm"/>
      <style:paragraph-properties style:writing-mode="lr-tb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2.982cm" fo:padding-top="0.134cm" fo:padding-bottom="0.134cm" fo:padding-left="0.259cm" fo:padding-right="0.259cm"/>
      <style:paragraph-properties style:writing-mode="lr-tb"/>
    </style:style>
    <style:style style:name="gr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9" style:family="graphic" style:parent-style-name="standard">
      <style:graphic-properties svg:stroke-width="0.018cm" draw:marker-start-width="0.227cm" draw:marker-end-width="0.227cm" draw:fill="solid" draw:fill-color="#ffffd7" draw:textarea-horizontal-align="justify" draw:textarea-vertical-align="middle" draw:auto-grow-height="false" fo:min-height="0.086cm" fo:min-width="1.886cm" fo:padding-top="0.134cm" fo:padding-bottom="0.134cm" fo:padding-left="0.259cm" fo:padding-right="0.259cm"/>
    </style:style>
    <style:style style:name="gr10" style:family="graphic" style:parent-style-name="standard">
      <style:graphic-properties draw:stroke="solid" draw:stroke-dash="Dash_20_Dot_20_1" svg:stroke-width="0.018cm" svg:stroke-color="#000000" draw:marker-start="" draw:marker-start-width="0.227cm" draw:marker-start-center="false" draw:marker-end="" draw:marker-end-width="0.227cm" draw:marker-end-center="false" svg:stroke-opacity="100%" draw:stroke-linejoin="round" svg:stroke-linecap="butt" draw:fill="solid" draw:fill-color="#ffffd7" draw:secondary-fill-color="#729fcf" draw:gradient-step-count="0" draw:fill-hatch-solid="false" draw:opacity="100%" draw:opacity-name="Transparency_20_2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11" style:family="graphic" style:parent-style-name="standard">
      <style:graphic-properties draw:stroke="solid" svg:stroke-width="0.018cm" draw:marker-start-width="0.227cm" draw:marker-end-width="0.227cm" draw:fill="solid" draw:fill-color="#ffffd7" draw:opacity="100%" draw:opacity-name="Transparency_20_2" dr3d:vertical-segments="16" dr3d:close-front="true" dr3d:close-back="tru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6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7" style:family="graphic" style:parent-style-name="standard">
      <style:graphic-properties draw:stroke="none" svg:stroke-color="#000000" draw:fill="none" draw:fill-color="#ffffff" draw:textarea-vertical-align="middle" fo:min-height="0.829cm"/>
      <style:paragraph-properties style:writing-mode="lr-tb"/>
    </style:style>
    <style:style style:name="gr18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9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co1" style:family="table-column">
      <style:table-column-properties style:column-width="0.905cm" style:use-optimal-column-width="false"/>
    </style:style>
    <style:style style:name="co2" style:family="table-column">
      <style:table-column-properties style:column-width="3.429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1.103cm" style:use-optimal-column-width="false"/>
    </style:style>
    <style:style style:name="co6" style:family="table-column">
      <style:table-column-properties style:column-width="3.645cm" style:use-optimal-column-width="false"/>
    </style:style>
    <style:style style:name="ro1" style:family="table-row">
      <style:table-row-properties style:row-height="1.487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5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tyle="italic" style:font-style-asian="italic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11" style:family="paragraph">
      <loext:graphic-properties draw:fill="solid" draw:fill-color="#ffffd7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size="10pt"/>
    </style:style>
    <style:style style:name="P14" style:family="paragraph">
      <style:text-properties fo:font-size="10pt" fo:font-style="italic" style:font-style-asian="italic" style:font-style-complex="italic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729fcf" loext:opacity="100%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use-window-font-color="true" loext:opacity="0%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font-name="Liberation Sans2" fo:font-size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Liberation Sans2" fo:font-size="18pt" fo:font-style="italic" style:font-style-asian="italic" style:font-style-complex="italic"/>
    </style:style>
    <style:style style:name="T5" style:family="text">
      <style:text-properties style:use-window-font-color="true" loext:opacity="0%" style:font-name="Liberation Sans1" fo:font-style="italic" style:font-name-asian="Liberation Sans1" style:font-style-asian="italic" style:font-name-complex="Liberation Sans1" style:font-style-complex="italic"/>
    </style:style>
    <style:style style:name="T6" style:family="text">
      <style:text-properties style:use-window-font-color="true" loext:opacity="0%" fo:font-style="italic" style:font-style-asian="italic" style:font-style-complex="italic"/>
    </style:style>
    <style:style style:name="T7" style:family="text">
      <style:text-properties fo:font-variant="normal" fo:text-transform="none" fo:color="#729fcf" loext:opacity="10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729fcf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11" style:family="text">
      <style:text-properties fo:color="#729fcf" loext:opacity="100%" fo:font-style="italic" style:font-style-asian="italic" style:font-style-complex="italic"/>
    </style:style>
    <style:style style:name="T12" style:family="text">
      <style:text-properties fo:color="#729fcf" loext:opacity="100%" style:text-position="-8% 58%" fo:font-style="italic" style:font-style-asian="italic" style:font-style-complex="italic"/>
    </style:style>
    <style:style style:name="T13" style:family="text">
      <style:text-properties style:text-position="-8% 58%" fo:font-style="italic" style:font-style-asian="italic" style:font-style-complex="italic"/>
    </style:style>
    <style:style style:name="T14" style:family="text">
      <style:text-properties fo:font-size="10pt" fo:font-style="italic" style:font-style-asian="italic" style:font-style-complex="italic"/>
    </style:style>
    <style:style style:name="T15" style:family="text">
      <style:text-properties style:text-position="-8% 58%" fo:font-size="10pt" fo:font-style="italic" style:font-style-asian="italic" style:font-style-complex="italic"/>
    </style:style>
    <style:style style:name="T16" style:family="text">
      <style:text-properties style:text-position="0% 100%" fo:font-size="10pt" fo:font-style="italic" style:font-style-asian="italic" style:font-style-complex="italic"/>
    </style:style>
    <style:style style:name="T17" style:family="text">
      <style:text-properties fo:font-size="10pt"/>
    </style:style>
    <style:style style:name="T18" style:family="text">
      <style:text-properties fo:color="#729fcf" loext:opacity="100%" style:text-position="-8% 58%" style:font-name="Liberation Sans1" fo:font-style="italic" style:font-name-asian="Liberation Sans1" style:font-style-asian="italic" style:font-name-complex="Liberation Sans1" style:font-style-complex="italic"/>
    </style:style>
    <style:style style:name="T19" style:family="text">
      <style:text-properties fo:color="#729fcf" loext:opacity="100%" style:font-name="Liberation Sans2" fo:font-style="italic" style:font-name-asian="Liberation Sans1" style:font-style-asian="italic" style:font-name-complex="Liberation Sans1" style:font-style-complex="italic"/>
    </style:style>
    <style:style style:name="T20" style:family="text">
      <style:text-properties fo:color="#729fcf" loext:opacity="100%" style:text-position="33% 58%" style:font-name="Liberation Sans2" fo:font-style="italic" style:font-name-asian="Liberation Sans1" style:font-style-asian="italic" style:font-name-complex="Liberation Sans1" style:font-style-complex="italic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2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729fcf" loext:opacity="100%" style:text-position="0% 100%" fo:font-style="italic" style:font-style-asian="italic" style:font-style-complex="italic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729fcf" loext:opacity="100%" style:font-name="Liberation Sans1" style:font-name-asian="Liberation Sans1" style:font-name-complex="Liberation Sans1"/>
    </style:style>
    <style:style style:name="T30" style:family="text">
      <style:text-properties fo:color="#729fcf" loext:opacity="100%" style:font-name="Liberation Sans2" style:font-name-asian="Liberation Sans1" style:font-name-complex="Liberation Sans1"/>
    </style:style>
    <style:style style:name="T31" style:family="text">
      <style:text-properties fo:color="#729fcf" loext:opacity="100%" style:text-position="33% 58%" style:font-name="Liberation Sans2" style:font-name-asian="Liberation Sans1" style:font-name-complex="Liberation Sans1"/>
    </style:style>
    <style:style style:name="T32" style:family="text">
      <style:text-properties fo:color="#729fcf" loext:opacity="100%" style:text-position="0% 100%" style:font-name="Liberation Sans2" style:font-name-asian="Liberation Sans1" style:font-name-complex="Liberation Sans1"/>
    </style:style>
    <style:style style:name="T33" style:family="text">
      <style:text-properties fo:color="#729fcf" loext:opacity="100%" style:text-position="0% 100%" style:font-name="Liberation Sans1" style:font-name-asian="Liberation Sans1" style:font-name-complex="Liberation Sans1"/>
    </style:style>
    <style:style style:name="T34" style:family="text">
      <style:text-properties fo:color="#729fcf" loext:opacity="100%" style:font-name-asian="Liberation Sans1" style:font-name-complex="Liberation Sans1"/>
    </style:style>
    <style:style style:name="T35" style:family="text">
      <style:text-properties style:font-name="Liberation Sans1" style:font-name-asian="Liberation Sans1" style:font-name-complex="Liberation Sans1"/>
    </style:style>
    <style:style style:name="T36" style:family="text">
      <style:text-properties style:font-name="Liberation Sans2" style:font-name-asian="Liberation Sans1" style:font-name-complex="Liberation Sans1"/>
    </style:style>
    <style:style style:name="T37" style:family="text">
      <style:text-properties style:text-position="33% 58%" style:font-name="Liberation Sans2" style:font-name-asian="Liberation Sans1" style:font-name-complex="Liberation Sans1"/>
    </style:style>
    <style:style style:name="T38" style:family="text">
      <style:text-properties style:text-position="0% 100%" style:font-name="Liberation Sans2" style:font-name-asian="Liberation Sans1" style:font-name-complex="Liberation Sans1"/>
    </style:style>
    <style:style style:name="T39" style:family="text">
      <style:text-properties style:text-position="0% 100%" style:font-name="Liberation Sans1" style:font-name-asian="Liberation Sans1" style:font-name-complex="Liberation Sans1"/>
    </style:style>
    <style:style style:name="T40" style:family="text">
      <style:text-properties style:use-window-font-color="true" loext:opacity="0%" style:font-name-asian="Liberation Sans1" style:font-name-complex="Liberation Sans1"/>
    </style:style>
    <style:style style:name="T41" style:family="text">
      <style:text-properties fo:color="#729fcf" loext:opacity="100%" style:text-position="-8% 58%" style:font-name="Liberation Sans2" fo:font-style="italic" style:font-name-asian="Liberation Sans1" style:font-style-asian="italic" style:font-name-complex="Liberation Sans1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Zylinder</text:span></text:p>
          </draw:text-box>
        </draw:frame>
        <draw:measure draw:style-name="gr2" draw:text-style-name="P3" draw:layer="measurelines" svg:x1="12.174cm" svg:y1="13.787cm" svg:x2="8.778cm" svg:y2="13.758cm">
          <text:p text:style-name="P3"><text:span text:style-name="T2"><text:s/></text:span></text:p>
        </draw:measure>
        <draw:frame draw:style-name="gr3" draw:text-style-name="P4" draw:layer="layout" svg:width="1cm" svg:height="1cm" svg:x="9.95cm" svg:y="13.75cm">
          <draw:text-box>
            <text:p text:style-name="P1"><text:span text:style-name="T3">d</text:span></text:p>
          </draw:text-box>
        </draw:frame>
        <draw:g>
          <draw:measure draw:style-name="gr2" draw:text-style-name="P5" draw:layer="measurelines" svg:x1="12.591cm" svg:y1="9.9cm" svg:x2="12.591cm" svg:y2="12.9cm">
            <text:p text:style-name="P5"><text:span text:style-name="T4"><text:s/></text:span></text:p>
          </draw:measure>
          <draw:frame draw:style-name="gr4" draw:text-style-name="P4" draw:layer="layout" svg:width="0.75cm" svg:height="0.962cm" draw:transform="rotate (1.5707963267949) translate (12.474cm 11.813cm)">
            <draw:text-box>
              <text:p text:style-name="P1"><text:span text:style-name="T3"><text:s/></text:span></text:p>
            </draw:text-box>
          </draw:frame>
        </draw:g>
        <draw:frame draw:style-name="gr5" draw:text-style-name="P6" draw:layer="layout" svg:width="0.502cm" svg:height="0.963cm" svg:x="6.755cm" svg:y="11.219cm">
          <draw:text-box>
            <text:p><text:measure text:kind="unit"/><text:measure text:kind="unit"/></text:p>
          </draw:text-box>
        </draw:frame>
        <draw:frame draw:style-name="gr3" draw:text-style-name="P4" draw:layer="layout" svg:width="1cm" svg:height="1cm" svg:x="12.55cm" svg:y="10.85cm">
          <draw:text-box>
            <text:p text:style-name="P1"><text:span text:style-name="T3">h</text:span></text:p>
          </draw:text-box>
        </draw:frame>
        <draw:frame draw:style-name="gr6" draw:text-style-name="P7" draw:layer="layout" svg:width="4.149cm" svg:height="3.25cm" svg:x="2.653cm" svg:y="9.9cm">
          <draw:text-box>
            <text:p text:style-name="P1"><text:span text:style-name="T5">h</text:span><text:span text:style-name="T6"> = 4 cm</text:span></text:p>
            <text:p text:style-name="P1"><text:span text:style-name="T6">d = 4 cm</text:span></text:p>
            <text:p text:style-name="P1"><text:span text:style-name="T6">r = 2 cm</text:span></text:p>
          </draw:text-box>
        </draw:frame>
        <draw:frame draw:style-name="gr7" draw:text-style-name="P9" draw:layer="layout" svg:width="10.65cm" svg:height="1.7cm" svg:x="2.65cm" svg:y="3.991cm">
          <draw:text-box>
            <text:p text:style-name="P8"><text:span text:style-name="T7">Volumen = Grundfläche </text:span><text:span text:style-name="T8">•</text:span><text:span text:style-name="T9"> Höhe</text:span></text:p>
          </draw:text-box>
        </draw:frame>
        <draw:frame draw:style-name="gr8" draw:text-style-name="P10" draw:layer="layout" svg:width="4.149cm" svg:height="1.7cm" svg:x="13.751cm" svg:y="4cm">
          <draw:text-box>
            <text:p text:style-name="P1"><text:span text:style-name="T10">V</text:span><text:span text:style-name="T11"> = A</text:span><text:span text:style-name="T12">G</text:span><text:span text:style-name="T11"> </text:span><text:span text:style-name="T10">•</text:span><text:span text:style-name="T11"> h</text:span></text:p>
          </draw:text-box>
        </draw:frame>
        <draw:custom-shape draw:style-name="gr9" draw:text-style-name="P11" draw:layer="layout" svg:width="3.4cm" svg:height="0.5cm" svg:x="8.774cm" svg:y="12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4cm" svg:height="1cm" svg:x="13.71cm" svg:y="13.191cm">
          <draw:text-box>
            <text:p text:style-name="P1"><text:span text:style-name="T3">A</text:span><text:span text:style-name="T13">G</text:span></text:p>
          </draw:text-box>
        </draw:frame>
        <dr3d:scene draw:style-name="gr10" svg:width="4cm" svg:height="4cm" svg:x="8.488cm" svg:y="9.493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1" draw:layer="layout" svg:viewBox="0 -5000 2500 10000" svg:d="M0-5000h250 250 500 500 500 250 250v10000h-250-250-500-500-500-250-250z"/>
        </dr3d:scene>
        <draw:line draw:style-name="gr12" draw:text-style-name="P12" draw:layer="layout" svg:x1="11.75cm" svg:y1="13.15cm" svg:x2="14cm" svg:y2="13.65cm">
          <text:p/>
        </draw:line>
      </draw:page>
      <draw:page draw:name="page2" draw:style-name="dp1" draw:master-page-name="Standard">
        <draw:frame draw:style-name="standard" draw:layer="layout" svg:width="14.243cm" svg:height="1.486cm" svg:x="3.291cm" svg:y="27.0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14">A</text:span><text:span text:style-name="T15">G</text:span></text:p>
                <text:p><text:span text:style-name="T16">A</text:span><text:span text:style-name="T15">M</text:span></text:p>
                <text:p><text:span text:style-name="T14">A</text:span><text:span text:style-name="T15">O</text:span></text:p>
              </table:table-cell>
              <table:table-cell table:style-name="ce2">
                <text:p text:style-name="P13"><text:span text:style-name="T17">Grundfläche</text:span></text:p>
                <text:p text:style-name="P13"><text:span text:style-name="T17">Mantelfläche</text:span></text:p>
                <text:p text:style-name="P13"><text:span text:style-name="T17">Oberfläche</text:span></text:p>
              </table:table-cell>
              <table:table-cell>
                <text:p text:style-name="P14"><text:span text:style-name="T14">d</text:span></text:p>
                <text:p text:style-name="P14"><text:span text:style-name="T14">h</text:span></text:p>
                <text:p text:style-name="P14"><text:span text:style-name="T14">r</text:span></text:p>
              </table:table-cell>
              <table:table-cell table:style-name="ce2">
                <text:p text:style-name="P13"><text:span text:style-name="T17">Durchmesser</text:span></text:p>
                <text:p text:style-name="P13"><text:span text:style-name="T17">Höhe</text:span></text:p>
                <text:p text:style-name="P13"><text:span text:style-name="T17">Radius</text:span></text:p>
              </table:table-cell>
              <table:table-cell>
                <text:p text:style-name="P14"><text:span text:style-name="T14">V</text:span></text:p>
              </table:table-cell>
              <table:table-cell table:style-name="ce2">
                <text:p text:style-name="P13"><text:span text:style-name="T17">Volum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0" draw:layer="layout" svg:width="4.149cm" svg:height="1.7cm" svg:x="1.843cm" svg:y="2.101cm">
          <draw:text-box>
            <text:p text:style-name="P1"><text:span text:style-name="T10">A</text:span><text:span text:style-name="T18">G</text:span><text:span text:style-name="T11"> = </text:span><text:span text:style-name="T10">π</text:span><text:span text:style-name="T19"> </text:span><text:span text:style-name="T10">•</text:span><text:span text:style-name="T19"> r</text:span><text:span text:style-name="T20">2</text:span></text:p>
          </draw:text-box>
        </draw:frame>
        <draw:frame draw:style-name="gr13" draw:text-style-name="P15" draw:layer="layout" svg:width="10.65cm" svg:height="1.7cm" svg:x="7.241cm" svg:y="2.101cm">
          <draw:text-box>
            <text:p text:style-name="P8"><text:span text:style-name="T21">12.56 cm</text:span><text:span text:style-name="T22">2</text:span><text:span text:style-name="T23"> = 3,14 </text:span><text:span text:style-name="T21">•</text:span><text:span text:style-name="T24"> 4 cm</text:span><text:span text:style-name="T25">2</text:span></text:p>
          </draw:text-box>
        </draw:frame>
        <draw:frame draw:style-name="gr8" draw:text-style-name="P10" draw:layer="layout" svg:width="5cm" svg:height="1.7cm" svg:x="1.844cm" svg:y="22.601cm">
          <draw:text-box>
            <text:p text:style-name="P1"><text:span text:style-name="T10">V</text:span><text:span text:style-name="T11"> = <text:s text:c="17"/></text:span></text:p>
          </draw:text-box>
        </draw:frame>
        <draw:frame draw:style-name="gr14" draw:text-style-name="P15" draw:layer="layout" svg:width="10.65cm" svg:height="1.7cm" svg:x="7.241cm" svg:y="22.601cm">
          <draw:text-box>
            <text:p text:style-name="P8"><text:span text:style-name="T21">50,24 cm</text:span><text:span text:style-name="T22">3</text:span><text:span text:style-name="T23"> = <text:s text:c="35"/></text:span></text:p>
          </draw:text-box>
        </draw:frame>
        <draw:frame draw:style-name="gr8" draw:text-style-name="P10" draw:layer="layout" svg:width="7.148cm" svg:height="1.7cm" svg:x="1.843cm" svg:y="16.601cm">
          <draw:text-box>
            <text:p text:style-name="P1"><text:span text:style-name="T10">A</text:span><text:span text:style-name="T18">O</text:span><text:span text:style-name="T11"> = </text:span><text:span text:style-name="T10">π</text:span><text:span text:style-name="T19"> </text:span><text:span text:style-name="T10">•</text:span><text:span text:style-name="T19"> d</text:span><text:span text:style-name="T11"> </text:span><text:span text:style-name="T10">•</text:span><text:span text:style-name="T19"> </text:span><text:span text:style-name="T11">h</text:span><text:span text:style-name="T26"> + <text:s text:c="10"/></text:span></text:p>
          </draw:text-box>
        </draw:frame>
        <draw:frame draw:style-name="gr15" draw:text-style-name="P15" draw:layer="layout" svg:width="16.15cm" svg:height="1.7cm" svg:x="1.841cm" svg:y="18.801cm">
          <draw:text-box>
            <text:p text:style-name="P8"><text:span text:style-name="T21">75,36 cm</text:span><text:span text:style-name="T22">2</text:span><text:span text:style-name="T23"> = 3,14 </text:span><text:span text:style-name="T21">•</text:span><text:span text:style-name="T24"> </text:span><text:span text:style-name="T23">4 cm</text:span><text:span text:style-name="T27"> </text:span><text:span text:style-name="T28">• 4 cm + <text:s text:c="28"/></text:span></text:p>
          </draw:text-box>
        </draw:frame>
        <draw:line draw:style-name="gr16" draw:text-style-name="P12" draw:layer="layout" svg:x1="3.491cm" svg:y1="23.46cm" svg:x2="6.491cm" svg:y2="23.46cm">
          <text:p/>
        </draw:line>
        <draw:frame draw:style-name="gr3" draw:text-style-name="P16" draw:layer="layout" svg:width="3.037cm" svg:height="1cm" svg:x="3.354cm" svg:y="22.589cm">
          <draw:text-box>
            <text:p text:style-name="P1"><text:span text:style-name="T29">π</text:span><text:span text:style-name="T30"> </text:span><text:span text:style-name="T29">•</text:span><text:span text:style-name="T30"> d</text:span><text:span text:style-name="T31">2</text:span><text:span text:style-name="T32"> </text:span><text:span text:style-name="T33">•</text:span><text:span text:style-name="T32"> h</text:span></text:p>
          </draw:text-box>
        </draw:frame>
        <draw:frame draw:style-name="gr17" draw:text-style-name="P16" draw:layer="layout" svg:width="1.137cm" svg:height="1.079cm" svg:x="4.255cm" svg:y="23.353cm">
          <draw:text-box>
            <text:p text:style-name="P1"><text:span text:style-name="T34">4</text:span></text:p>
          </draw:text-box>
        </draw:frame>
        <draw:line draw:style-name="gr18" draw:text-style-name="P12" draw:layer="layout" svg:x1="11.291cm" svg:y1="23.46cm" svg:x2="17.291cm" svg:y2="23.46cm">
          <text:p/>
        </draw:line>
        <draw:frame draw:style-name="gr17" draw:text-style-name="P16" draw:layer="layout" svg:width="1.137cm" svg:height="1.079cm" svg:x="7.055cm" svg:y="17.311cm">
          <draw:text-box>
            <text:p text:style-name="P1"><text:span text:style-name="T34">2</text:span></text:p>
          </draw:text-box>
        </draw:frame>
        <draw:frame draw:style-name="gr19" draw:text-style-name="P17" draw:layer="layout" svg:width="6.2cm" svg:height="1cm" svg:x="11.191cm" svg:y="22.573cm">
          <draw:text-box>
            <text:p>3,14 <text:span text:style-name="T35">•</text:span><text:span text:style-name="T36"> 16 cm</text:span><text:span text:style-name="T37">2</text:span><text:span text:style-name="T38"> </text:span><text:span text:style-name="T39">•</text:span><text:span text:style-name="T38"> 4 cm</text:span></text:p>
          </draw:text-box>
        </draw:frame>
        <draw:frame draw:style-name="gr3" draw:text-style-name="P18" draw:layer="layout" svg:width="1.137cm" svg:height="1cm" svg:x="13.756cm" svg:y="23.389cm">
          <draw:text-box>
            <text:p text:style-name="P1"><text:span text:style-name="T40">4</text:span></text:p>
          </draw:text-box>
        </draw:frame>
        <draw:line draw:style-name="gr16" draw:text-style-name="P12" draw:layer="layout" svg:x1="6.792cm" svg:y1="17.439cm" svg:x2="8.492cm" svg:y2="17.439cm">
          <text:p/>
        </draw:line>
        <draw:frame draw:style-name="gr3" draw:text-style-name="P16" draw:layer="layout" svg:width="2.25cm" svg:height="1cm" svg:x="6.554cm" svg:y="16.489cm">
          <draw:text-box>
            <text:p text:style-name="P1"><text:span text:style-name="T29">π</text:span><text:span text:style-name="T30"> </text:span><text:span text:style-name="T29">•</text:span><text:span text:style-name="T30"> d</text:span><text:span text:style-name="T31">2</text:span></text:p>
          </draw:text-box>
        </draw:frame>
        <draw:line draw:style-name="gr18" draw:text-style-name="P12" draw:layer="layout" svg:x1="12.291cm" svg:y1="19.673cm" svg:x2="16.291cm" svg:y2="19.673cm">
          <text:p/>
        </draw:line>
        <draw:frame draw:style-name="gr19" draw:text-style-name="P17" draw:layer="layout" svg:width="4.25cm" svg:height="1cm" svg:x="12.191cm" svg:y="18.794cm">
          <draw:text-box>
            <text:p>3,14 <text:span text:style-name="T35">•</text:span><text:span text:style-name="T36"> 16 cm</text:span><text:span text:style-name="T37">2</text:span></text:p>
          </draw:text-box>
        </draw:frame>
        <draw:frame draw:style-name="gr3" draw:text-style-name="P18" draw:layer="layout" svg:width="1.137cm" svg:height="1cm" svg:x="13.455cm" svg:y="19.652cm">
          <draw:text-box>
            <text:p text:style-name="P1"><text:span text:style-name="T40">2</text:span></text:p>
          </draw:text-box>
        </draw:frame>
        <draw:frame draw:style-name="gr8" draw:text-style-name="P10" draw:layer="layout" svg:width="5.898cm" svg:height="1.7cm" svg:x="1.843cm" svg:y="4.702cm">
          <draw:text-box>
            <text:p text:style-name="P1"><text:span text:style-name="T10">A</text:span><text:span text:style-name="T18">M</text:span><text:span text:style-name="T11"> = 2 </text:span><text:span text:style-name="T10">•</text:span><text:span text:style-name="T19"> </text:span><text:span text:style-name="T10">π</text:span><text:span text:style-name="T19"> </text:span><text:span text:style-name="T10">•</text:span><text:span text:style-name="T19"> r</text:span><text:span text:style-name="T11"> </text:span><text:span text:style-name="T10">•</text:span><text:span text:style-name="T19"> </text:span><text:span text:style-name="T11">h</text:span></text:p>
          </draw:text-box>
        </draw:frame>
        <draw:frame draw:style-name="gr20" draw:text-style-name="P15" draw:layer="layout" svg:width="11.35cm" svg:height="1.7cm" svg:x="8.141cm" svg:y="4.701cm">
          <draw:text-box>
            <text:p text:style-name="P8"><text:span text:style-name="T21">50,24 cm</text:span><text:span text:style-name="T22">2</text:span><text:span text:style-name="T23"> = </text:span><text:span text:style-name="T28">2 • 3,14 • 2 cm • 4 cm</text:span></text:p>
          </draw:text-box>
        </draw:frame>
        <draw:frame draw:style-name="gr8" draw:text-style-name="P10" draw:layer="layout" svg:width="17.657cm" svg:height="1.7cm" svg:x="1.843cm" svg:y="11.701cm">
          <draw:text-box>
            <text:p text:style-name="P1"><text:span text:style-name="T10">A</text:span><text:span text:style-name="T18">O</text:span><text:span text:style-name="T11"> = 2 </text:span><text:span text:style-name="T10">•</text:span><text:span text:style-name="T19"> </text:span><text:span text:style-name="T10">π</text:span><text:span text:style-name="T19"> </text:span><text:span text:style-name="T10">•</text:span><text:span text:style-name="T19"> r</text:span><text:span text:style-name="T20">2</text:span><text:span text:style-name="T11"> + 2 </text:span><text:span text:style-name="T10">•</text:span><text:span text:style-name="T19"> </text:span><text:span text:style-name="T10">π</text:span><text:span text:style-name="T19"> </text:span><text:span text:style-name="T10">•</text:span><text:span text:style-name="T19"> r </text:span><text:span text:style-name="T10">•</text:span><text:span text:style-name="T19"> </text:span><text:span text:style-name="T11">h</text:span></text:p>
          </draw:text-box>
        </draw:frame>
        <draw:frame draw:style-name="gr21" draw:text-style-name="P15" draw:layer="layout" svg:width="17.659cm" svg:height="1.7cm" svg:x="1.841cm" svg:y="13.901cm">
          <draw:text-box>
            <text:p text:style-name="P8"><text:span text:style-name="T21">75,36 cm</text:span><text:span text:style-name="T22">2</text:span><text:span text:style-name="T23"> = </text:span><text:span text:style-name="T28">2 • 3,14 • 4 cm</text:span><text:span text:style-name="T22">2</text:span><text:span text:style-name="T28"> + 2 • 3,14 • 2 cm • 4 cm</text:span></text:p>
          </draw:text-box>
        </draw:frame>
        <draw:frame draw:style-name="gr8" draw:text-style-name="P10" draw:layer="layout" svg:width="5.898cm" svg:height="1.7cm" svg:x="1.843cm" svg:y="9.002cm">
          <draw:text-box>
            <text:p text:style-name="P1"><text:span text:style-name="T10">A</text:span><text:span text:style-name="T18">O</text:span><text:span text:style-name="T11"> = 2 </text:span><text:span text:style-name="T10">• A</text:span><text:span text:style-name="T18">G</text:span><text:span text:style-name="T19"> + A</text:span><text:span text:style-name="T41">M</text:span></text:p>
          </draw:text-box>
        </draw:frame>
        <draw:frame draw:style-name="gr22" draw:text-style-name="P15" draw:layer="layout" svg:width="11.35cm" svg:height="1.7cm" svg:x="8.141cm" svg:y="9.001cm">
          <draw:text-box>
            <text:p text:style-name="P8"><text:span text:style-name="T21">75,36 cm</text:span><text:span text:style-name="T22">2</text:span><text:span text:style-name="T23"> = </text:span><text:span text:style-name="T28">2 • 12,56 cm</text:span><text:span text:style-name="T22">2</text:span><text:span text:style-name="T28"> • 50,24 cm</text:span><text:span text:style-name="T22">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linear" draw:start="100%" draw:end="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7:10:55.274000000</meta:creation-date>
    <dc:title>Vorlage Geo</dc:title>
    <meta:editing-duration>PT1H18M21S</meta:editing-duration>
    <meta:editing-cycles>22</meta:editing-cycles>
    <meta:generator>LibreOffice/7.3.1.3$Windows_X86_64 LibreOffice_project/a69ca51ded25f3eefd52d7bf9a5fad8c90b87951</meta:generator>
    <meta:initial-creator>Klaus Mustermann</meta:initial-creator>
    <dc:date>2022-03-24T14:23:24.229000000</dc:date>
    <dc:creator>Klaus Mustermann</dc:creator>
    <meta:document-statistic meta:object-count="41"/>
  </office:meta>
</office:document-meta>
</file>