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676000003B0D7B4F266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5.807cm" svg:x="0.991cm" svg:y="2.557cm">
          <draw:image xlink:href="Pictures/1000020100000676000003B0D7B4F26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JhengHei" style:font-family-asian="'Microsoft Jheng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sabelle DUTAILLY</meta:initial-creator>
    <meta:creation-date>2015-01-01T15:32:47.656000000</meta:creation-date>
    <meta:editing-cycles>2</meta:editing-cycles>
    <meta:editing-duration>PT12M58S</meta:editing-duration>
    <dc:title>Paqtron de ballotin vide - Blank Pattern of Chocolate Box</dc:title>
    <dc:date>2015-01-01T16:07:39.481000000</dc:date>
    <dc:creator>Isabelle DUTAILLY</dc:creator>
    <meta:generator>LibreOffice/4.3.5.2$Windows_x86 LibreOffice_project/3a87456aaa6a95c63eea1c1b3201acedf0751bd5</meta:generator>
    <meta:document-statistic meta:object-count="1"/>
    <meta:user-defined meta:name="Achevé à la date" meta:value-type="date">2015-01-01</meta:user-defined>
    <meta:user-defined meta:name="Droits - Rights">Domaine public - Public Domain - CC0</meta:user-defined>
  </office:meta>
</office:document-meta>
</file>