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CA4FE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Liste_20_1_20_Inhalt" style:list-style-name="LibOAufzählung_20_1"/>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Überschrift_20_1" style:list-style-name="">
      <style:paragraph-properties fo:orphans="0" fo:widows="0"/>
    </style:style>
    <style:style style:name="P8" style:family="paragraph" style:parent-style-name="LibOÜberschrift_20_1">
      <style:paragraph-properties fo:break-before="page"/>
    </style:style>
    <style:style style:name="P9" style:family="paragraph" style:parent-style-name="LibOTextkörper" style:master-page-name="LibOCopyright">
      <style:paragraph-properties style:page-number="auto"/>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Liste_20_1_20_Start" style:list-style-name="LibOAufzählung_20_1"/>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background-color="transparent"/>
    </style:style>
    <style:style style:name="T8" style:family="text">
      <style:text-properties style:text-underline-style="none"/>
    </style:style>
    <style:style style:name="T9" style:family="text">
      <style:text-properties style:font-name-asian="DejaVu Sans1" style:font-name-complex="DejaVu Sans1"/>
    </style:style>
    <style:style style:name="T10" style:family="text">
      <style:text-properties style:font-weight-asian="bold" style:font-weight-complex="bold"/>
    </style:style>
    <style:style style:name="T11" style:family="text">
      <style:text-properties officeooo:rsid="000aebf8"/>
    </style:style>
    <style:style style:name="T12" style:family="text">
      <style:text-properties officeooo:rsid="000f7a86"/>
    </style:style>
    <style:style style:name="T13" style:family="text">
      <style:text-properties officeooo:rsid="00110c5f"/>
    </style:style>
    <style:style style:name="T1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LibOUntertitel"><text:span text:style-name="LibOStandard"><text:subject>LibreOffice 4.3</text:subject></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39717909683376" text:main-entry="true"/><text:span text:style-name="LibOStandard">Copyright</text:span><text:alphabetical-index-mark-end text:id="IMark139717909683376"/><text:span text:style-name="LibOStandard"> © 201</text:span><text:span text:style-name="LibOStandard"><text:span text:style-name="T13">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1</text:span><text:span text:style-name="LibOStandard"><text:span text:style-name="T13">5</text:span></text:span><text:span text:style-name="LibOStandard">.</text:span><text:span text:style-name="LibOStandard"><text:span text:style-name="T13">8</text:span></text:span><text:span text:style-name="LibOStandard">.201</text:span><text:span text:style-name="LibOStandard"><text:span text:style-name="T11">4</text:span></text:span><text:span text:style-name="LibOStandard">. Basierend auf der LibreOffice Version 4.</text:span><text:span text:style-name="LibOStandard"><text:span text:style-name="T13">3.</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text:a xlink:type="simple" xlink:href="#__RefHeading__110000_470638004" text:style-name="LibOStandard" text:visited-style-name="LibOStandard">Für wen ist dieses Buch? <text:tab/> 4</text:a></text:p>
          <text:p text:style-name="P10"><text:a xlink:type="simple" xlink:href="#__RefHeading__2291_11134223091" text:style-name="LibOStandard" text:visited-style-name="LibOStandard">Was finden Sie in diesem Buch? <text:tab/> 4</text:a></text:p>
          <text:p text:style-name="P10"><text:a xlink:type="simple" xlink:href="#__RefHeading__2293_11134223091" text:style-name="LibOStandard" text:visited-style-name="LibOStandard">Wo bekomme ich mehr Hilfe? <text:tab/> 4</text:a></text:p>
          <text:p text:style-name="P6"><text:a xlink:type="simple" xlink:href="#__RefHeading__2295_11134223091" text:style-name="LibOStandard" text:visited-style-name="LibOStandard">Hilfesystem <text:tab/> 4</text:a></text:p>
          <text:p text:style-name="P6"><text:a xlink:type="simple" xlink:href="#__RefHeading__2297_11134223091" text:style-name="LibOStandard" text:visited-style-name="LibOStandard">Freier Onlinesupport <text:tab/> 4</text:a></text:p>
          <text:p text:style-name="P6"><text:a xlink:type="simple" xlink:href="#__RefHeading__2299_11134223091" text:style-name="LibOStandard" text:visited-style-name="LibOStandard">Bezahlter Support und Schulungen <text:tab/> 5</text:a></text:p>
          <text:p text:style-name="P10"><text:a xlink:type="simple" xlink:href="#__RefHeading__2301_11134223091" text:style-name="LibOStandard" text:visited-style-name="LibOStandard">Sie sehen vielleicht etwas anderes <text:tab/> 5</text:a></text:p>
          <text:p text:style-name="P10"><text:a xlink:type="simple" xlink:href="#__RefHeading__2303_11134223091" text:style-name="LibOStandard" text:visited-style-name="LibOStandard">Anmerkung für Macintosh Nutzer <text:tab/> 5</text:a></text:p>
          <text:p text:style-name="P10"><text:a xlink:type="simple" xlink:href="#__RefHeading__3157_5368398821" text:style-name="LibOStandard" text:visited-style-name="LibOStandard">Verwenden von Tipps, Hinweisen und Warnungen <text:tab/> 6</text:a></text:p>
          <text:p text:style-name="P10"><text:a xlink:type="simple" xlink:href="#__RefHeading__2305_11134223091" text:style-name="LibOStandard" text:visited-style-name="LibOStandard">Wer hat dieses Buch geschrieben? <text:tab/> 6</text:a></text:p>
          <text:p text:style-name="P10"><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8"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39717909682512" text:key1="Datenbank"/><text:span text:style-name="LibOStandard">DBMS</text:span><text:alphabetical-index-mark-end text:id="IMark139717909682512"/><text:span text:style-name="LibOStandard"> (</text:span><text:alphabetical-index-mark-start text:id="IMark139717909682416" text:key1="Datenbank"/><text:span text:style-name="LibOStandard"><text:span text:style-name="T4">D</text:span></text:span><text:span text:style-name="LibOStandard">ata</text:span><text:span text:style-name="LibOStandard"><text:span text:style-name="T4">b</text:span></text:span><text:span text:style-name="LibOStandard">ase </text:span><text:span text:style-name="LibOStandard"><text:span text:style-name="T4">m</text:span></text:span><text:span text:style-name="LibOStandard">anagement </text:span><text:span text:style-name="LibOStandard"><text:span text:style-name="T4">s</text:span></text:span><text:span text:style-name="LibOStandard">ystem</text:span><text:alphabetical-index-mark-end text:id="IMark139717909682416"/><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7044321816591523578" text:style-name="LibOAufzählung_20_1">
          <text:list-item>
            <text:p text:style-name="P11"><text:span text:style-name="LibOStandard">Einführung</text:span></text:p>
          </text:list-item>
          <text:list-item>
            <text:p text:style-name="P5"><text:span text:style-name="LibOStandard">Datenbank erstellen</text:span></text:p>
          </text:list-item>
          <text:list-item>
            <text:p text:style-name="P5"><text:span text:style-name="LibOStandard">Ein- und Ausgabe der Datenbank: Tabellen, Formulare, Abfragen, Berichte</text:span></text:p>
          </text:list-item>
          <text:list-item>
            <text:p text:style-name="P5"><text:span text:style-name="LibOStandard">Aufgaben einer Datenbank</text:span></text:p>
          </text:list-item>
          <text:list-item>
            <text:p text:style-name="P5"><text:span text:style-name="LibOStandard">Makros</text:span></text:p>
          </text:list-item>
          <text:list-item>
            <text:p text:style-name="P5"><text:span text:style-name="LibOStandard">Pflege und Wartung von Datenbanken</text:span></text:p>
          </text:list-item>
          <text:list-item>
            <text:p text:style-name="P5"><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39717909682512"/><text:span text:style-name="LibOStandard">Hilfesystem</text:span><text:alphabetical-index-mark-end text:id="IMark139717909682512"/><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 text:style-name="Internet_20_link" text:visited-style-name="Visited_20_Internet_20_Link"><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2614730344600776163" text:style-name="LibOAufzählung">
                <text:list-item>
                  <text:p text:style-name="LibOTabelleText_5f_ListenIntro"><text:alphabetical-index-mark-start text:id="IMark139717909682512"/><text:span text:style-name="LibOStandard">FAQ</text:span><text:alphabetical-index-mark-end text:id="IMark139717909682512"/></text:p>
                </text:list-item>
              </text:list>
            </table:table-cell>
            <table:table-cell table:style-name="Tabelle4.A2" office:value-type="string">
              <text:list xml:id="list204659933651182" text:continue-numbering="true" text:style-name="LibOAufzählung">
                <text:list-item>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span text:style-name="Internet_20_link">http://de.libreoffice.org/hilfe-kontakt/faq/</text:span></text:p>
                </text:list-item>
              </text:list>
            </table:table-cell>
          </table:table-row>
          <table:table-row>
            <table:table-cell table:style-name="Tabelle4.A2" office:value-type="string">
              <text:list xml:id="list204660977562207" text:continue-numbering="true" text:style-name="LibOAufzählung">
                <text:list-item>
                  <text:p text:style-name="LibOTabelleText_5f_ListenIntro">Dokumentation</text:p>
                </text:list-item>
              </text:list>
            </table:table-cell>
            <table:table-cell table:style-name="Tabelle4.A2" office:value-type="string">
              <text:list xml:id="list204661720515316" text:continue-numbering="true" text:style-name="LibOAufzählung">
                <text:list-item>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ext:list-item>
              </text:list>
            </table:table-cell>
          </table:table-row>
          <table:table-row>
            <table:table-cell table:style-name="Tabelle4.A2" office:value-type="string">
              <text:list xml:id="list204661694289066" text:continue-numbering="true" text:style-name="LibOAufzählung">
                <text:list-item>
                  <text:p text:style-name="LibOTabelleText_5f_ListenIntro"><text:alphabetical-index-mark-start text:id="IMark139717909682512"/>Mailinglisten<text:alphabetical-index-mark-end text:id="IMark139717909682512"/></text:p>
                </text:list-item>
              </text:list>
            </table:table-cell>
            <table:table-cell table:style-name="Tabelle4.A2" office:value-type="string">
              <text:list xml:id="list204661505776538" text:continue-numbering="true" text:style-name="LibOAufzählung">
                <text:list-item>
                  <text:p text:style-name="LibOTabelleText_5f_ListenIntro">Freier Community-Support durch ein Netzwerk an unabhängigen, erfahrenen Benutzern:<text:line-break/><text:span text:style-name="Internet_20_link">http://de.libreoffice.org/hilfe-kontakt/mailing-listen/</text:span></text:p>
                </text:list-item>
              </text:list>
            </table:table-cell>
          </table:table-row>
          <table:table-row>
            <table:table-cell table:style-name="Tabelle4.A2" office:value-type="string">
              <text:list xml:id="list204660879585807" text:continue-numbering="true" text:style-name="LibOAufzählung">
                <text:list-item>
                  <text:p text:style-name="LibOTabelleText_5f_ListenIntro"><text:alphabetical-index-mark-start text:id="IMark139717909682512"/>Forum<text:alphabetical-index-mark-end text:id="IMark139717909682512"/></text:p>
                </text:list-item>
              </text:list>
            </table:table-cell>
            <table:table-cell table:style-name="Tabelle4.A2" office:value-type="string">
              <text:list xml:id="list204661426915678" text:continue-numbering="true" text:style-name="LibOAufzählung">
                <text:list-item>
                  <text:p text:style-name="LibOTabelleText_5f_ListenIntro">Wir unterhalten ein eigenes, internationales Forum:<text:line-break/><text:a xlink:type="simple" xlink:href="http://ask.libreoffice.org/questions/" text:style-name="Internet_20_link" text:visited-style-name="Visited_20_Internet_20_Link"><text:span text:style-name="Internet_20_link">http://ask.libreoffice.org/questions/</text:span></text:a><text:span text:style-name="Internet_20_link"><text:line-break/></text:span>An einer deutschsprachigen Umsetzung wird derzeit gearbeitet.</text:p>
                </text:list-item>
              </text:list>
            </table:table-cell>
          </table:table-row>
          <table:table-row>
            <table:table-cell table:style-name="Tabelle4.A2" office:value-type="string">
              <text:list xml:id="list204660551555831" text:continue-numbering="true" text:style-name="LibOAufzählung">
                <text:list-item>
                  <text:p text:style-name="LibOTabelleText_5f_ListenIntro">Internationaler <text:alphabetical-index-mark-start text:id="IMark139717909682512"/>Support<text:alphabetical-index-mark-end text:id="IMark139717909682512"/></text:p>
                </text:list-item>
              </text:list>
            </table:table-cell>
            <table:table-cell table:style-name="Tabelle4.A2" office:value-type="string">
              <text:list xml:id="list204659907853146" text:continue-numbering="true" text:style-name="LibOAufzählung">
                <text:list-item>
                  <text:p text:style-name="LibOTabelleText_5f_ListenIntro">Die LibreOffice-Webseite in Ihrer Sprache<text:line-break/><text:a xlink:type="simple" xlink:href="http://www.libreoffice.org/international-sites/" text:style-name="Internet_20_link" text:visited-style-name="Visited_20_Internet_20_Link"><text:span text:style-name="T7">http://de.libreoffice.org/international/</text:span></text:a></text:p>
                </text:list-item>
              </text:list>
              <text:p text:style-name="LibOTabelleText">Die internationalen Mailinglisten:<text:span text:style-name="T7"><text:line-break/></text:span><text:a xlink:type="simple" xlink:href="http://wiki.documentfoundation.org/Local_Mailing_Lists" text:style-name="Internet_20_link" text:visited-style-name="Visited_20_Internet_20_Link"><text:span text:style-name="T7">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3">Menü-Auswahl</text:span><text:span text:style-name="T4"> </text:span><text:span text:style-name="LibOMenüPfad"><text:span text:style-name="T10">Extras →</text:span></text:span><text:span text:style-name="T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9">⌘</text:span></text:span> <text:span text:style-name="T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9">⌘</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9">⌘</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7" text:outline-level="1"/>
        <text:h text:style-name="P8" text:outline-level="1"><text:bookmark-start text:name="__RefHeading__2307_11134223091"/><text:alphabetical-index-mark-start text:id="IMark139717909682512"/><text:span text:style-name="LibOStandard">FAQ</text:span><text:alphabetical-index-mark-end text:id="IMark139717909682512"/><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product/libreoffice-extensions-manager/" text:style-name="Internet_20_link" text:visited-style-name="Visited_20_Internet_20_Link"><text:span text:style-name="LibOStandard"><text:span text:style-name="T2">http://de.libreoffice.org/product/libreoffice-extensions-manager/</text:span></text:span></text:a><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12">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2">Sie können mit der Entwicklung und Pflege von LibreOffice in vielerlei Hinsicht helfen, und Sie brauchen kein Programmierer sein. Zum Einstieg finden Sie auf dieser Webseite weitere Informationen: </text:span></text:span><text:span text:style-name="Internet_20_link"><text:span text:style-name="T2">http://de.libreoffice.org/mitarbeiten/</text:span></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text:p text:style-name="MP1"><text:chapter text:display="name" text:outline-level="1"/><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Vorwort</dc:title>
    <meta:creation-date>2012-04-25T22:22:53.200000000</meta:creation-date>
    <meta:editing-cycles>51</meta:editing-cycles>
    <meta:editing-duration>PT3H59M50S</meta:editing-duration>
    <dc:description>
</dc:description>
    <dc:subject>LibreOffice 4.3</dc:subject>
    <meta:initial-creator>Klaus-Jürgen Weghorn</meta:initial-creator>
    <meta:keyword>Base Handbuch - Vorwort</meta:keyword>
    <dc:date>2014-08-16T20:46:59.582210061</dc:date>
    <dc:creator>Robert Großkopf</dc:creator>
    <meta:document-statistic meta:table-count="7" meta:image-count="3" meta:object-count="0" meta:page-count="7" meta:paragraph-count="131" meta:word-count="1250" meta:character-count="9626" meta:non-whitespace-character-count="8495"/>
    <meta:user-defined meta:name="Info 1"/>
    <meta:user-defined meta:name="Info 2"/>
    <meta:user-defined meta:name="Info 3"/>
    <meta:user-defined meta:name="Info 4"/>
  </office:meta>
</office:document-meta>
</file>