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5.034cm" style:rel-width="90%" fo:margin-top="0.101cm" fo:margin-bottom="0.199cm" table:align="center"/>
    </style:style>
    <style:style style:name="Table2.A" style:family="table-column">
      <style:table-column-properties style:column-width="5.087cm" style:rel-column-width="22175*"/>
    </style:style>
    <style:style style:name="Table2.B" style:family="table-column">
      <style:table-column-properties style:column-width="4.964cm" style:rel-column-width="21636*"/>
    </style:style>
    <style:style style:name="Table2.C" style:family="table-column">
      <style:table-column-properties style:column-width="4.983cm" style:rel-column-width="21724*"/>
    </style:style>
    <style:style style:name="Table3" style:family="table">
      <style:table-properties style:width="15.034cm" style:rel-width="90%" table:align="center"/>
    </style:style>
    <style:style style:name="Table3.A" style:family="table-column">
      <style:table-column-properties style:column-width="5.011cm" style:rel-column-width="21845*"/>
    </style:style>
    <style:style style:name="Table3.A1" style:family="table-cell">
      <style:table-cell-properties fo:padding="0cm" fo:border="none"/>
    </style:style>
    <style:style style:name="Table5" style:family="table">
      <style:table-properties style:width="15.034cm" style:rel-width="90%" table:align="center" fo:background-color="transparent" style:may-break-between-rows="true" table:border-model="collapsing">
        <style:background-image/>
      </style:table-properties>
    </style:style>
    <style:style style:name="Table5.A" style:family="table-column">
      <style:table-column-properties style:column-width="7.518cm" style:rel-column-width="2835*"/>
    </style:style>
    <style:style style:name="Table5.1" style:family="table-row">
      <style:table-row-properties fo:background-color="transparent">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4" style:family="table-row">
      <style:table-row-properties fo:background-color="transparent" fo:keep-together="always">
        <style:background-image/>
      </style:table-row-properties>
    </style:style>
    <style:style style:name="Table12" style:family="table">
      <style:table-properties style:width="15.034cm" style:rel-width="90%" table:align="center" fo:background-color="transparent" style:may-break-between-rows="true" table:border-model="collapsing">
        <style:background-image/>
      </style:table-properties>
    </style:style>
    <style:style style:name="Table12.A" style:family="table-column">
      <style:table-column-properties style:column-width="7.518cm" style:rel-column-width="2835*"/>
    </style:style>
    <style:style style:name="Table12.1" style:family="table-row">
      <style:table-row-properties fo:background-color="transparent">
        <style:background-image/>
      </style:table-row-propertie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5.034cm" style:rel-width="90%" table:align="center" fo:background-color="transparent" style:may-break-between-rows="true" table:border-model="collapsing">
        <style:background-image/>
      </style:table-properties>
    </style:style>
    <style:style style:name="Table13.A" style:family="table-column">
      <style:table-column-properties style:column-width="7.518cm" style:rel-column-width="2835*"/>
    </style:style>
    <style:style style:name="Table13.1" style:family="table-row">
      <style:table-row-properties fo:background-color="transparent">
        <style:background-image/>
      </style:table-row-propertie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4" style:family="table-row">
      <style:table-row-properties fo:background-color="transparent" fo:keep-together="always">
        <style:background-image/>
      </style:table-row-properties>
    </style:style>
    <style:style style:name="Table26" style:family="table">
      <style:table-properties style:width="15.034cm" style:rel-width="90%" table:align="center" fo:background-color="transparent" style:may-break-between-rows="true" table:border-model="collapsing">
        <style:background-image/>
      </style:table-properties>
    </style:style>
    <style:style style:name="Table26.A" style:family="table-column">
      <style:table-column-properties style:column-width="3.173cm" style:rel-column-width="2000*"/>
    </style:style>
    <style:style style:name="Table26.C" style:family="table-column">
      <style:table-column-properties style:column-width="8.687cm" style:rel-column-width="5476*"/>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26.15" style:family="table-row">
      <style:table-row-properties fo:keep-together="always"/>
    </style:style>
    <style:style style:name="Table26.16" style:family="table-row">
      <style:table-row-properties fo:keep-together="always"/>
    </style:style>
    <style:style style:name="Table26.17" style:family="table-row">
      <style:table-row-properties fo:keep-together="always"/>
    </style:style>
    <style:style style:name="Table7" style:family="table">
      <style:table-properties style:width="15.034cm" style:rel-width="90%" table:align="center" fo:background-color="transparent" style:may-break-between-rows="true" table:border-model="collapsing">
        <style:background-image/>
      </style:table-properties>
    </style:style>
    <style:style style:name="Table7.A" style:family="table-column">
      <style:table-column-properties style:column-width="3.173cm" style:rel-column-width="2000*"/>
    </style:style>
    <style:style style:name="Table7.C" style:family="table-column">
      <style:table-column-properties style:column-width="8.687cm" style:rel-column-width="5476*"/>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lways"/>
    </style:style>
    <style:style style:name="Table7.5" style:family="table-row">
      <style:table-row-properties fo:keep-together="always"/>
    </style:style>
    <style:style style:name="Table7.6" style:family="table-row">
      <style:table-row-properties fo:keep-together="always"/>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10" style:family="table-row">
      <style:table-row-properties fo:keep-together="always"/>
    </style:style>
    <style:style style:name="Table7.11" style:family="table-row">
      <style:table-row-properties fo:keep-together="always"/>
    </style:style>
    <style:style style:name="Table7.12" style:family="table-row">
      <style:table-row-properties fo:keep-together="always"/>
    </style:style>
    <style:style style:name="Table7.13" style:family="table-row">
      <style:table-row-properties fo:keep-together="always"/>
    </style:style>
    <style:style style:name="Table7.14" style:family="table-row">
      <style:table-row-properties fo:keep-together="always"/>
    </style:style>
    <style:style style:name="Table7.15" style:family="table-row">
      <style:table-row-properties fo:keep-together="always"/>
    </style:style>
    <style:style style:name="Table7.16" style:family="table-row">
      <style:table-row-properties fo:keep-together="always"/>
    </style:style>
    <style:style style:name="Table7.17" style:family="table-row">
      <style:table-row-properties fo:keep-together="always"/>
    </style:style>
    <style:style style:name="Table7.18" style:family="table-row">
      <style:table-row-properties fo:keep-together="always"/>
    </style:style>
    <style:style style:name="Table7.19" style:family="table-row">
      <style:table-row-properties fo:keep-together="always"/>
    </style:style>
    <style:style style:name="Table7.20" style:family="table-row">
      <style:table-row-properties fo:keep-together="always"/>
    </style:style>
    <style:style style:name="Table7.21" style:family="table-row">
      <style:table-row-properties fo:keep-together="always"/>
    </style:style>
    <style:style style:name="Table7.22" style:family="table-row">
      <style:table-row-properties fo:keep-together="always"/>
    </style:style>
    <style:style style:name="Table7.23" style:family="table-row">
      <style:table-row-properties fo:keep-together="always"/>
    </style:style>
    <style:style style:name="Table7.24" style:family="table-row">
      <style:table-row-properties fo:keep-together="always"/>
    </style:style>
    <style:style style:name="Table7.25" style:family="table-row">
      <style:table-row-properties fo:keep-together="always"/>
    </style:style>
    <style:style style:name="Table7.26" style:family="table-row">
      <style:table-row-properties fo:keep-together="always"/>
    </style:style>
    <style:style style:name="Table7.27" style:family="table-row">
      <style:table-row-properties fo:keep-together="always"/>
    </style:style>
    <style:style style:name="Table7.28" style:family="table-row">
      <style:table-row-properties fo:keep-together="always"/>
    </style:style>
    <style:style style:name="Table7.29" style:family="table-row">
      <style:table-row-properties fo:keep-together="always"/>
    </style:style>
    <style:style style:name="Table7.30" style:family="table-row">
      <style:table-row-properties fo:keep-together="always"/>
    </style:style>
    <style:style style:name="Table7.31" style:family="table-row">
      <style:table-row-properties fo:keep-together="always"/>
    </style:style>
    <style:style style:name="Table7.32" style:family="table-row">
      <style:table-row-properties fo:keep-together="always"/>
    </style:style>
    <style:style style:name="Table7.33" style:family="table-row">
      <style:table-row-properties fo:keep-together="always"/>
    </style:style>
    <style:style style:name="Table7.34" style:family="table-row">
      <style:table-row-properties fo:keep-together="always"/>
    </style:style>
    <style:style style:name="Table7.35" style:family="table-row">
      <style:table-row-properties fo:keep-together="always"/>
    </style:style>
    <style:style style:name="Table7.36" style:family="table-row">
      <style:table-row-properties fo:keep-together="always"/>
    </style:style>
    <style:style style:name="Table7.37" style:family="table-row">
      <style:table-row-properties fo:keep-together="always"/>
    </style:style>
    <style:style style:name="Table8" style:family="table">
      <style:table-properties style:width="15.034cm" style:rel-width="90%" table:align="center" fo:background-color="transparent" style:may-break-between-rows="true" table:border-model="collapsing">
        <style:background-image/>
      </style:table-properties>
    </style:style>
    <style:style style:name="Table8.A" style:family="table-column">
      <style:table-column-properties style:column-width="3.173cm" style:rel-column-width="13835*"/>
    </style:style>
    <style:style style:name="Table8.B" style:family="table-column">
      <style:table-column-properties style:column-width="3.175cm" style:rel-column-width="13842*"/>
    </style:style>
    <style:style style:name="Table8.C" style:family="table-column">
      <style:table-column-properties style:column-width="8.685cm"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8.9" style:family="table-row">
      <style:table-row-properties fo:keep-together="always"/>
    </style:style>
    <style:style style:name="Table8.10" style:family="table-row">
      <style:table-row-properties fo:keep-together="always"/>
    </style:style>
    <style:style style:name="Table8.11" style:family="table-row">
      <style:table-row-properties fo:keep-together="always"/>
    </style:style>
    <style:style style:name="Table8.12" style:family="table-row">
      <style:table-row-properties fo:keep-together="always"/>
    </style:style>
    <style:style style:name="Table8.13" style:family="table-row">
      <style:table-row-properties fo:keep-together="always"/>
    </style:style>
    <style:style style:name="Table8.14" style:family="table-row">
      <style:table-row-properties fo:keep-together="always"/>
    </style:style>
    <style:style style:name="Table8.15" style:family="table-row">
      <style:table-row-properties fo:keep-together="always"/>
    </style:style>
    <style:style style:name="Table8.16" style:family="table-row">
      <style:table-row-properties fo:keep-together="always"/>
    </style:style>
    <style:style style:name="Table8.17" style:family="table-row">
      <style:table-row-properties fo:keep-together="always"/>
    </style:style>
    <style:style style:name="Table8.18" style:family="table-row">
      <style:table-row-properties fo:keep-together="always"/>
    </style:style>
    <style:style style:name="Table8.19" style:family="table-row">
      <style:table-row-properties fo:keep-together="always"/>
    </style:style>
    <style:style style:name="Table8.20" style:family="table-row">
      <style:table-row-properties fo:keep-together="always"/>
    </style:style>
    <style:style style:name="Table8.21" style:family="table-row">
      <style:table-row-properties fo:keep-together="always"/>
    </style:style>
    <style:style style:name="Table8.22" style:family="table-row">
      <style:table-row-properties fo:keep-together="always"/>
    </style:style>
    <style:style style:name="Table8.23" style:family="table-row">
      <style:table-row-properties fo:keep-together="always"/>
    </style:style>
    <style:style style:name="Table15" style:family="table">
      <style:table-properties style:width="15.034cm" style:rel-width="90%" table:align="center" fo:background-color="transparent" style:may-break-between-rows="true" table:border-model="collapsing">
        <style:background-image/>
      </style:table-properties>
    </style:style>
    <style:style style:name="Table15.A" style:family="table-column">
      <style:table-column-properties style:column-width="2.856cm" style:rel-column-width="1800*"/>
    </style:style>
    <style:style style:name="Table15.D" style:family="table-column">
      <style:table-column-properties style:column-width="6.466cm" style:rel-column-width="4076*"/>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6" style:family="table">
      <style:table-properties style:width="15.034cm" style:rel-width="90%" table:align="center" fo:background-color="transparent" style:may-break-between-rows="true" table:border-model="collapsing">
        <style:background-image/>
      </style:table-properties>
    </style:style>
    <style:style style:name="Table16.A" style:family="table-column">
      <style:table-column-properties style:column-width="2.856cm" style:rel-column-width="1800*"/>
    </style:style>
    <style:style style:name="Table16.D" style:family="table-column">
      <style:table-column-properties style:column-width="6.466cm" style:rel-column-width="4076*"/>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lways"/>
    </style:style>
    <style:style style:name="Table16.8" style:family="table-row">
      <style:table-row-properties fo:keep-together="always"/>
    </style:style>
    <style:style style:name="Table16.9" style:family="table-row">
      <style:table-row-properties fo:keep-together="always"/>
    </style:style>
    <style:style style:name="Table17" style:family="table">
      <style:table-properties style:width="15.034cm" style:rel-width="90%" table:align="center" fo:background-color="transparent" style:may-break-between-rows="true" table:border-model="collapsing">
        <style:background-image/>
      </style:table-properties>
    </style:style>
    <style:style style:name="Table17.A" style:family="table-column">
      <style:table-column-properties style:column-width="2.856cm" style:rel-column-width="1800*"/>
    </style:style>
    <style:style style:name="Table17.D" style:family="table-column">
      <style:table-column-properties style:column-width="6.466cm" style:rel-column-width="4076*"/>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15.034cm" style:rel-width="90%" table:align="center" fo:background-color="transparent" style:may-break-between-rows="true" table:border-model="collapsing">
        <style:background-image/>
      </style:table-properties>
    </style:style>
    <style:style style:name="Table18.A" style:family="table-column">
      <style:table-column-properties style:column-width="2.856cm" style:rel-column-width="1800*"/>
    </style:style>
    <style:style style:name="Table18.D" style:family="table-column">
      <style:table-column-properties style:column-width="6.466cm" style:rel-column-width="4076*"/>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8.3" style:family="table-row">
      <style:table-row-properties fo:keep-together="always"/>
    </style:style>
    <style:style style:name="Table18.4" style:family="table-row">
      <style:table-row-properties fo:keep-together="always"/>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9" style:family="table">
      <style:table-properties style:width="15.034cm" style:rel-width="90%" table:align="center" fo:background-color="transparent" style:may-break-between-rows="true" table:border-model="collapsing">
        <style:background-image/>
      </style:table-properties>
    </style:style>
    <style:style style:name="Table19.A" style:family="table-column">
      <style:table-column-properties style:column-width="2.856cm" style:rel-column-width="1800*"/>
    </style:style>
    <style:style style:name="Table19.D" style:family="table-column">
      <style:table-column-properties style:column-width="6.466cm" style:rel-column-width="4076*"/>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20" style:family="table">
      <style:table-properties style:width="15.034cm" style:rel-width="90%" table:align="center" fo:background-color="transparent" style:may-break-between-rows="true" table:border-model="collapsing">
        <style:background-image/>
      </style:table-properties>
    </style:style>
    <style:style style:name="Table20.A" style:family="table-column">
      <style:table-column-properties style:column-width="2.856cm" style:rel-column-width="1800*"/>
    </style:style>
    <style:style style:name="Table20.D" style:family="table-column">
      <style:table-column-properties style:column-width="6.466cm" style:rel-column-width="4076*"/>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lways"/>
    </style:style>
    <style:style style:name="Table20.9" style:family="table-row">
      <style:table-row-properties fo:keep-together="always"/>
    </style:style>
    <style:style style:name="Table20.10" style:family="table-row">
      <style:table-row-properties fo:keep-together="always"/>
    </style:style>
    <style:style style:name="Table22" style:family="table">
      <style:table-properties style:width="15.034cm" style:rel-width="90%" table:align="center" fo:background-color="transparent" style:may-break-between-rows="true" table:border-model="collapsing">
        <style:background-image/>
      </style:table-properties>
    </style:style>
    <style:style style:name="Table22.A" style:family="table-column">
      <style:table-column-properties style:column-width="2.856cm" style:rel-column-width="1800*"/>
    </style:style>
    <style:style style:name="Table22.D" style:family="table-column">
      <style:table-column-properties style:column-width="6.466cm" style:rel-column-width="4076*"/>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15.034cm" style:rel-width="90%" table:align="center" fo:background-color="transparent" style:may-break-between-rows="true" table:border-model="collapsing">
        <style:background-image/>
      </style:table-properties>
    </style:style>
    <style:style style:name="Table23.A" style:family="table-column">
      <style:table-column-properties style:column-width="2.856cm" style:rel-column-width="1800*"/>
    </style:style>
    <style:style style:name="Table23.D" style:family="table-column">
      <style:table-column-properties style:column-width="6.466cm" style:rel-column-width="4076*"/>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4" style:family="table">
      <style:table-properties style:width="15.034cm" style:rel-width="90%" table:align="center" fo:background-color="transparent" style:may-break-between-rows="true" table:border-model="collapsing">
        <style:background-image/>
      </style:table-properties>
    </style:style>
    <style:style style:name="Table24.A" style:family="table-column">
      <style:table-column-properties style:column-width="2.856cm" style:rel-column-width="1800*"/>
    </style:style>
    <style:style style:name="Table24.D" style:family="table-column">
      <style:table-column-properties style:column-width="6.466cm" style:rel-column-width="4076*"/>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table:align="center" fo:background-color="transparent" style:may-break-between-rows="true" table:border-model="collapsing">
        <style:background-image/>
      </style:table-properties>
    </style:style>
    <style:style style:name="Table6.A" style:family="table-column">
      <style:table-column-properties style:column-width="2.856cm" style:rel-column-width="1800*"/>
    </style:style>
    <style:style style:name="Table6.C" style:family="table-column">
      <style:table-column-properties style:column-width="9.322cm" style:rel-column-width="5876*"/>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28" style:family="table">
      <style:table-properties style:width="15.034cm" style:rel-width="90%" table:align="center" fo:background-color="transparent" style:may-break-between-rows="true" table:border-model="collapsing">
        <style:background-image/>
      </style:table-properties>
    </style:style>
    <style:style style:name="Table28.A" style:family="table-column">
      <style:table-column-properties style:column-width="4.397cm" style:rel-column-width="2772*"/>
    </style:style>
    <style:style style:name="Table28.B" style:family="table-column">
      <style:table-column-properties style:column-width="10.636cm" style:rel-column-width="6704*"/>
    </style:style>
    <style:style style:name="Table28.1" style:family="table-row">
      <style:table-row-properties fo:background-color="#c0c0c0" fo:keep-together="always">
        <style:background-image/>
      </style:table-row-propertie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8.7" style:family="table-row">
      <style:table-row-properties fo:keep-together="always"/>
    </style:style>
    <style:style style:name="Table28.8" style:family="table-row">
      <style:table-row-properties fo:keep-together="always"/>
    </style:style>
    <style:style style:name="Table28.9" style:family="table-row">
      <style:table-row-properties fo:keep-together="always"/>
    </style:style>
    <style:style style:name="Table1" style:family="table">
      <style:table-properties style:width="15.034cm" style:rel-width="90%" table:align="center" fo:background-color="transparent" style:may-break-between-rows="true" table:border-model="collapsing">
        <style:background-image/>
      </style:table-properties>
    </style:style>
    <style:style style:name="Table1.A" style:family="table-column">
      <style:table-column-properties style:column-width="2.856cm" style:rel-column-width="1800*"/>
    </style:style>
    <style:style style:name="Table1.C" style:family="table-column">
      <style:table-column-properties style:column-width="9.322cm" style:rel-column-width="5876*"/>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 style:family="table-row">
      <style:table-row-properties fo:keep-together="alway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21" style:family="table">
      <style:table-properties style:width="15.034cm" style:rel-width="90%" table:align="center" fo:background-color="transparent" style:may-break-between-rows="true" table:border-model="collapsing">
        <style:background-image/>
      </style:table-properties>
    </style:style>
    <style:style style:name="Table21.A" style:family="table-column">
      <style:table-column-properties style:column-width="2.875cm" style:rel-column-width="1812*"/>
    </style:style>
    <style:style style:name="Table21.B" style:family="table-column">
      <style:table-column-properties style:column-width="2.799cm" style:rel-column-width="1765*"/>
    </style:style>
    <style:style style:name="Table21.C" style:family="table-column">
      <style:table-column-properties style:column-width="2.873cm" style:rel-column-width="1811*"/>
    </style:style>
    <style:style style:name="Table21.D" style:family="table-column">
      <style:table-column-properties style:column-width="6.486cm" style:rel-column-width="4088*"/>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034cm" style:rel-width="90%" table:align="center" fo:background-color="transparent" style:may-break-between-rows="true" table:border-model="collapsing">
        <style:background-image/>
      </style:table-properties>
    </style:style>
    <style:style style:name="Table9.A" style:family="table-column">
      <style:table-column-properties style:column-width="2.856cm" style:rel-column-width="1800*"/>
    </style:style>
    <style:style style:name="Table9.D" style:family="table-column">
      <style:table-column-properties style:column-width="6.466cm" style:rel-column-width="4076*"/>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10" style:family="table">
      <style:table-properties style:width="15.034cm" style:rel-width="90%" table:align="center" fo:background-color="transparent" style:may-break-between-rows="true" table:border-model="collapsing">
        <style:background-image/>
      </style:table-properties>
    </style:style>
    <style:style style:name="Table10.A" style:family="table-column">
      <style:table-column-properties style:column-width="2.856cm" style:rel-column-width="1800*"/>
    </style:style>
    <style:style style:name="Table10.D" style:family="table-column">
      <style:table-column-properties style:column-width="6.466cm" style:rel-column-width="4076*"/>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1" style:family="table">
      <style:table-properties style:width="15.034cm" style:rel-width="90%" table:align="center" fo:background-color="transparent" style:may-break-between-rows="true" table:border-model="collapsing">
        <style:background-image/>
      </style:table-properties>
    </style:style>
    <style:style style:name="Table11.A" style:family="table-column">
      <style:table-column-properties style:column-width="2.856cm" style:rel-column-width="1800*"/>
    </style:style>
    <style:style style:name="Table11.D" style:family="table-column">
      <style:table-column-properties style:column-width="6.466cm" style:rel-column-width="4076*"/>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4" style:family="table">
      <style:table-properties style:width="15.034cm" style:rel-width="90%" table:align="center" fo:background-color="transparent" style:may-break-between-rows="true" table:border-model="collapsing">
        <style:background-image/>
      </style:table-properties>
    </style:style>
    <style:style style:name="Table14.A" style:family="table-column">
      <style:table-column-properties style:column-width="2.856cm" style:rel-column-width="1800*"/>
    </style:style>
    <style:style style:name="Table14.D" style:family="table-column">
      <style:table-column-properties style:column-width="6.466cm" style:rel-column-width="4076*"/>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25" style:family="table">
      <style:table-properties style:width="15.034cm" style:rel-width="90%" table:align="center" fo:background-color="transparent" style:may-break-between-rows="true" table:border-model="collapsing">
        <style:background-image/>
      </style:table-properties>
    </style:style>
    <style:style style:name="Table25.A" style:family="table-column">
      <style:table-column-properties style:column-width="2.856cm" style:rel-column-width="1800*"/>
    </style:style>
    <style:style style:name="Table25.D" style:family="table-column">
      <style:table-column-properties style:column-width="6.466cm" style:rel-column-width="4076*"/>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7" style:family="table">
      <style:table-properties style:width="15.034cm" style:rel-width="90%" fo:break-before="column" table:align="center" fo:background-color="transparent" style:may-break-between-rows="true" table:border-model="collapsing">
        <style:background-image/>
      </style:table-properties>
    </style:style>
    <style:style style:name="Table27.A" style:family="table-column">
      <style:table-column-properties style:column-width="2.856cm" style:rel-column-width="1800*"/>
    </style:style>
    <style:style style:name="Table27.D" style:family="table-column">
      <style:table-column-properties style:column-width="6.466cm" style:rel-column-width="4076*"/>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7.9" style:family="table-row">
      <style:table-row-properties fo:keep-together="always"/>
    </style:style>
    <style:style style:name="Table27.10" style:family="table-row">
      <style:table-row-properties fo:keep-together="always"/>
    </style:style>
    <style:style style:name="Table27.11" style:family="table-row">
      <style:table-row-properties fo:keep-together="always"/>
    </style:style>
    <style:style style:name="Table27.12" style:family="table-row">
      <style:table-row-properties fo:keep-together="always"/>
    </style:style>
    <style:style style:name="Table27.1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a5cacd" officeooo:paragraph-rsid="00a5cac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9ac82f" officeooo:paragraph-rsid="009b8a76"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8a76"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a2d656" officeooo:paragraph-rsid="009b8a76"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a5593d" officeooo:paragraph-rsid="009b8a76"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8a338" officeooo:paragraph-rsid="009b8a76"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20e60" officeooo:paragraph-rsid="009b8a76"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5cacd" officeooo:paragraph-rsid="00a5cac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5cac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d7d8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94839"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ede5f"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8bc6b"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8f5d4"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7524b"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5687d2"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37393"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d7d81" officeooo:paragraph-rsid="00ad7d81"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7d5247"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bb7aa" officeooo:paragraph-rsid="00a8bc6b"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ebfb0" officeooo:paragraph-rsid="00a8bc6b"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5ab508"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5b7a2f"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5b7a2f" officeooo:paragraph-rsid="00a6a7b1"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56a7c"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612bd"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a9330"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8a338"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c0079"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7271"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7253c"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8ba7"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effeb"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abb18"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f5120"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0e60"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d13d"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1ef40"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368c3"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7524b" officeooo:paragraph-rsid="00a7524b"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63512e"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77bc9f"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650e64"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5f1e2"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674cc"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de15d" officeooo:paragraph-rsid="009b8a76"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0e60" officeooo:paragraph-rsid="009b8a76"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0e60" officeooo:paragraph-rsid="00a8f5d4"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8a76"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56a7c" officeooo:paragraph-rsid="009b8a76"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8effeb" officeooo:paragraph-rsid="009b8a76" fo:background-color="transparent" style:font-size-asian="10.5pt" style:font-style-asian="normal" style:font-weight-asian="normal" style:font-size-complex="10.5pt" style:font-style-complex="normal" style:font-weight-complex="normal" style:text-overline-style="none" style:text-overline-color="font-color" loext:padding="0cm" loext:border="none"/>
    </style:style>
    <style:style style:name="P55" style:family="paragraph" style:parent-style-name="Table_20_Contents">
      <style:text-properties officeooo:rsid="009b8a76" officeooo:paragraph-rsid="00b8180e"/>
    </style:style>
    <style:style style:name="P56" style:family="paragraph" style:parent-style-name="Contents_20_1">
      <style:paragraph-properties>
        <style:tab-stops>
          <style:tab-stop style:position="16.702cm" style:type="right" style:leader-style="dotted" style:leader-text="."/>
        </style:tab-stops>
      </style:paragraph-properties>
    </style:style>
    <style:style style:name="P57" style:family="paragraph" style:parent-style-name="Contents_20_2">
      <style:paragraph-properties>
        <style:tab-stops>
          <style:tab-stop style:position="16.203cm" style:type="right" style:leader-style="dotted" style:leader-text="."/>
        </style:tab-stops>
      </style:paragraph-properties>
    </style:style>
    <style:style style:name="P58" style:family="paragraph" style:parent-style-name="Contents_20_3">
      <style:paragraph-properties>
        <style:tab-stops>
          <style:tab-stop style:position="15.686cm" style:type="right" style:leader-style="dotted" style:leader-text="."/>
        </style:tab-stops>
      </style:paragraph-properties>
    </style:style>
    <style:style style:name="P59" style:family="paragraph" style:parent-style-name="Table_20_Contents">
      <style:text-properties officeooo:rsid="00a85e9f" officeooo:paragraph-rsid="00b8180e"/>
    </style:style>
    <style:style style:name="P60" style:family="paragraph" style:parent-style-name="Table_20_Contents">
      <style:text-properties officeooo:paragraph-rsid="00b8180e"/>
    </style:style>
    <style:style style:name="P61" style:family="paragraph" style:parent-style-name="Text_20_Note">
      <style:text-properties officeooo:paragraph-rsid="00b8180e"/>
    </style:style>
    <style:style style:name="P62" style:family="paragraph" style:parent-style-name="Text_20_body">
      <style:text-properties officeooo:paragraph-rsid="00b8180e"/>
    </style:style>
    <style:style style:name="P63" style:family="paragraph" style:parent-style-name="Heading_20_1" style:master-page-name="Front_20_Matter">
      <style:paragraph-properties style:page-number="auto"/>
      <style:text-properties fo:language="en" fo:country="US" officeooo:paragraph-rsid="00b8180e"/>
    </style:style>
    <style:style style:name="P64"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65" style:family="paragraph" style:parent-style-name="Heading_20_2">
      <style:text-properties officeooo:paragraph-rsid="00b8180e"/>
    </style:style>
    <style:style style:name="P66" style:family="paragraph" style:parent-style-name="Heading_20_Note">
      <style:text-properties officeooo:paragraph-rsid="00b8180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0.5pt" officeooo:rsid="009ac82f" style:font-size-asian="10.5pt"/>
    </style:style>
    <style:style style:name="T5" style:family="text">
      <style:text-properties style:font-name="Liberation Sans4" fo:font-size="10.5pt" officeooo:rsid="009ea48f" style:font-size-asian="10.5pt"/>
    </style:style>
    <style:style style:name="T6" style:family="text">
      <style:text-properties style:font-name="Liberation Sans4" fo:font-size="10.5pt" officeooo:rsid="01992dcd" style:font-size-asian="10.5pt"/>
    </style:style>
    <style:style style:name="T7" style:family="text">
      <style:text-properties style:font-name="Liberation Sans4" fo:font-size="10.5pt" officeooo:rsid="009cf76c" style:font-size-asian="10.5pt"/>
    </style:style>
    <style:style style:name="T8" style:family="text">
      <style:text-properties style:font-name="Liberation Sans4" fo:font-size="10.5pt" officeooo:rsid="00a2d656" style:font-size-asian="10.5pt"/>
    </style:style>
    <style:style style:name="T9" style:family="text">
      <style:text-properties style:font-name="Liberation Sans4" fo:font-size="10.5pt" officeooo:rsid="01581a0b" style:font-size-asian="10.5pt"/>
    </style:style>
    <style:style style:name="T10" style:family="text">
      <style:text-properties style:font-name="Liberation Sans4" fo:font-size="10.5pt" officeooo:rsid="017af024" style:font-size-asian="10.5pt"/>
    </style:style>
    <style:style style:name="T11" style:family="text">
      <style:text-properties style:font-name="Liberation Sans4" fo:font-size="10.5pt" officeooo:rsid="015a351e" style:font-size-asian="10.5pt"/>
    </style:style>
    <style:style style:name="T12" style:family="text">
      <style:text-properties style:font-name="Liberation Sans4" fo:font-size="10.5pt" officeooo:rsid="017d5247" style:font-size-asian="10.5pt"/>
    </style:style>
    <style:style style:name="T13" style:family="text">
      <style:text-properties style:font-name="Liberation Sans4" fo:font-size="10.5pt" officeooo:rsid="00aebfb0" style:font-size-asian="10.5pt"/>
    </style:style>
    <style:style style:name="T14" style:family="text">
      <style:text-properties style:font-name="Liberation Sans4" fo:font-size="10.5pt" officeooo:rsid="017da51f" style:font-size-asian="10.5pt"/>
    </style:style>
    <style:style style:name="T15" style:family="text">
      <style:text-properties style:font-name="Liberation Sans4" fo:font-size="10.5pt" officeooo:rsid="00acd7c6" style:font-size-asian="10.5pt"/>
    </style:style>
    <style:style style:name="T16" style:family="text">
      <style:text-properties style:font-name="Liberation Sans4" fo:font-size="10.5pt" officeooo:rsid="00abb7aa" style:font-size-asian="10.5pt"/>
    </style:style>
    <style:style style:name="T17" style:family="text">
      <style:text-properties style:font-name="Liberation Sans4" fo:font-size="10.5pt" officeooo:rsid="017eb4ff" style:font-size-asian="10.5pt"/>
    </style:style>
    <style:style style:name="T18" style:family="text">
      <style:text-properties style:font-name="Liberation Sans4" fo:font-size="10.5pt" officeooo:rsid="00ba9330" style:font-size-asian="10.5pt"/>
    </style:style>
    <style:style style:name="T19" style:family="text">
      <style:text-properties style:font-name="Liberation Sans4" fo:font-size="10.5pt" officeooo:rsid="00b8a338" style:font-size-asian="10.5pt"/>
    </style:style>
    <style:style style:name="T20" style:family="text">
      <style:text-properties style:font-name="Liberation Sans4" fo:font-size="10.5pt" officeooo:rsid="016061b5" style:font-size-asian="10.5pt"/>
    </style:style>
    <style:style style:name="T21" style:family="text">
      <style:text-properties style:font-name="Liberation Sans4" fo:font-size="10.5pt" officeooo:rsid="00b20e60" style:font-size-asian="10.5pt"/>
    </style:style>
    <style:style style:name="T22" style:family="text">
      <style:text-properties style:font-name="Liberation Sans4" fo:font-size="10.5pt" officeooo:rsid="00bd8ba7" style:font-size-asian="10.5pt"/>
    </style:style>
    <style:style style:name="T23" style:family="text">
      <style:text-properties style:font-name="Liberation Sans4" fo:font-size="10.5pt" officeooo:rsid="018de15d" style:font-size-asian="10.5pt"/>
    </style:style>
    <style:style style:name="T24" style:family="text">
      <style:text-properties style:font-name="Liberation Sans4" fo:font-size="10.5pt" officeooo:rsid="00b2d13d" style:font-size-asian="10.5pt"/>
    </style:style>
    <style:style style:name="T25" style:family="text">
      <style:text-properties style:font-name="Liberation Sans4" fo:font-size="10.5pt" officeooo:rsid="00b4c2d4" style:font-size-asian="10.5pt"/>
    </style:style>
    <style:style style:name="T26" style:family="text">
      <style:text-properties style:font-name="Liberation Sans4" fo:font-size="10.5pt" officeooo:rsid="019a9a35" style:font-size-asian="10.5pt"/>
    </style:style>
    <style:style style:name="T27" style:family="text">
      <style:text-properties style:font-name="Liberation Sans4" fo:font-size="10.5pt" officeooo:rsid="016d7449" style:font-size-asian="10.5pt"/>
    </style:style>
    <style:style style:name="T28" style:family="text">
      <style:text-properties style:font-name="Liberation Sans4" fo:font-size="10.5pt" officeooo:rsid="016e2883" style:font-size-asian="10.5pt"/>
    </style:style>
    <style:style style:name="T29" style:family="text">
      <style:text-properties style:font-name="Liberation Sans4" fo:font-size="10.5pt" officeooo:rsid="0185f1e2" style:font-size-asian="10.5pt"/>
    </style:style>
    <style:style style:name="T30" style:family="text">
      <style:text-properties style:font-name="Liberation Sans4" fo:font-size="10.5pt" officeooo:rsid="0186df29" style:font-size-asian="10.5pt"/>
    </style:style>
    <style:style style:name="T31" style:family="text">
      <style:text-properties officeooo:rsid="0197184f"/>
    </style:style>
    <style:style style:name="T32" style:family="text">
      <style:text-properties fo:font-size="10.5pt" officeooo:rsid="009ac82f" style:font-size-asian="10.5pt"/>
    </style:style>
    <style:style style:name="T33" style:family="text">
      <style:text-properties fo:font-size="10.5pt" officeooo:rsid="00ba9330" style:font-size-asian="10.5pt"/>
    </style:style>
    <style:style style:name="T34" style:family="text">
      <style:text-properties fo:font-size="10.5pt" officeooo:rsid="00bd8ba7" style:font-size-asian="10.5pt"/>
    </style:style>
    <style:style style:name="T35" style:family="text">
      <style:text-properties officeooo:rsid="009ac82f"/>
    </style:style>
    <style:style style:name="T36" style:family="text">
      <style:text-properties officeooo:rsid="009ea48f"/>
    </style:style>
    <style:style style:name="T37" style:family="text">
      <style:text-properties officeooo:rsid="009b5285"/>
    </style:style>
    <style:style style:name="T38" style:family="text">
      <style:text-properties officeooo:rsid="015687d2"/>
    </style:style>
    <style:style style:name="T39" style:family="text">
      <style:text-properties officeooo:rsid="00a37393"/>
    </style:style>
    <style:style style:name="T40" style:family="text">
      <style:text-properties style:font-name="Liberation Sans3" fo:font-size="10.5pt" fo:font-style="italic" officeooo:rsid="009cf76c" fo:background-color="transparent" loext:char-shading-value="0" style:font-size-asian="10.5pt" style:font-style-asian="italic" style:font-weight-asian="normal" style:font-style-complex="italic" loext:padding="0cm" loext:border="none"/>
    </style:style>
    <style:style style:name="T41" style:family="text">
      <style:text-properties style:font-name="Liberation Sans3" fo:font-size="10.5pt" fo:font-style="italic" officeooo:rsid="00a37393" fo:background-color="transparent" loext:char-shading-value="0" style:font-size-asian="10.5pt" style:font-style-asian="italic" style:font-weight-asian="normal" style:font-style-complex="italic" loext:padding="0cm" loext:border="none"/>
    </style:style>
    <style:style style:name="T42" style:family="text">
      <style:text-properties style:font-name="Liberation Sans3" fo:font-size="10.5pt" fo:font-style="italic" officeooo:rsid="009ea48f" fo:background-color="transparent" loext:char-shading-value="0" style:font-size-asian="10.5pt" style:font-style-asian="italic" style:font-weight-asian="normal" style:font-style-complex="italic" loext:padding="0cm" loext:border="none"/>
    </style:style>
    <style:style style:name="T43" style:family="text">
      <style:text-properties style:font-name="Liberation Sans3" fo:font-size="10.5pt" fo:font-style="italic" officeooo:rsid="00a2d656" fo:background-color="transparent" loext:char-shading-value="0" style:font-size-asian="10.5pt" style:font-style-asian="italic" style:font-weight-asian="normal" style:font-style-complex="italic" loext:padding="0cm" loext:border="none"/>
    </style:style>
    <style:style style:name="T44" style:family="text">
      <style:text-properties style:font-name="Liberation Sans3" fo:font-size="10.5pt" fo:font-style="italic" officeooo:rsid="00b20e60" fo:background-color="transparent" loext:char-shading-value="0" style:font-size-asian="10.5pt" style:font-style-asian="italic" style:font-weight-asian="normal" style:font-style-complex="italic" loext:padding="0cm" loext:border="none"/>
    </style:style>
    <style:style style:name="T45" style:family="text">
      <style:text-properties style:font-name="Liberation Sans3" fo:font-size="10.5pt" fo:font-style="italic" officeooo:rsid="00af376f" fo:background-color="transparent" loext:char-shading-value="0" style:font-size-asian="10.5pt" style:font-style-asian="italic" style:font-weight-asian="normal" style:font-style-complex="italic" loext:padding="0cm" loext:border="none"/>
    </style:style>
    <style:style style:name="T46" style:family="text">
      <style:text-properties style:font-name="Liberation Sans3" fo:font-size="10.5pt" fo:font-style="italic" officeooo:rsid="00b612bd" fo:background-color="transparent" loext:char-shading-value="0" style:font-size-asian="10.5pt" style:font-style-asian="italic" style:font-weight-asian="normal" style:font-style-complex="italic" loext:padding="0cm" loext:border="none"/>
    </style:style>
    <style:style style:name="T47" style:family="text">
      <style:text-properties style:font-name="Liberation Sans3" fo:font-size="10.5pt" fo:font-style="italic" officeooo:rsid="00bd7271" fo:background-color="transparent" loext:char-shading-value="0" style:font-size-asian="10.5pt" style:font-style-asian="italic" style:font-weight-asian="normal" style:font-style-complex="italic" loext:padding="0cm" loext:border="none"/>
    </style:style>
    <style:style style:name="T48" style:family="text">
      <style:text-properties style:font-name="Liberation Sans3" fo:font-size="10.5pt" fo:font-style="italic" officeooo:rsid="015d6933" fo:background-color="transparent" loext:char-shading-value="0" style:font-size-asian="10.5pt" style:font-style-asian="italic" style:font-weight-asian="normal" style:font-style-complex="italic" loext:padding="0cm" loext:border="none"/>
    </style:style>
    <style:style style:name="T49" style:family="text">
      <style:text-properties style:font-name="Liberation Sans3" fo:font-size="10.5pt" fo:font-style="italic" officeooo:rsid="00bd8ba7" fo:background-color="transparent" loext:char-shading-value="0" style:font-size-asian="10.5pt" style:font-style-asian="italic" style:font-weight-asian="normal" style:font-style-complex="italic" loext:padding="0cm" loext:border="none"/>
    </style:style>
    <style:style style:name="T50" style:family="text">
      <style:text-properties officeooo:rsid="01992dcd"/>
    </style:style>
    <style:style style:name="T51" style:family="text">
      <style:text-properties officeooo:rsid="009e613e"/>
    </style:style>
    <style:style style:name="T52" style:family="text">
      <style:text-properties officeooo:rsid="009f096c"/>
    </style:style>
    <style:style style:name="T53" style:family="text">
      <style:text-properties officeooo:rsid="019719b0"/>
    </style:style>
    <style:style style:name="T54" style:family="text">
      <style:text-properties officeooo:rsid="00a2d656"/>
    </style:style>
    <style:style style:name="T55" style:family="text">
      <style:text-properties officeooo:rsid="00a88886"/>
    </style:style>
    <style:style style:name="T56" style:family="text">
      <style:text-properties officeooo:rsid="01581a0b"/>
    </style:style>
    <style:style style:name="T57" style:family="text">
      <style:text-properties officeooo:rsid="017af024"/>
    </style:style>
    <style:style style:name="T58" style:family="text">
      <style:text-properties officeooo:rsid="00b20e60"/>
    </style:style>
    <style:style style:name="T59" style:family="text">
      <style:text-properties officeooo:rsid="00abb7aa"/>
    </style:style>
    <style:style style:name="T60" style:family="text">
      <style:text-properties officeooo:rsid="015b7a2f"/>
    </style:style>
    <style:style style:name="T61" style:family="text">
      <style:text-properties officeooo:rsid="017eadfc"/>
    </style:style>
    <style:style style:name="T62" style:family="text">
      <style:text-properties officeooo:rsid="017d5247"/>
    </style:style>
    <style:style style:name="T63" style:family="text">
      <style:text-properties officeooo:rsid="017da51f"/>
    </style:style>
    <style:style style:name="T64" style:family="text">
      <style:text-properties officeooo:rsid="00aebfb0"/>
    </style:style>
    <style:style style:name="T65" style:family="text">
      <style:text-properties officeooo:rsid="016061b5"/>
    </style:style>
    <style:style style:name="T66" style:family="text">
      <style:text-properties officeooo:rsid="00bc0079"/>
    </style:style>
    <style:style style:name="T67" style:family="text">
      <style:text-properties officeooo:rsid="00b7253c"/>
    </style:style>
    <style:style style:name="T68" style:family="text">
      <style:text-properties officeooo:rsid="00b56a7c"/>
    </style:style>
    <style:style style:name="T69" style:family="text">
      <style:text-properties style:font-size-asian="10.5pt"/>
    </style:style>
    <style:style style:name="T70" style:family="text">
      <style:text-properties officeooo:rsid="00b56a7c" style:font-size-asian="10.5pt"/>
    </style:style>
    <style:style style:name="T71" style:family="text">
      <style:text-properties officeooo:rsid="00bd7271" style:font-size-asian="10.5pt"/>
    </style:style>
    <style:style style:name="T72" style:family="text">
      <style:text-properties officeooo:rsid="01806769"/>
    </style:style>
    <style:style style:name="T73" style:family="text">
      <style:text-properties officeooo:rsid="00bd7271"/>
    </style:style>
    <style:style style:name="T74" style:family="text">
      <style:text-properties officeooo:rsid="015d6933"/>
    </style:style>
    <style:style style:name="T75" style:family="text">
      <style:text-properties officeooo:rsid="01971c69"/>
    </style:style>
    <style:style style:name="T76" style:family="text">
      <style:text-properties officeooo:rsid="00bd8ba7"/>
    </style:style>
    <style:style style:name="T77" style:family="text">
      <style:text-properties officeooo:rsid="018effeb"/>
    </style:style>
    <style:style style:name="T78" style:family="text">
      <style:text-properties officeooo:rsid="00c047a1"/>
    </style:style>
    <style:style style:name="T79" style:family="text">
      <style:text-properties officeooo:rsid="00b2d13d"/>
    </style:style>
    <style:style style:name="T80" style:family="text">
      <style:text-properties officeooo:rsid="00c11433"/>
    </style:style>
    <style:style style:name="T81" style:family="text">
      <style:text-properties officeooo:rsid="0181ef40"/>
    </style:style>
    <style:style style:name="T82" style:family="text">
      <style:text-properties officeooo:rsid="00c368c3"/>
    </style:style>
    <style:style style:name="T83" style:family="text">
      <style:text-properties officeooo:rsid="0161c62a"/>
    </style:style>
    <style:style style:name="T84" style:family="text">
      <style:text-properties officeooo:rsid="0163512e"/>
    </style:style>
    <style:style style:name="T85" style:family="text">
      <style:text-properties officeooo:rsid="017301a4"/>
    </style:style>
    <style:style style:name="T86" style:family="text">
      <style:text-properties officeooo:rsid="01691367"/>
    </style:style>
    <style:style style:name="T87" style:family="text">
      <style:text-properties officeooo:rsid="01642672"/>
    </style:style>
    <style:style style:name="T88" style:family="text">
      <style:text-properties officeooo:rsid="016d7449"/>
    </style:style>
    <style:style style:name="T89" style:family="text">
      <style:text-properties officeooo:rsid="016e2883"/>
    </style:style>
    <style:style style:name="T90" style:family="text">
      <style:text-properties officeooo:rsid="0185f1e2"/>
    </style:style>
    <style:style style:name="T91" style:family="text">
      <style:text-properties officeooo:rsid="0188efae"/>
    </style:style>
    <style:style style:name="T92" style:family="text">
      <style:text-properties officeooo:rsid="0186df29"/>
    </style:style>
    <style:style style:name="T93" style:family="text">
      <style:text-properties officeooo:rsid="00cc3d9d"/>
    </style:style>
    <style:style style:name="T94" style:family="text">
      <style:text-properties officeooo:rsid="01883c89"/>
    </style:style>
    <style:style style:name="T95" style:family="text">
      <style:text-properties officeooo:rsid="00b674cc"/>
    </style:style>
    <style:style style:name="T96" style:family="text">
      <style:text-properties officeooo:rsid="018de15d"/>
    </style:style>
    <style:style style:name="T97" style:family="text">
      <style:text-properties officeooo:rsid="00a5cacd"/>
    </style:style>
    <style:style style:name="T98" style:family="text">
      <style:text-properties officeooo:rsid="00a6a7b1"/>
    </style:style>
    <style:style style:name="T99" style:family="text">
      <style:text-properties officeooo:rsid="00a7524b"/>
    </style:style>
    <style:style style:name="T100" style:family="text">
      <style:text-properties officeooo:rsid="00ac0c76"/>
    </style:style>
    <style:style style:name="T101" style:family="text">
      <style:text-properties officeooo:rsid="00ad7d8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Appendix A, <text:line-break/>Keyboard Shortcuts</text:p>
        <text:p text:style-name="Subtitle"/>
      </text:section>
      <text:section text:style-name="Sect1" text:name="SEC_DISPLAYAREA">
        <text:section text:style-name="Sect1" text:name="SEC_COPYRIGHT" text:condition="ooow:book eq 1" text:display="condition">
          <text:h text:style-name="P63" text:outline-level="1"><text:bookmark-start text:name="__RefHeading__5636_1566568644"/>Copyright<text:bookmark-end text:name="__RefHeading__5636_1566568644"/></text:h>
          <text:p text:style-name="P62">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62">All trademarks within this guide belong to their legitimate owners.</text:p>
          <text:h text:style-name="P65" text:outline-level="2"><text:bookmark-start text:name="__RefHeading__5638_1566568644"/>Contributors<text:bookmark-end text:name="__RefHeading__5638_1566568644"/></text:h>
          <text:p text:style-name="P62"><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header-rows>
              <table:table-row table:style-name="TableLine660174384">
                <table:table-cell table:style-name="TableBox362098016" office:value-type="string">
                  <text:p text:style-name="P55">Peter Schofield</text:p>
                </table:table-cell>
                <table:table-cell table:style-name="TableBox258411408" office:value-type="string">
                  <text:p text:style-name="P59">Kees Kriek</text:p>
                </table:table-cell>
                <table:table-cell table:style-name="TableBox290892432" office:value-type="string">
                  <text:p text:style-name="P60"/>
                </table:table-cell>
              </table:table-row>
            </table:table-header-rows>
          </table:table>
          <text:p text:style-name="P62"><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header-rows>
              <table:table-row table:style-name="TableLine417816752">
                <table:table-cell table:style-name="Table3.A1" office:value-type="string">
                  <text:p text:style-name="P60">Peter Schofield</text:p>
                </table:table-cell>
                <table:table-cell table:style-name="Table3.A1" office:value-type="string">
                  <text:p text:style-name="P60">Jean Hollis Weber</text:p>
                </table:table-cell>
                <table:table-cell table:style-name="Table3.A1" office:value-type="string">
                  <text:p text:style-name="P60"/>
                </table:table-cell>
              </table:table-row>
            </table:table-header-rows>
          </table:table>
          <text:h text:style-name="P65" text:outline-level="2"><text:bookmark-start text:name="__RefHeading___Toc4648_402817234"/>Feedback<text:bookmark-end text:name="__RefHeading___Toc4648_402817234"/></text:h>
          <text:p text:style-name="P6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03268627" text:style-name="Heading_20_Note">
            <text:list-item>
              <text:p text:style-name="P66">Note</text:p>
            </text:list-item>
          </text:list>
          <text:p text:style-name="P61">Everything sent to a mailing list, including email addresses and any other personal information that is written in the message, is publicly archived and cannot be deleted.</text:p>
          <text:h text:style-name="P65" text:outline-level="2"><text:bookmark-start text:name="__RefHeading__5644_1566568644"/>Publication date and software version<text:bookmark-end text:name="__RefHeading__5644_1566568644"/></text:h>
          <text:p text:style-name="P62">Published May 2022. Based on LibreOffice 7.3 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5636_1566568644" text:style-name="Index_20_Link" text:visited-style-name="Index_20_Link">Copyright<text:tab/>4</text:a></text:p>
              <text:p text:style-name="P57"><text:a xlink:type="simple" xlink:href="#__RefHeading__5638_1566568644" text:style-name="Index_20_Link" text:visited-style-name="Index_20_Link">Contributors<text:tab/>4</text:a></text:p>
              <text:p text:style-name="P57"><text:a xlink:type="simple" xlink:href="#__RefHeading___Toc4648_402817234" text:style-name="Index_20_Link" text:visited-style-name="Index_20_Link">Feedback<text:tab/>4</text:a></text:p>
              <text:p text:style-name="P57"><text:a xlink:type="simple" xlink:href="#__RefHeading__5644_1566568644" text:style-name="Index_20_Link" text:visited-style-name="Index_20_Link">Publication date and software version<text:tab/>4</text:a></text:p>
              <text:p text:style-name="P56"><text:a xlink:type="simple" xlink:href="#__RefHeading___Toc1331_4256543436" text:style-name="Index_20_Link" text:visited-style-name="Index_20_Link">Introduction<text:tab/>6</text:a></text:p>
              <text:p text:style-name="P56"><text:a xlink:type="simple" xlink:href="#__RefHeading___Toc13505_2404689771" text:style-name="Index_20_Link" text:visited-style-name="Index_20_Link">macOS keyboard shortcuts<text:tab/>6</text:a></text:p>
              <text:p text:style-name="P57"><text:a xlink:type="simple" xlink:href="#__RefHeading___Toc13507_2404689771" text:style-name="Index_20_Link" text:visited-style-name="Index_20_Link">Shift, Control and Alt keys<text:tab/>6</text:a></text:p>
              <text:p text:style-name="P57"><text:a xlink:type="simple" xlink:href="#__RefHeading___Toc13509_2404689771" text:style-name="Index_20_Link" text:visited-style-name="Index_20_Link">Home and End keys<text:tab/>6</text:a></text:p>
              <text:p text:style-name="P57"><text:a xlink:type="simple" xlink:href="#__RefHeading___Toc13511_2404689771" text:style-name="Index_20_Link" text:visited-style-name="Index_20_Link">Page Up and Page Down<text:tab/>6</text:a></text:p>
              <text:p text:style-name="P56"><text:a xlink:type="simple" xlink:href="#__RefHeading___Toc6378_4202357337" text:style-name="Index_20_Link" text:visited-style-name="Index_20_Link">Draw function key and keyboard shortcuts<text:tab/>7</text:a></text:p>
              <text:p text:style-name="P57"><text:a xlink:type="simple" xlink:href="#__RefHeading___Toc6380_4202357337" text:style-name="Index_20_Link" text:visited-style-name="Index_20_Link">Draw function keys<text:tab/>7</text:a></text:p>
              <text:p text:style-name="P57"><text:a xlink:type="simple" xlink:href="#__RefHeading___Toc3301_1276520686" text:style-name="Index_20_Link" text:visited-style-name="Index_20_Link">Draw keyboard shortcuts<text:tab/>7</text:a></text:p>
              <text:p text:style-name="P57"><text:a xlink:type="simple" xlink:href="#__RefHeading___Toc3303_1276520686" text:style-name="Index_20_Link" text:visited-style-name="Index_20_Link">Editing text keyboard shortcuts<text:tab/>9</text:a></text:p>
              <text:p text:style-name="P56"><text:a xlink:type="simple" xlink:href="#__RefHeading___Toc49828_2023013896" text:style-name="Index_20_Link" text:visited-style-name="Index_20_Link">Menu function key and keyboard shortcuts<text:tab/>10</text:a></text:p>
              <text:p text:style-name="P57"><text:a xlink:type="simple" xlink:href="#__RefHeading___Toc4857_909684015" text:style-name="Index_20_Link" text:visited-style-name="Index_20_Link">File menu<text:tab/>10</text:a></text:p>
              <text:p text:style-name="P57"><text:a xlink:type="simple" xlink:href="#__RefHeading___Toc4859_909684015" text:style-name="Index_20_Link" text:visited-style-name="Index_20_Link">Edit Menu<text:tab/>10</text:a></text:p>
              <text:p text:style-name="P57"><text:a xlink:type="simple" xlink:href="#__RefHeading___Toc4861_909684015" text:style-name="Index_20_Link" text:visited-style-name="Index_20_Link">View menu<text:tab/>11</text:a></text:p>
              <text:p text:style-name="P57"><text:a xlink:type="simple" xlink:href="#__RefHeading___Toc4863_909684015" text:style-name="Index_20_Link" text:visited-style-name="Index_20_Link">Insert menu<text:tab/>11</text:a></text:p>
              <text:p text:style-name="P57"><text:a xlink:type="simple" xlink:href="#__RefHeading___Toc4865_909684015" text:style-name="Index_20_Link" text:visited-style-name="Index_20_Link">Format menu<text:tab/>12</text:a></text:p>
              <text:p text:style-name="P57"><text:a xlink:type="simple" xlink:href="#__RefHeading___Toc49830_2023013896" text:style-name="Index_20_Link" text:visited-style-name="Index_20_Link">Shape menu<text:tab/>12</text:a></text:p>
              <text:p text:style-name="P57"><text:a xlink:type="simple" xlink:href="#__RefHeading___Toc4871_909684015" text:style-name="Index_20_Link" text:visited-style-name="Index_20_Link">Tools menu<text:tab/>13</text:a></text:p>
              <text:p text:style-name="P57"><text:a xlink:type="simple" xlink:href="#__RefHeading___Toc4873_909684015" text:style-name="Index_20_Link" text:visited-style-name="Index_20_Link">Windows menu<text:tab/>13</text:a></text:p>
              <text:p text:style-name="P57"><text:a xlink:type="simple" xlink:href="#__RefHeading___Toc4875_909684015" text:style-name="Index_20_Link" text:visited-style-name="Index_20_Link">Help menu<text:tab/>13</text:a></text:p>
              <text:p text:style-name="P56"><text:a xlink:type="simple" xlink:href="#__RefHeading___Toc49832_2023013896" text:style-name="Index_20_Link" text:visited-style-name="Index_20_Link">General function key and keyboard shortcuts<text:tab/>14</text:a></text:p>
              <text:p text:style-name="P57"><text:a xlink:type="simple" xlink:href="#__RefHeading___Toc9926_3300173436" text:style-name="Index_20_Link" text:visited-style-name="Index_20_Link">Opening menus and menu items<text:tab/>14</text:a></text:p>
              <text:p text:style-name="P58"><text:a xlink:type="simple" xlink:href="#__RefHeading___Toc9928_3300173436" text:style-name="Index_20_Link" text:visited-style-name="Index_20_Link">Accessing Menu bar commands<text:tab/>14</text:a></text:p>
              <text:p text:style-name="P58"><text:a xlink:type="simple" xlink:href="#__RefHeading___Toc9930_3300173436" text:style-name="Index_20_Link" text:visited-style-name="Index_20_Link">Accessing toolbar commands<text:tab/>14</text:a></text:p>
              <text:p text:style-name="P57"><text:a xlink:type="simple" xlink:href="#__RefHeading___Toc9932_3300173436" text:style-name="Index_20_Link" text:visited-style-name="Index_20_Link">Controlling dialogs<text:tab/>15</text:a></text:p>
              <text:p text:style-name="P56"><text:a xlink:type="simple" xlink:href="#__RefHeading___Toc2462_1619732305" text:style-name="Index_20_Link" text:visited-style-name="Index_20_Link">Toolbar function key and keyboard shortcuts<text:tab/>15</text:a></text:p>
              <text:p text:style-name="P57"><text:a xlink:type="simple" xlink:href="#__RefHeading___Toc6561_1619732305" text:style-name="Index_20_Link" text:visited-style-name="Index_20_Link">Drawing<text:tab/>15</text:a></text:p>
              <text:p text:style-name="P57"><text:a xlink:type="simple" xlink:href="#__RefHeading___Toc6125_4033873741" text:style-name="Index_20_Link" text:visited-style-name="Index_20_Link">Find<text:tab/>16</text:a></text:p>
              <text:p text:style-name="P57"><text:a xlink:type="simple" xlink:href="#__RefHeading___Toc6563_1619732305" text:style-name="Index_20_Link" text:visited-style-name="Index_20_Link">Form Design<text:tab/>16</text:a></text:p>
              <text:p text:style-name="P57"><text:a xlink:type="simple" xlink:href="#__RefHeading___Toc6565_1619732305" text:style-name="Index_20_Link" text:visited-style-name="Index_20_Link">Image<text:tab/>16</text:a></text:p>
              <text:p text:style-name="P57"><text:a xlink:type="simple" xlink:href="#__RefHeading___Toc6567_1619732305" text:style-name="Index_20_Link" text:visited-style-name="Index_20_Link">Line and Filling<text:tab/>16</text:a></text:p>
              <text:p text:style-name="P57"><text:a xlink:type="simple" xlink:href="#__RefHeading___Toc6573_1619732305" text:style-name="Index_20_Link" text:visited-style-name="Index_20_Link">Standard<text:tab/>17</text:a></text:p>
              <text:p text:style-name="P57"><text:a xlink:type="simple" xlink:href="#__RefHeading___Toc6382_4202357337" text:style-name="Index_20_Link" text:visited-style-name="Index_20_Link">Standard (Viewing Mode)<text:tab/>18</text:a></text:p>
              <text:p text:style-name="P57"><text:a xlink:type="simple" xlink:href="#__RefHeading___Toc6384_4202357337" text:style-name="Index_20_Link" text:visited-style-name="Index_20_Link">Text Formatting<text:tab/>18</text:a></text:p>
            </text:index-body>
          </text:table-of-content>
          <text:p text:style-name="P62"/>
        </text:section>
        <text:h text:style-name="P64" text:outline-level="1"><text:bookmark-start text:name="__RefHeading___Toc1331_4256543436"/>Introduction<text:bookmark-end text:name="__RefHeading___Toc1331_4256543436"/></text:h>
        <text:p text:style-name="Text_20_body">LibreOffice can be used without requiring a pointing device, such as a mouse or trackball, by using the keyboard shortcuts that are available in Draw.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text:p>
        <text:p text:style-name="Text_20_body">For help with LibreOffice keyboard shortcuts, or using LibreOffice with a keyboard only, search the LibreOffice Help using the “shortcut” or “accessibility” as keywords.</text:p>
        <text:p text:style-name="Text_20_body">In addition to using keyboard shortcuts that are listed in this appendix, keyboard shortcuts can also be defined. Assign keyboard shortcuts to standard Impress functions or macros and save them for use with Draw only, or with the other modules in LibreOffice. To customize keyboard shortcuts, see the <text:span text:style-name="Emphasis">Getting Started Guide</text:span> for more information.</text:p>
        <text:h text:style-name="Heading_20_1" text:outline-level="1"><text:bookmark-start text:name="__RefHeading___Toc13505_2404689771"/>macOS keyboard shortcuts<text:bookmark-end text:name="__RefHeading___Toc13505_2404689771"/></text:h>
        <text:p text:style-name="Text_20_body">Some keystrokes and menu items are different on a macOS computer from those used in Windows or Linux computers. This due to the way the different operating systems work and the different types of keyboards used.</text:p>
        <text:p text:style-name="Text_20_body">Also, the labelling on the keyboards may vary depending on the age of the computer and style of keyboard being used. The following information shows the most common variations in keyboard shortcuts and keyboard labelling.</text:p>
        <text:h text:style-name="Heading_20_2" text:outline-level="2"><text:bookmark-start text:name="__RefHeading___Toc13507_2404689771"/>Shift, Control and Alt keys<text:bookmark-end text:name="__RefHeading___Toc13507_2404689771"/></text:h>
        <table:table table:name="Table5" table:style-name="Table5" table:template-name="Guides">
          <table:table-column table:style-name="Table5.A" table:number-columns-repeated="2"/>
          <table:table-row table:style-name="Table5.1">
            <table:table-cell table:style-name="Table5.A1" office:value-type="string">
              <text:p text:style-name="P3">Windows or Linux</text:p>
            </table:table-cell>
            <table:table-cell table:style-name="Table5.A1" office:value-type="string">
              <text:p text:style-name="P3">macOS</text:p>
            </table:table-cell>
          </table:table-row>
          <table:table-row table:style-name="TableLine418662144">
            <table:table-cell table:style-name="Table5.A2" office:value-type="string">
              <text:p text:style-name="P10"><text:span text:style-name="Keystroke">Control</text:span> or <text:span text:style-name="Keystroke">Ctrl</text:span></text:p>
            </table:table-cell>
            <table:table-cell table:style-name="Table5.A2" office:value-type="string">
              <text:p text:style-name="P11">⌘ <text:span text:style-name="T97">or </text:span><text:span text:style-name="Keystroke"><text:span text:style-name="T97">Cmd</text:span></text:span><text:span text:style-name="T97"> or </text:span><text:span text:style-name="Keystroke"><text:span text:style-name="T97">Command</text:span></text:span></text:p>
            </table:table-cell>
          </table:table-row>
          <table:table-row table:style-name="Table5.1">
            <table:table-cell table:style-name="Table5.A2" office:value-type="string">
              <text:p text:style-name="P10"><text:span text:style-name="Keystroke">Alt</text:span></text:p>
            </table:table-cell>
            <table:table-cell table:style-name="Table5.A2" office:value-type="string">
              <text:p text:style-name="P11">⌥ <text:span text:style-name="T97">or </text:span><text:span text:style-name="Keystroke"><text:span text:style-name="T97">Option</text:span></text:span><text:span text:style-name="T97"> or </text:span><text:span text:style-name="Keystroke"><text:span text:style-name="T97">Alt</text:span></text:span></text:p>
            </table:table-cell>
          </table:table-row>
          <table:table-row table:style-name="Table5.4">
            <table:table-cell table:style-name="Table5.A2" office:value-type="string">
              <text:p text:style-name="P10"><text:span text:style-name="Keystroke">Shift</text:span> or ⇧</text:p>
            </table:table-cell>
            <table:table-cell table:style-name="Table5.A2" office:value-type="string">
              <text:p text:style-name="P11"><text:span text:style-name="Keystroke">Shift</text:span> <text:span text:style-name="T97">or </text:span>⇧</text:p>
            </table:table-cell>
          </table:table-row>
          <table:table-row table:style-name="Table5.1">
            <table:table-cell table:style-name="Table5.A2" office:value-type="string">
              <text:p text:style-name="P10"><text:span text:style-name="Keystroke">Caps Lock</text:span></text:p>
            </table:table-cell>
            <table:table-cell table:style-name="Table5.A2" office:value-type="string">
              <text:p text:style-name="P11">⇪ <text:span text:style-name="T97">or </text:span><text:span text:style-name="Keystroke">Caps Lock</text:span></text:p>
            </table:table-cell>
          </table:table-row>
          <table:table-row table:style-name="Table5.1">
            <table:table-cell table:style-name="Table5.A2" office:value-type="string">
              <text:p text:style-name="P10"><text:span text:style-name="Keystroke">Control</text:span> or <text:span text:style-name="Keystroke">Ctrl</text:span></text:p>
            </table:table-cell>
            <table:table-cell table:style-name="Table5.A2" office:value-type="string">
              <text:p text:style-name="P11">⌃ <text:span text:style-name="T97">or </text:span><text:span text:style-name="Keystroke">Control</text:span> or <text:span text:style-name="Keystroke">Ctrl</text:span></text:p>
            </table:table-cell>
          </table:table-row>
        </table:table>
        <text:h text:style-name="Heading_20_2" text:outline-level="2"><text:bookmark-start text:name="__RefHeading___Toc13509_2404689771"/>Home and End keys<text:bookmark-end text:name="__RefHeading___Toc13509_2404689771"/></text:h>
        <table:table table:name="Table12" table:style-name="Table12" table:template-name="Guides">
          <table:table-column table:style-name="Table12.A" table:number-columns-repeated="2"/>
          <table:table-row table:style-name="Table12.1">
            <table:table-cell table:style-name="Table12.A1" office:value-type="string">
              <text:p text:style-name="P3">Windows or Linux</text:p>
            </table:table-cell>
            <table:table-cell table:style-name="Table12.A1" office:value-type="string">
              <text:p text:style-name="P3">macOS</text:p>
            </table:table-cell>
          </table:table-row>
          <table:table-row table:style-name="TableLine318163056">
            <table:table-cell table:style-name="Table12.A2" office:value-type="string">
              <text:p text:style-name="P10"><text:span text:style-name="Keystroke">Home</text:span></text:p>
            </table:table-cell>
            <table:table-cell table:style-name="Table12.A2" office:value-type="string">
              <text:p text:style-name="P11"><text:span text:style-name="Keystroke">Fn + Left Arrow</text:span></text:p>
            </table:table-cell>
          </table:table-row>
          <table:table-row table:style-name="Table12.3">
            <table:table-cell table:style-name="Table12.A2" office:value-type="string">
              <text:p text:style-name="P10"><text:span text:style-name="Keystroke">End</text:span></text:p>
            </table:table-cell>
            <table:table-cell table:style-name="Table12.A2" office:value-type="string">
              <text:p text:style-name="P11"><text:span text:style-name="Keystroke">Fn + </text:span><text:span text:style-name="Keystroke"><text:span text:style-name="T97">Right</text:span></text:span><text:span text:style-name="Keystroke"> Arrow</text:span></text:p>
            </table:table-cell>
          </table:table-row>
        </table:table>
        <text:h text:style-name="Heading_20_2" text:outline-level="2"><text:bookmark-start text:name="__RefHeading___Toc13511_2404689771"/>Page Up and Page Down<text:bookmark-end text:name="__RefHeading___Toc13511_2404689771"/></text:h>
        <table:table table:name="Table13" table:style-name="Table13" table:template-name="Guides">
          <table:table-column table:style-name="Table13.A" table:number-columns-repeated="2"/>
          <table:table-row table:style-name="Table13.1">
            <table:table-cell table:style-name="Table13.A1" office:value-type="string">
              <text:p text:style-name="P3">Windows or Linux</text:p>
            </table:table-cell>
            <table:table-cell table:style-name="Table13.A1" office:value-type="string">
              <text:p text:style-name="P3">macOS</text:p>
            </table:table-cell>
          </table:table-row>
          <table:table-row table:style-name="TableLine616123472">
            <table:table-cell table:style-name="Table13.A2" office:value-type="string">
              <text:p text:style-name="P10"><text:span text:style-name="Keystroke">Screen Up</text:span></text:p>
            </table:table-cell>
            <table:table-cell table:style-name="Table13.A2" office:value-type="string">
              <text:p text:style-name="P11"><text:span text:style-name="Keystroke">Fn + </text:span><text:span text:style-name="Keystroke"><text:span text:style-name="T97">Up</text:span></text:span><text:span text:style-name="Keystroke"> Arrow</text:span></text:p>
            </table:table-cell>
          </table:table-row>
          <table:table-row table:style-name="Table13.1">
            <table:table-cell table:style-name="Table13.A2" office:value-type="string">
              <text:p text:style-name="P10"><text:span text:style-name="Keystroke">Page Up</text:span></text:p>
            </table:table-cell>
            <table:table-cell table:style-name="Table13.A2" office:value-type="string">
              <text:p text:style-name="P11">⌥ <text:span text:style-name="T97">or </text:span><text:span text:style-name="Keystroke"><text:span text:style-name="T97">Option</text:span></text:span><text:span text:style-name="T97"> or </text:span><text:span text:style-name="Keystroke"><text:span text:style-name="T97">Alt</text:span></text:span><text:span text:style-name="T97"> + </text:span><text:span text:style-name="Keystroke">Fn</text:span> + <text:span text:style-name="Keystroke"><text:span text:style-name="T97">Up</text:span></text:span><text:span text:style-name="Keystroke"> Arrow</text:span></text:p>
            </table:table-cell>
          </table:table-row>
          <table:table-row table:style-name="Table13.4">
            <table:table-cell table:style-name="Table13.A2" office:value-type="string">
              <text:p text:style-name="P10"><text:span text:style-name="Keystroke">Screen Down</text:span></text:p>
            </table:table-cell>
            <table:table-cell table:style-name="Table13.A2" office:value-type="string">
              <text:p text:style-name="P11"><text:span text:style-name="Keystroke">Fn</text:span> + <text:span text:style-name="Keystroke"><text:span text:style-name="T97">Down</text:span></text:span><text:span text:style-name="Keystroke"> Arrow</text:span></text:p>
            </table:table-cell>
          </table:table-row>
          <table:table-row table:style-name="Table13.1">
            <table:table-cell table:style-name="Table13.A2" office:value-type="string">
              <text:p text:style-name="P10"><text:span text:style-name="Keystroke">Page Down</text:span></text:p>
            </table:table-cell>
            <table:table-cell table:style-name="Table13.A2" office:value-type="string">
              <text:p text:style-name="P11">⌥ <text:span text:style-name="T97">or </text:span><text:span text:style-name="Keystroke"><text:span text:style-name="T97">Option</text:span></text:span><text:span text:style-name="T97"> or </text:span><text:span text:style-name="Keystroke"><text:span text:style-name="T97">Alt</text:span></text:span><text:span text:style-name="T97"> + </text:span><text:span text:style-name="Keystroke">Fn</text:span> + <text:span text:style-name="Keystroke"><text:span text:style-name="T97">Down</text:span></text:span><text:span text:style-name="Keystroke"> Arrow</text:span></text:p>
            </table:table-cell>
          </table:table-row>
        </table:table>
        <text:list xml:id="list235533785540253" text:continue-numbering="true" text:style-name="Heading_20_Note">
          <text:list-item>
            <text:p text:style-name="Heading_20_Note"><text:soft-page-break/>Note</text:p>
          </text:list-item>
        </text:list>
        <text:p text:style-name="Text_20_Note">Some keyboard shortcuts are not available for computers using macOS and are indicated in the following tables by a blank cell.</text:p>
        <text:h text:style-name="Heading_20_1" text:outline-level="1"><text:bookmark-start text:name="__RefHeading___Toc6378_4202357337"/>Draw function key and keyboard shortcuts<text:bookmark-end text:name="__RefHeading___Toc6378_4202357337"/></text:h>
        <text:h text:style-name="Heading_20_2" text:outline-level="2"><text:bookmark-start text:name="__RefHeading___Toc6380_4202357337"/>Draw function keys<text:bookmark-end text:name="__RefHeading___Toc6380_4202357337"/></text:h>
        <table:table table:name="Table26" table:style-name="Table26" table:template-name="Guides">
          <table:table-column table:style-name="Table26.A" table:number-columns-repeated="2"/>
          <table:table-column table:style-name="Table26.C"/>
          <table:table-row table:style-name="Table26.1">
            <table:table-cell table:style-name="Table26.A1" office:value-type="string">
              <text:p text:style-name="P4">Windows<text:line-break/>Linux</text:p>
            </table:table-cell>
            <table:table-cell table:style-name="Table26.A1" office:value-type="string">
              <text:p text:style-name="P4">macOS</text:p>
            </table:table-cell>
            <table:table-cell table:style-name="Table26.A1" office:value-type="string">
              <text:p text:style-name="P5">Effect</text:p>
            </table:table-cell>
          </table:table-row>
          <table:table-row table:style-name="Table26.2">
            <table:table-cell table:style-name="Table26.A2" office:value-type="string">
              <text:p text:style-name="P19"><text:span text:style-name="Keystroke">F1</text:span></text:p>
            </table:table-cell>
            <table:table-cell table:style-name="Table26.A2" office:value-type="string">
              <text:p text:style-name="P19"><text:span text:style-name="Keystroke">F1</text:span></text:p>
            </table:table-cell>
            <table:table-cell table:style-name="Table26.A2" office:value-type="string">
              <text:p text:style-name="P19">Opens LibreOffice Draw help.</text:p>
            </table:table-cell>
          </table:table-row>
          <table:table-row table:style-name="Table26.3">
            <table:table-cell table:style-name="Table26.A2" office:value-type="string">
              <text:p text:style-name="P12"><text:span text:style-name="Keystroke">F2</text:span></text:p>
            </table:table-cell>
            <table:table-cell table:style-name="Table26.A2" office:value-type="string">
              <text:p text:style-name="P12"><text:span text:style-name="Keystroke">F2</text:span></text:p>
            </table:table-cell>
            <table:table-cell table:style-name="Table26.A2" office:value-type="string">
              <text:p text:style-name="P12"><text:span text:style-name="T4">Switches to text edit mode and opens the </text:span><text:span text:style-name="T32">Text Formatting</text:span><text:span text:style-name="T4"> toolbar</text:span>.</text:p>
            </table:table-cell>
          </table:table-row>
          <table:table-row table:style-name="Table26.4">
            <table:table-cell table:style-name="Table26.A2" office:value-type="string">
              <text:p text:style-name="P12"><text:span text:style-name="Keystroke">F3</text:span></text:p>
            </table:table-cell>
            <table:table-cell table:style-name="Table26.A2" office:value-type="string">
              <text:p text:style-name="P12"><text:span text:style-name="Keystroke">F3</text:span></text:p>
            </table:table-cell>
            <table:table-cell table:style-name="Table26.A2" office:value-type="string">
              <text:p text:style-name="P12">Enter<text:span text:style-name="T31">s</text:span> <text:span text:style-name="T35">a </text:span>group <text:span text:style-name="T35">of objects </text:span><text:span text:style-name="T31">for editing</text:span><text:span text:style-name="T35">.</text:span></text:p>
            </table:table-cell>
          </table:table-row>
          <table:table-row table:style-name="Table26.5">
            <table:table-cell table:style-name="Table26.A2" office:value-type="string">
              <text:p text:style-name="P12"><text:span text:style-name="Keystroke">Shift + F3</text:span></text:p>
            </table:table-cell>
            <table:table-cell table:style-name="Table26.A2" office:value-type="string">
              <text:p text:style-name="P12"><text:span text:style-name="Keystroke">Shift + F3</text:span></text:p>
            </table:table-cell>
            <table:table-cell table:style-name="Table26.A2" office:value-type="string">
              <text:p text:style-name="P12"><text:span text:style-name="T5">O</text:span><text:span text:style-name="T35">pens the Duplicate dialog </text:span><text:span text:style-name="T36">of a selected object.</text:span></text:p>
            </table:table-cell>
          </table:table-row>
          <table:table-row table:style-name="Table26.6">
            <table:table-cell table:style-name="Table26.A2" office:value-type="string">
              <text:p text:style-name="P12"><text:span text:style-name="Keystroke">Ctrl + F3</text:span></text:p>
            </table:table-cell>
            <table:table-cell table:style-name="Table26.A2" office:value-type="string">
              <text:p text:style-name="P12"><text:span text:style-name="Keystroke">⌘ </text:span><text:span text:style-name="Keystroke"><text:span text:style-name="T35">+ F3</text:span></text:span></text:p>
            </table:table-cell>
            <table:table-cell table:style-name="Table26.A2" office:value-type="string">
              <text:p text:style-name="P12">Exit<text:span text:style-name="T31">s</text:span> <text:span text:style-name="T35">a </text:span>group <text:span text:style-name="T35">of objects</text:span>.</text:p>
            </table:table-cell>
          </table:table-row>
          <table:table-row table:style-name="Table26.7">
            <table:table-cell table:style-name="Table26.A2" office:value-type="string">
              <text:p text:style-name="P12"><text:span text:style-name="Keystroke">F4</text:span></text:p>
            </table:table-cell>
            <table:table-cell table:style-name="Table26.A2" office:value-type="string">
              <text:p text:style-name="P12"><text:span text:style-name="Keystroke">F4</text:span></text:p>
            </table:table-cell>
            <table:table-cell table:style-name="Table26.A2" office:value-type="string">
              <text:p text:style-name="P12"><text:span text:style-name="T5">O</text:span>pen<text:span text:style-name="T35">s the</text:span> Position and Size dialog <text:span text:style-name="T36">of a selected object</text:span>.</text:p>
            </table:table-cell>
          </table:table-row>
          <table:table-row table:style-name="Table26.8">
            <table:table-cell table:style-name="Table26.A2" office:value-type="string">
              <text:p text:style-name="P12"><text:span text:style-name="Keystroke">F5</text:span></text:p>
            </table:table-cell>
            <table:table-cell table:style-name="Table26.A2" office:value-type="string">
              <text:p text:style-name="P12"><text:span text:style-name="Keystroke"><text:span text:style-name="T35">F5</text:span></text:span></text:p>
            </table:table-cell>
            <table:table-cell table:style-name="Table26.A2" office:value-type="string">
              <text:p text:style-name="P12">Open<text:span text:style-name="T35">s</text:span> <text:span text:style-name="T35">the </text:span>Navigator.</text:p>
            </table:table-cell>
          </table:table-row>
          <table:table-row table:style-name="Table26.9">
            <table:table-cell table:style-name="Table26.A2" office:value-type="string">
              <text:p text:style-name="P12"><text:span text:style-name="Keystroke">F6</text:span></text:p>
            </table:table-cell>
            <table:table-cell table:style-name="Table26.A2" office:value-type="string">
              <text:p text:style-name="P12"><text:span text:style-name="Keystroke">F6</text:span></text:p>
            </table:table-cell>
            <table:table-cell table:style-name="Table26.A2" office:value-type="string">
              <text:p text:style-name="P12">Forward navigation <text:span text:style-name="T37">of the emphasis </text:span>within the on screen elements.</text:p>
            </table:table-cell>
          </table:table-row>
          <table:table-row table:style-name="Table26.10">
            <table:table-cell table:style-name="Table26.A2" office:value-type="string">
              <text:p text:style-name="P12"><text:span text:style-name="Keystroke">Shift + F6</text:span></text:p>
            </table:table-cell>
            <table:table-cell table:style-name="Table26.A2" office:value-type="string">
              <text:p text:style-name="P12"><text:span text:style-name="Keystroke">Shift + F6</text:span></text:p>
            </table:table-cell>
            <table:table-cell table:style-name="Table26.A2" office:value-type="string">
              <text:p text:style-name="P12">Backward navigation <text:span text:style-name="T37">of the emphasis </text:span>within the on screen elements.</text:p>
            </table:table-cell>
          </table:table-row>
          <table:table-row table:style-name="Table26.11">
            <table:table-cell table:style-name="Table26.A2" office:value-type="string">
              <text:p text:style-name="P12"><text:span text:style-name="Keystroke">F7</text:span></text:p>
            </table:table-cell>
            <table:table-cell table:style-name="Table26.A2" office:value-type="string">
              <text:p text:style-name="P12"><text:span text:style-name="Keystroke">F7</text:span></text:p>
            </table:table-cell>
            <table:table-cell table:style-name="Table26.A2" office:value-type="string">
              <text:p text:style-name="P12">Start<text:span text:style-name="T38">s the </text:span>spelling checker. <text:span text:style-name="T6">Only available</text:span><text:span text:style-name="T39"> in text editing mode.</text:span></text:p>
            </table:table-cell>
          </table:table-row>
          <table:table-row table:style-name="Table26.12">
            <table:table-cell table:style-name="Table26.A2" office:value-type="string">
              <text:p text:style-name="P12"><text:span text:style-name="Keystroke"><text:span text:style-name="T40">Shift </text:span></text:span><text:span text:style-name="Keystroke">+ F7</text:span></text:p>
            </table:table-cell>
            <table:table-cell table:style-name="Table26.A2" office:value-type="string">
              <text:p text:style-name="P12"><text:span text:style-name="Keystroke"><text:span text:style-name="T40">Shift </text:span></text:span><text:span text:style-name="Keystroke">+ F7</text:span></text:p>
            </table:table-cell>
            <table:table-cell table:style-name="Table26.A2" office:value-type="string">
              <text:p text:style-name="P12"><text:span text:style-name="T7">Switches on or off the automatic spell checking</text:span>. <text:span text:style-name="T50">Only available</text:span><text:span text:style-name="T39"> in text editing mode.</text:span></text:p>
            </table:table-cell>
          </table:table-row>
          <table:table-row table:style-name="Table26.13">
            <table:table-cell table:style-name="Table26.A2" office:value-type="string">
              <text:p text:style-name="P12"><text:span text:style-name="Keystroke"><text:span text:style-name="T41">Ctrl </text:span></text:span><text:span text:style-name="Keystroke">+ F7</text:span></text:p>
            </table:table-cell>
            <table:table-cell table:style-name="Table26.A2" office:value-type="string">
              <text:p text:style-name="P12"><text:span text:style-name="Keystroke">⌘ </text:span><text:span text:style-name="Keystroke"><text:span text:style-name="T35">+ </text:span></text:span><text:span text:style-name="Keystroke"><text:span text:style-name="T39">F</text:span></text:span><text:span text:style-name="Keystroke"><text:span text:style-name="T41">7</text:span></text:span></text:p>
            </table:table-cell>
            <table:table-cell table:style-name="Table26.A2" office:value-type="string">
              <text:p text:style-name="P20">Opens the Thesaurus dialog for the language being used. <text:span text:style-name="T50">Only available</text:span> in text editing mode.</text:p>
            </table:table-cell>
          </table:table-row>
          <table:table-row table:style-name="Table26.14">
            <table:table-cell table:style-name="Table26.A2" office:value-type="string">
              <text:p text:style-name="P12"><text:span text:style-name="Keystroke">F8</text:span></text:p>
            </table:table-cell>
            <table:table-cell table:style-name="Table26.A2" office:value-type="string">
              <text:p text:style-name="P12"><text:span text:style-name="Keystroke">F8</text:span></text:p>
            </table:table-cell>
            <table:table-cell table:style-name="Table26.A2" office:value-type="string">
              <text:p text:style-name="P12"><text:span text:style-name="T31">O</text:span><text:span text:style-name="T51">pens the </text:span>Edit <text:span text:style-name="T51">P</text:span>oints <text:span text:style-name="T51">toolbar</text:span>.</text:p>
            </table:table-cell>
          </table:table-row>
          <table:table-row table:style-name="Table26.15">
            <table:table-cell table:style-name="Table26.A2" office:value-type="string">
              <text:p text:style-name="P12"><text:span text:style-name="Keystroke">Ctrl + Shift + F8</text:span></text:p>
            </table:table-cell>
            <table:table-cell table:style-name="Table26.A2" office:value-type="string">
              <text:p text:style-name="P12"><text:span text:style-name="Keystroke">⌘ </text:span><text:span text:style-name="Keystroke"><text:span text:style-name="T35">+ Shift + F</text:span></text:span><text:span text:style-name="Keystroke"><text:span text:style-name="T36">8</text:span></text:span></text:p>
            </table:table-cell>
            <table:table-cell table:style-name="Table26.A2" office:value-type="string">
              <text:p text:style-name="P12">Fit<text:span text:style-name="T31">s</text:span> text to frame <text:span text:style-name="T36">of a selected object.</text:span></text:p>
            </table:table-cell>
          </table:table-row>
          <table:table-row table:style-name="Table26.16">
            <table:table-cell table:style-name="Table26.A2" office:value-type="string">
              <text:p text:style-name="P12"><text:span text:style-name="Keystroke">Shift + F10</text:span></text:p>
            </table:table-cell>
            <table:table-cell table:style-name="Table26.A2" office:value-type="string">
              <text:p text:style-name="P12"><text:span text:style-name="Keystroke">Shift + F10</text:span></text:p>
            </table:table-cell>
            <table:table-cell table:style-name="Table26.A2" office:value-type="string">
              <text:p text:style-name="P12">Open<text:span text:style-name="T52">s the</text:span> context menu of a selected object.</text:p>
            </table:table-cell>
          </table:table-row>
          <table:table-row table:style-name="Table26.17">
            <table:table-cell table:style-name="Table26.A2" office:value-type="string">
              <text:p text:style-name="P12"><text:span text:style-name="Keystroke">F11</text:span></text:p>
            </table:table-cell>
            <table:table-cell table:style-name="Table26.A2" office:value-type="string">
              <text:p text:style-name="P12"><text:span text:style-name="Keystroke">⌘ </text:span><text:span text:style-name="Keystroke"><text:span text:style-name="T35">+ </text:span></text:span><text:span text:style-name="Keystroke"><text:span text:style-name="T42">T</text:span></text:span></text:p>
            </table:table-cell>
            <table:table-cell table:style-name="Table26.A2" office:value-type="string">
              <text:p text:style-name="P12">Open<text:span text:style-name="T31">s</text:span> <text:span text:style-name="T36">the </text:span>Styles <text:span text:style-name="T36">deck on the Sidebar</text:span>.</text:p>
            </table:table-cell>
          </table:table-row>
        </table:table>
        <text:h text:style-name="Heading_20_2" text:outline-level="2"><text:bookmark-start text:name="__RefHeading___Toc3301_1276520686"/>Draw keyboard shortcuts<text:bookmark-end text:name="__RefHeading___Toc3301_1276520686"/></text:h>
        <table:table table:name="Table7" table:style-name="Table7" table:template-name="Guides">
          <table:table-column table:style-name="Table7.A" table:number-columns-repeated="2"/>
          <table:table-column table:style-name="Table7.C"/>
          <table:table-row table:style-name="Table7.1">
            <table:table-cell table:style-name="Table7.A1" office:value-type="string">
              <text:p text:style-name="P6">Windows<text:line-break/>Linux</text:p>
            </table:table-cell>
            <table:table-cell table:style-name="Table7.A1" office:value-type="string">
              <text:p text:style-name="P6">macOS</text:p>
            </table:table-cell>
            <table:table-cell table:style-name="Table7.A1" office:value-type="string">
              <text:p text:style-name="P5">Effect</text:p>
            </table:table-cell>
          </table:table-row>
          <table:table-row table:style-name="Table7.2">
            <table:table-cell table:style-name="Table7.A2" office:value-type="string">
              <text:p text:style-name="P12"><text:span text:style-name="Keystroke">Plus (+)</text:span></text:p>
            </table:table-cell>
            <table:table-cell table:style-name="Table7.A2" office:value-type="string">
              <text:p text:style-name="P21"><text:span text:style-name="Keystroke">Fn + Shift + +</text:span></text:p>
            </table:table-cell>
            <table:table-cell table:style-name="Table7.A2" office:value-type="string">
              <text:p text:style-name="P12">Zoom<text:span text:style-name="T53">s</text:span> in.</text:p>
            </table:table-cell>
          </table:table-row>
          <table:table-row table:style-name="Table7.3">
            <table:table-cell table:style-name="Table7.A2" office:value-type="string">
              <text:p text:style-name="P12"><text:span text:style-name="Keystroke">Minus (-)</text:span></text:p>
            </table:table-cell>
            <table:table-cell table:style-name="Table7.A2" office:value-type="string">
              <text:p text:style-name="P21"><text:span text:style-name="Keystroke">Fn + </text:span><text:span text:style-name="Keystroke"><text:span text:style-name="T69">––</text:span></text:span></text:p>
            </table:table-cell>
            <table:table-cell table:style-name="Table7.A2" office:value-type="string">
              <text:p text:style-name="P12">Zoom<text:span text:style-name="T53">s</text:span> out.</text:p>
            </table:table-cell>
          </table:table-row>
          <table:table-row table:style-name="Table7.4">
            <table:table-cell table:style-name="Table7.A2" office:value-type="string">
              <text:p text:style-name="P12"><text:span text:style-name="Keystroke">Times (×)</text:span> <text:span text:style-name="T54">on </text:span>number pad</text:p>
            </table:table-cell>
            <table:table-cell table:style-name="Table7.A2" office:value-type="string">
              <text:p text:style-name="P13"><text:span text:style-name="Keystroke">Times (*)</text:span> <text:span text:style-name="T54">on </text:span><text:span text:style-name="T101">numeric keyboard</text:span></text:p>
            </table:table-cell>
            <table:table-cell table:style-name="Table7.A2" office:value-type="string">
              <text:p text:style-name="P12"><text:span text:style-name="T8">Fits the </text:span><text:span text:style-name="T9">drawing</text:span><text:span text:style-name="T8"> to fill the Workspace view</text:span>.</text:p>
            </table:table-cell>
          </table:table-row>
          <table:table-row table:style-name="Table7.5">
            <table:table-cell table:style-name="Table7.A2" office:value-type="string">
              <text:p text:style-name="P12"><text:span text:style-name="Keystroke">Divide (÷)</text:span> <text:span text:style-name="T54">on </text:span>number pad</text:p>
            </table:table-cell>
            <table:table-cell table:style-name="Table7.A2" office:value-type="string">
              <text:p text:style-name="P13"><text:span text:style-name="Keystroke">Divide (/)</text:span> <text:span text:style-name="T54">on </text:span><text:span text:style-name="T101">numeric keyboard</text:span></text:p>
            </table:table-cell>
            <table:table-cell table:style-name="Table7.A2" office:value-type="string">
              <text:p text:style-name="P12">Zoom<text:span text:style-name="T54">s</text:span> in on <text:span text:style-name="T8">the selected object</text:span>.</text:p>
            </table:table-cell>
          </table:table-row>
          <text:soft-page-break/>
          <table:table-row table:style-name="Table7.6">
            <table:table-cell table:style-name="Table7.A2" office:value-type="string">
              <text:p text:style-name="P12"><text:span text:style-name="Keystroke"><text:span text:style-name="T54">Ctrl + </text:span></text:span><text:span text:style-name="Keystroke">Shift + G</text:span></text:p>
            </table:table-cell>
            <table:table-cell table:style-name="Table7.A2" office:value-type="string">
              <text:p text:style-name="P12"><text:span text:style-name="Keystroke">⌘ </text:span><text:span text:style-name="Keystroke"><text:span text:style-name="T35">+ Shift + </text:span></text:span><text:span text:style-name="Keystroke"><text:span text:style-name="T54">G</text:span></text:span></text:p>
            </table:table-cell>
            <table:table-cell table:style-name="Table7.A2" office:value-type="string">
              <text:p text:style-name="P12">Group<text:span text:style-name="T53">s</text:span> selected objects.</text:p>
            </table:table-cell>
          </table:table-row>
          <table:table-row table:style-name="Table7.7">
            <table:table-cell table:style-name="Table7.A2" office:value-type="string">
              <text:p text:style-name="P12"><text:span text:style-name="Keystroke">Shift + Ctrl + Alt + G</text:span></text:p>
            </table:table-cell>
            <table:table-cell table:style-name="Table7.A2" office:value-type="string">
              <text:p text:style-name="P13"><text:span text:style-name="Keystroke">⌘ </text:span><text:span text:style-name="Keystroke"><text:span text:style-name="T35">+ Shift +⌥</text:span></text:span><text:span text:style-name="Keystroke"><text:span text:style-name="T54"> + G</text:span></text:span></text:p>
            </table:table-cell>
            <table:table-cell table:style-name="Table7.A2" office:value-type="string">
              <text:p text:style-name="P12">Ungroup<text:span text:style-name="T53">s</text:span> selected group.</text:p>
            </table:table-cell>
          </table:table-row>
          <table:table-row table:style-name="Table7.8">
            <table:table-cell table:style-name="Table7.A2" office:value-type="string">
              <text:p text:style-name="P12"><text:span text:style-name="Keystroke">Ctrl + click</text:span></text:p>
            </table:table-cell>
            <table:table-cell table:style-name="Table7.A2" office:value-type="string">
              <text:p text:style-name="P12"><text:span text:style-name="Keystroke">⌘ </text:span><text:span text:style-name="Keystroke"><text:span text:style-name="T35">+ </text:span></text:span><text:span text:style-name="Keystroke"><text:span text:style-name="T43">click</text:span></text:span></text:p>
            </table:table-cell>
            <table:table-cell table:style-name="Table7.A2" office:value-type="string">
              <text:p text:style-name="P12">Enter<text:span text:style-name="T53">s</text:span> a group <text:span text:style-name="T54">to</text:span> edit individual objects <text:span text:style-name="T8">in</text:span> the group. Click outside the group to return to normal view.</text:p>
            </table:table-cell>
          </table:table-row>
          <table:table-row table:style-name="Table7.9">
            <table:table-cell table:style-name="Table7.A2" office:value-type="string">
              <text:p text:style-name="P12"><text:span text:style-name="Keystroke"><text:span text:style-name="T54">Ctrl + </text:span></text:span><text:span text:style-name="Keystroke">Shift + </text:span><text:span text:style-name="Keystroke"><text:span text:style-name="T56">K</text:span></text:span></text:p>
            </table:table-cell>
            <table:table-cell table:style-name="Table7.A2" office:value-type="string">
              <text:p text:style-name="P12"><text:span text:style-name="Keystroke">⌘ </text:span><text:span text:style-name="Keystroke"><text:span text:style-name="T35">+ Shift + </text:span></text:span><text:span text:style-name="Keystroke"><text:span text:style-name="T56">K</text:span></text:span></text:p>
            </table:table-cell>
            <table:table-cell table:style-name="Table7.A2" office:value-type="string">
              <text:p text:style-name="P12">Combine<text:span text:style-name="T53">s</text:span> selected objects.</text:p>
            </table:table-cell>
          </table:table-row>
          <table:table-row table:style-name="Table7.10">
            <table:table-cell table:style-name="Table7.A2" office:value-type="string">
              <text:p text:style-name="P12"><text:span text:style-name="Keystroke"><text:span text:style-name="T54">Ctrl + </text:span></text:span><text:span text:style-name="Keystroke">Shift + </text:span><text:span text:style-name="Keystroke"><text:span text:style-name="T54">Alt + </text:span></text:span><text:span text:style-name="Keystroke">K</text:span></text:p>
            </table:table-cell>
            <table:table-cell table:style-name="Table7.A2" office:value-type="string">
              <text:p text:style-name="P14"><text:span text:style-name="Keystroke">⌘ </text:span><text:span text:style-name="Keystroke"><text:span text:style-name="T35">+ Shift +⌥</text:span></text:span><text:span text:style-name="Keystroke"><text:span text:style-name="T55"> </text:span></text:span><text:span text:style-name="Keystroke"><text:span text:style-name="T54">+ K</text:span></text:span></text:p>
            </table:table-cell>
            <table:table-cell table:style-name="Table7.A2" office:value-type="string">
              <text:p text:style-name="P12">Split<text:span text:style-name="T53">s</text:span> <text:span text:style-name="T54">a </text:span>selected object <text:span text:style-name="T54">that has been combined from a group of two or more objects</text:span>.</text:p>
            </table:table-cell>
          </table:table-row>
          <table:table-row table:style-name="Table7.11">
            <table:table-cell table:style-name="Table7.A2" office:value-type="string">
              <text:p text:style-name="P12"><text:span text:style-name="Keystroke">Ctrl + </text:span><text:span text:style-name="Keystroke"><text:span text:style-name="T44">+</text:span></text:span></text:p>
            </table:table-cell>
            <table:table-cell table:style-name="Table7.A2" office:value-type="string">
              <text:p text:style-name="P12"><text:span text:style-name="Keystroke">⌘ + </text:span><text:span text:style-name="Keystroke"><text:span text:style-name="T44">+</text:span></text:span></text:p>
            </table:table-cell>
            <table:table-cell table:style-name="Table7.A2" office:value-type="string">
              <text:p text:style-name="P12">Bring<text:span text:style-name="T57">s current selection</text:span> <text:span text:style-name="T10">forward</text:span>.</text:p>
            </table:table-cell>
          </table:table-row>
          <table:table-row table:style-name="Table7.12">
            <table:table-cell table:style-name="Table7.A2" office:value-type="string">
              <text:p text:style-name="P12"><text:span text:style-name="Keystroke">Ctrl </text:span><text:span text:style-name="Keystroke"><text:span text:style-name="T58">+Shift </text:span></text:span><text:span text:style-name="Keystroke">+ </text:span><text:span text:style-name="Keystroke"><text:span text:style-name="T44">+</text:span></text:span></text:p>
            </table:table-cell>
            <table:table-cell table:style-name="Table7.A2" office:value-type="string">
              <text:p text:style-name="P12"><text:span text:style-name="Keystroke">⌘ + </text:span><text:span text:style-name="Keystroke"><text:span text:style-name="T41">Shift + </text:span></text:span><text:span text:style-name="Keystroke"><text:span text:style-name="T44">+</text:span></text:span></text:p>
            </table:table-cell>
            <table:table-cell table:style-name="Table7.A2" office:value-type="string">
              <text:p text:style-name="P12">Bring<text:span text:style-name="T57">s current selection to the front</text:span>.</text:p>
            </table:table-cell>
          </table:table-row>
          <table:table-row table:style-name="Table7.13">
            <table:table-cell table:style-name="Table7.A2" office:value-type="string">
              <text:p text:style-name="P12"><text:span text:style-name="Keystroke">Ctrl + -</text:span></text:p>
            </table:table-cell>
            <table:table-cell table:style-name="Table7.A2" office:value-type="string">
              <text:p text:style-name="P12"><text:span text:style-name="Keystroke">⌘ + -</text:span></text:p>
            </table:table-cell>
            <table:table-cell table:style-name="Table7.A2" office:value-type="string">
              <text:p text:style-name="P12">Send<text:span text:style-name="T57">s</text:span> <text:span text:style-name="T57">current selection </text:span>backward.</text:p>
            </table:table-cell>
          </table:table-row>
          <table:table-row table:style-name="Table7.14">
            <table:table-cell table:style-name="Table7.A2" office:value-type="string">
              <text:p text:style-name="P12"><text:span text:style-name="Keystroke">Ctrl + </text:span><text:span text:style-name="Keystroke"><text:span text:style-name="T54">Shift </text:span></text:span><text:span text:style-name="Keystroke"><text:span text:style-name="T55">+ -</text:span></text:span></text:p>
            </table:table-cell>
            <table:table-cell table:style-name="Table7.A2" office:value-type="string">
              <text:p text:style-name="P12"><text:span text:style-name="Keystroke">⌘ + Shift + -</text:span></text:p>
            </table:table-cell>
            <table:table-cell table:style-name="Table7.A2" office:value-type="string">
              <text:p text:style-name="P12">Send<text:span text:style-name="T57">s current selection </text:span>to <text:span text:style-name="T57">the </text:span>back.</text:p>
            </table:table-cell>
          </table:table-row>
          <table:table-row table:style-name="Table7.15">
            <table:table-cell table:style-name="Table7.A2" office:value-type="string">
              <text:p text:style-name="P12"><text:span text:style-name="Keystroke">Page Up</text:span></text:p>
            </table:table-cell>
            <table:table-cell table:style-name="Table7.A2" office:value-type="string">
              <text:p text:style-name="P11">⌥<text:span text:style-name="Keystroke"><text:span text:style-name="T97"> + </text:span></text:span><text:span text:style-name="Keystroke">Fn + </text:span><text:span text:style-name="Keystroke"><text:span text:style-name="T97">Up</text:span></text:span><text:span text:style-name="Keystroke"> Arrow</text:span></text:p>
            </table:table-cell>
            <table:table-cell table:style-name="Table7.A2" office:value-type="string">
              <text:p text:style-name="P12">Switches to previous page. No function on the first <text:span text:style-name="T11">page</text:span>.</text:p>
            </table:table-cell>
          </table:table-row>
          <table:table-row table:style-name="Table7.16">
            <table:table-cell table:style-name="Table7.A2" office:value-type="string">
              <text:p text:style-name="P12"><text:span text:style-name="Keystroke">Page Down</text:span></text:p>
            </table:table-cell>
            <table:table-cell table:style-name="Table7.A2" office:value-type="string">
              <text:p text:style-name="P14">⌥<text:span text:style-name="Keystroke"><text:span text:style-name="T97"> + </text:span></text:span><text:span text:style-name="Keystroke">Fn + </text:span><text:span text:style-name="Keystroke"><text:span text:style-name="T97">Down</text:span></text:span><text:span text:style-name="Keystroke"> Arrow</text:span></text:p>
            </table:table-cell>
            <table:table-cell table:style-name="Table7.A2" office:value-type="string">
              <text:p text:style-name="P12">Switches to next page. No function on the last <text:span text:style-name="T11">page</text:span>.</text:p>
            </table:table-cell>
          </table:table-row>
          <table:table-row table:style-name="Table7.17">
            <table:table-cell table:style-name="Table7.A2" office:value-type="string">
              <text:p text:style-name="P12"><text:span text:style-name="Keystroke">Ctrl+Page Up</text:span></text:p>
            </table:table-cell>
            <table:table-cell table:style-name="Table7.A2" office:value-type="string">
              <text:p text:style-name="P15"><text:span text:style-name="Keystroke"><text:span text:style-name="T97">⌘ + </text:span></text:span><text:span text:style-name="Keystroke">Fn + </text:span><text:span text:style-name="Keystroke"><text:span text:style-name="T97">Up</text:span></text:span><text:span text:style-name="Keystroke"> Arrow</text:span></text:p>
            </table:table-cell>
            <table:table-cell table:style-name="Table7.A2" office:value-type="string">
              <text:p text:style-name="P12">Switches to previous layer.</text:p>
            </table:table-cell>
          </table:table-row>
          <table:table-row table:style-name="Table7.18">
            <table:table-cell table:style-name="Table7.A2" office:value-type="string">
              <text:p text:style-name="P12"><text:span text:style-name="Keystroke">Ctrl+Page Down</text:span></text:p>
            </table:table-cell>
            <table:table-cell table:style-name="Table7.A2" office:value-type="string">
              <text:p text:style-name="P15"><text:span text:style-name="Keystroke"><text:span text:style-name="T97">⌘ + </text:span></text:span><text:span text:style-name="Keystroke">Fn + </text:span><text:span text:style-name="Keystroke"><text:span text:style-name="T97">Down</text:span></text:span><text:span text:style-name="Keystroke"> Arrow</text:span></text:p>
            </table:table-cell>
            <table:table-cell table:style-name="Table7.A2" office:value-type="string">
              <text:p text:style-name="P12">Switches to next layer.</text:p>
            </table:table-cell>
          </table:table-row>
          <table:table-row table:style-name="Table7.19">
            <table:table-cell table:style-name="Table7.A2" office:value-type="string">
              <text:p text:style-name="P12"><text:span text:style-name="Keystroke">Arrow</text:span></text:p>
            </table:table-cell>
            <table:table-cell table:style-name="Table7.A2" office:value-type="string">
              <text:p text:style-name="P12"><text:span text:style-name="Keystroke">Arrow</text:span></text:p>
            </table:table-cell>
            <table:table-cell table:style-name="Table7.A2" office:value-type="string">
              <text:p text:style-name="P12">Move<text:span text:style-name="T59">s a</text:span> selected object <text:span text:style-name="T59">in the direction of the arrow.</text:span></text:p>
            </table:table-cell>
          </table:table-row>
          <table:table-row table:style-name="Table7.20">
            <table:table-cell table:style-name="Table7.A2" office:value-type="string">
              <text:p text:style-name="P12"><text:span text:style-name="Keystroke">Ctrl+Arrow</text:span></text:p>
            </table:table-cell>
            <table:table-cell table:style-name="Table7.A2" office:value-type="string">
              <text:p text:style-name="P12"><text:span text:style-name="Keystroke">Ctrl+Arrow</text:span></text:p>
            </table:table-cell>
            <table:table-cell table:style-name="Table7.A2" office:value-type="string">
              <text:p text:style-name="P12">Moves the page view in the direction of the arrow.</text:p>
            </table:table-cell>
          </table:table-row>
          <table:table-row table:style-name="Table7.21">
            <table:table-cell table:style-name="Table7.A2" office:value-type="string">
              <text:p text:style-name="P12"><text:span text:style-name="Keystroke"><text:span text:style-name="T60">Left Arrow</text:span></text:span></text:p>
            </table:table-cell>
            <table:table-cell table:style-name="Table7.A2" office:value-type="string">
              <text:p text:style-name="P12"><text:span text:style-name="Keystroke"><text:span text:style-name="T60">Left Arrow</text:span></text:span></text:p>
            </table:table-cell>
            <table:table-cell table:style-name="Table7.A2" office:value-type="string">
              <text:p text:style-name="P12"><text:span text:style-name="T61">With Page</text:span><text:span text:style-name="T31">s</text:span><text:span text:style-name="T61"> Pane selected, s</text:span>witch<text:span text:style-name="T61">es</text:span> to the previous <text:span text:style-name="T11">page in a drawing</text:span>. No function on the first <text:span text:style-name="T11">page</text:span>.</text:p>
            </table:table-cell>
          </table:table-row>
          <table:table-row table:style-name="Table7.22">
            <table:table-cell table:style-name="Table7.A2" office:value-type="string">
              <text:p text:style-name="P12"><text:span text:style-name="Keystroke"><text:span text:style-name="T60">Right Arrow</text:span></text:span></text:p>
            </table:table-cell>
            <table:table-cell table:style-name="Table7.A2" office:value-type="string">
              <text:p text:style-name="P12"><text:span text:style-name="Keystroke"><text:span text:style-name="T60">Right Arrow</text:span></text:span></text:p>
            </table:table-cell>
            <table:table-cell table:style-name="Table7.A2" office:value-type="string">
              <text:p text:style-name="P12"><text:span text:style-name="T61">With Page</text:span><text:span text:style-name="T31">s</text:span><text:span text:style-name="T61"> Pane selected, s</text:span>witch<text:span text:style-name="T61">es</text:span> to the next <text:span text:style-name="T11">page in a drawing</text:span>. No function on the last <text:span text:style-name="T11">page</text:span>.</text:p>
            </table:table-cell>
          </table:table-row>
          <table:table-row table:style-name="Table7.23">
            <table:table-cell table:style-name="Table7.A2" office:value-type="string">
              <text:p text:style-name="P22"><text:span text:style-name="Keystroke">Shift</text:span></text:p>
            </table:table-cell>
            <table:table-cell table:style-name="Table7.A2" office:value-type="string">
              <text:p text:style-name="P22"><text:span text:style-name="Keystroke">Shift</text:span></text:p>
            </table:table-cell>
            <table:table-cell table:style-name="Table7.A2" office:value-type="string">
              <text:p text:style-name="P12"><text:span text:style-name="T62">When selecting objects, a</text:span>dds or removes object to or from <text:span text:style-name="T12">a</text:span> selection <text:span text:style-name="T62">of objects</text:span>.</text:p>
            </table:table-cell>
          </table:table-row>
          <table:table-row table:style-name="Table7.24">
            <table:table-cell table:style-name="Table7.A2" office:value-type="string">
              <text:p text:style-name="P12"><text:span text:style-name="Keystroke">Shift</text:span></text:p>
            </table:table-cell>
            <table:table-cell table:style-name="Table7.A2" office:value-type="string">
              <text:p text:style-name="P12"><text:span text:style-name="Keystroke">Shift</text:span></text:p>
            </table:table-cell>
            <table:table-cell table:style-name="Table7.A2" office:value-type="string">
              <text:p text:style-name="P12">Hold down <text:span text:style-name="Keystroke">Shift</text:span> <text:span text:style-name="T13">then click and</text:span> drag <text:span text:style-name="T56">a selection handle </text:span><text:span text:style-name="T13">when</text:span> <text:span text:style-name="T13">resizing</text:span> an object to maintain the proportions of the object.</text:p>
            </table:table-cell>
          </table:table-row>
          <table:table-row table:style-name="Table7.25">
            <table:table-cell table:style-name="Table7.A2" office:value-type="string">
              <text:p text:style-name="P12"><text:span text:style-name="Keystroke">Shift</text:span></text:p>
            </table:table-cell>
            <table:table-cell table:style-name="Table7.A2" office:value-type="string">
              <text:p text:style-name="P12"><text:span text:style-name="Keystroke">Shift</text:span></text:p>
            </table:table-cell>
            <table:table-cell table:style-name="Table7.A2" office:value-type="string">
              <text:p text:style-name="P12"><text:span text:style-name="T63">Hold down the </text:span><text:span text:style-name="Keystroke"><text:span text:style-name="T63">Shift</text:span></text:span><text:span text:style-name="T63"> key while moving a selected object </text:span><text:span text:style-name="T53">to </text:span><text:span text:style-name="T14">constrain the</text:span> movement <text:span text:style-name="T14">in multiples of 45 degrees.</text:span></text:p>
            </table:table-cell>
          </table:table-row>
          <table:table-row table:style-name="Table7.26">
            <table:table-cell table:style-name="Table7.A2" office:value-type="string">
              <text:p text:style-name="P12"><text:span text:style-name="Keystroke">Shift</text:span></text:p>
            </table:table-cell>
            <table:table-cell table:style-name="Table7.A2" office:value-type="string">
              <text:p text:style-name="P12"><text:span text:style-name="Keystroke">Shift</text:span></text:p>
            </table:table-cell>
            <table:table-cell table:style-name="Table7.A2" office:value-type="string">
              <text:p text:style-name="P12"><text:span text:style-name="T63">Hold down the </text:span><text:span text:style-name="Keystroke"><text:span text:style-name="T63">Shift</text:span></text:span><text:span text:style-name="T63"> key </text:span><text:span text:style-name="T14">before</text:span><text:span text:style-name="T63"> s</text:span>elect<text:span text:style-name="T63">ing</text:span> <text:span text:style-name="T64">several </text:span>adjacent <text:span text:style-name="T13">objects</text:span> or <text:span text:style-name="T13">characters</text:span>. Click at the start of a selection, move to the end of the selection.</text:p>
            </table:table-cell>
          </table:table-row>
          <table:table-row table:style-name="Table7.27">
            <table:table-cell table:style-name="Table7.A2" office:value-type="string">
              <text:p text:style-name="P12"><text:span text:style-name="Keystroke">Ctrl</text:span></text:p>
            </table:table-cell>
            <table:table-cell table:style-name="Table7.A2" office:value-type="string">
              <text:p text:style-name="P12"><text:span text:style-name="Keystroke">⌘</text:span></text:p>
            </table:table-cell>
            <table:table-cell table:style-name="Table7.A2" office:value-type="string">
              <text:p text:style-name="P12">Hold down <text:span text:style-name="T59">the</text:span> <text:span text:style-name="Keystroke">Ctrl</text:span> <text:span text:style-name="T59">(</text:span><text:span text:style-name="Keystroke"><text:span text:style-name="T59">⌘) key, </text:span></text:span><text:span text:style-name="T13">then click and</text:span> drag a <text:span text:style-name="T59">selected </text:span>object to create a copy of the object. Note that this shortcut works only when the <text:span text:style-name="Strong_20_Emphasis">Copy when moving option</text:span> in <text:span text:style-name="Strong_20_Emphasis">LibreOffice &gt; Preferences &gt; LibreOffice Draw &gt; General</text:span> is enabled (this option is enabled by default).</text:p>
            </table:table-cell>
          </table:table-row>
          <table:table-row table:style-name="Table7.28">
            <table:table-cell table:style-name="Table7.A2" office:value-type="string">
              <text:p text:style-name="P12"><text:span text:style-name="Keystroke">Alt</text:span></text:p>
            </table:table-cell>
            <table:table-cell table:style-name="Table7.A2" office:value-type="string">
              <text:p text:style-name="P23"><text:span text:style-name="Keystroke">⌥</text:span></text:p>
            </table:table-cell>
            <table:table-cell table:style-name="Table7.A2" office:value-type="string">
              <text:p text:style-name="P16">Hold down <text:span text:style-name="T59">the</text:span> <text:span text:style-name="Keystroke">Alt </text:span><text:span text:style-name="Keystroke"><text:span text:style-name="T59">(⌥)</text:span></text:span><text:span text:style-name="T59"> key </text:span><text:span text:style-name="T15">and</text:span> draw or resize <text:span text:style-name="T16">an object</text:span> from the centre of the object.</text:p>
            </table:table-cell>
          </table:table-row>
          <text:soft-page-break/>
          <table:table-row table:style-name="Table7.29">
            <table:table-cell table:style-name="Table7.A2" office:value-type="string">
              <text:p text:style-name="P12"><text:span text:style-name="Keystroke">Alt</text:span></text:p>
            </table:table-cell>
            <table:table-cell table:style-name="Table7.A2" office:value-type="string">
              <text:p text:style-name="P24"><text:span text:style-name="Keystroke">⌥</text:span></text:p>
            </table:table-cell>
            <table:table-cell table:style-name="Table7.A2" office:value-type="string">
              <text:p text:style-name="P16">Hold down <text:span text:style-name="T59">the</text:span> <text:span text:style-name="Keystroke">Alt </text:span><text:span text:style-name="Keystroke"><text:span text:style-name="T59">(⌥)</text:span></text:span><text:span text:style-name="T59"> key </text:span><text:span text:style-name="T63">when s</text:span>elect<text:span text:style-name="T63">ing</text:span> <text:span text:style-name="T13">an</text:span> object <text:span text:style-name="T64">that is </text:span>behind the currently selected object.</text:p>
            </table:table-cell>
          </table:table-row>
          <table:table-row table:style-name="Table7.30">
            <table:table-cell table:style-name="Table7.A2" office:value-type="string">
              <text:p text:style-name="P12"><text:span text:style-name="Keystroke">Alt+ Shift</text:span></text:p>
            </table:table-cell>
            <table:table-cell table:style-name="Table7.A2" office:value-type="string">
              <text:p text:style-name="P24"><text:span text:style-name="Keystroke">⌥ + Shift</text:span></text:p>
            </table:table-cell>
            <table:table-cell table:style-name="Table7.A2" office:value-type="string">
              <text:p text:style-name="P16">Hold down <text:span text:style-name="T59">the</text:span> <text:span text:style-name="Keystroke">Alt </text:span><text:span text:style-name="Keystroke"><text:span text:style-name="T59">(⌥) </text:span></text:span><text:span text:style-name="Keystroke"><text:span text:style-name="T63">+ Shift</text:span></text:span><text:span text:style-name="T59"> key</text:span><text:span text:style-name="T63">s when s</text:span>elect<text:span text:style-name="T63">ing</text:span> <text:span text:style-name="T13">an</text:span> object <text:span text:style-name="T13">that is in</text:span> front of the currently selected object.</text:p>
            </table:table-cell>
          </table:table-row>
          <table:table-row table:style-name="Table7.31">
            <table:table-cell table:style-name="Table7.A2" office:value-type="string">
              <text:p text:style-name="P12"><text:span text:style-name="Keystroke">Tab</text:span></text:p>
            </table:table-cell>
            <table:table-cell table:style-name="Table7.A2" office:value-type="string">
              <text:p text:style-name="P12"><text:span text:style-name="Keystroke">Tab</text:span></text:p>
            </table:table-cell>
            <table:table-cell table:style-name="Table7.A2" office:value-type="string">
              <text:p text:style-name="P12">Select<text:span text:style-name="T53">s</text:span> objects in the order in which they were created.</text:p>
            </table:table-cell>
          </table:table-row>
          <table:table-row table:style-name="Table7.32">
            <table:table-cell table:style-name="Table7.A2" office:value-type="string">
              <text:p text:style-name="P12"><text:span text:style-name="Keystroke">Shift + Tab</text:span></text:p>
            </table:table-cell>
            <table:table-cell table:style-name="Table7.A2" office:value-type="string">
              <text:p text:style-name="P12"><text:span text:style-name="Keystroke">Shift + Tab</text:span></text:p>
            </table:table-cell>
            <table:table-cell table:style-name="Table7.A2" office:value-type="string">
              <text:p text:style-name="P12">Select<text:span text:style-name="T53">s</text:span> objects in the reverse order in which they were created.</text:p>
            </table:table-cell>
          </table:table-row>
          <table:table-row table:style-name="Table7.33">
            <table:table-cell table:style-name="Table7.A2" office:value-type="string">
              <text:p text:style-name="P12"><text:span text:style-name="Keystroke">Esc</text:span></text:p>
            </table:table-cell>
            <table:table-cell table:style-name="Table7.A2" office:value-type="string">
              <text:p text:style-name="P12"><text:span text:style-name="Keystroke">Esc</text:span></text:p>
            </table:table-cell>
            <table:table-cell table:style-name="Table7.A2" office:value-type="string">
              <text:p text:style-name="P12">Exit<text:span text:style-name="T53">s</text:span> current mode.</text:p>
            </table:table-cell>
          </table:table-row>
          <table:table-row table:style-name="Table7.34">
            <table:table-cell table:style-name="Table7.A2" office:value-type="string">
              <text:p text:style-name="P12"><text:span text:style-name="Keystroke">Enter</text:span></text:p>
            </table:table-cell>
            <table:table-cell table:style-name="Table7.A2" office:value-type="string">
              <text:p text:style-name="P12"><text:span text:style-name="Keystroke">Enter</text:span></text:p>
            </table:table-cell>
            <table:table-cell table:style-name="Table7.A2" office:value-type="string">
              <text:p text:style-name="P12">Enters text mode if a text object <text:span text:style-name="T60">in the drawing </text:span>is selected.</text:p>
            </table:table-cell>
          </table:table-row>
          <table:table-row table:style-name="Table7.35">
            <table:table-cell table:style-name="Table7.A2" office:value-type="string">
              <text:p text:style-name="P12"><text:span text:style-name="Keystroke">Ctrl + Enter</text:span></text:p>
            </table:table-cell>
            <table:table-cell table:style-name="Table7.A2" office:value-type="string">
              <text:p text:style-name="P12"><text:span text:style-name="Keystroke">⌘ + </text:span><text:span text:style-name="Keystroke"><text:span text:style-name="T45">Enter</text:span></text:span></text:p>
            </table:table-cell>
            <table:table-cell table:style-name="Table7.A2" office:value-type="string">
              <text:p text:style-name="P25">Inserts a new page after the selected page in a drawing.</text:p>
            </table:table-cell>
          </table:table-row>
          <table:table-row table:style-name="Table7.36">
            <table:table-cell table:style-name="Table7.A2" office:value-type="string">
              <text:p text:style-name="P26"><text:span text:style-name="Keystroke">Hom</text:span><text:span text:style-name="Keystroke"><text:span text:style-name="T98">e</text:span></text:span></text:p>
            </table:table-cell>
            <table:table-cell table:style-name="Table7.A2" office:value-type="string">
              <text:p text:style-name="P27"><text:span text:style-name="Keystroke">Fn + Left Arrow</text:span></text:p>
            </table:table-cell>
            <table:table-cell table:style-name="Table7.A2" office:value-type="string">
              <text:p text:style-name="P26">Selects the first page in a drawing.</text:p>
            </table:table-cell>
          </table:table-row>
          <table:table-row table:style-name="Table7.37">
            <table:table-cell table:style-name="Table7.A2" office:value-type="string">
              <text:p text:style-name="P26"><text:span text:style-name="Keystroke">End</text:span></text:p>
            </table:table-cell>
            <table:table-cell table:style-name="Table7.A2" office:value-type="string">
              <text:p text:style-name="P27"><text:span text:style-name="Keystroke">Fn + </text:span><text:span text:style-name="Keystroke"><text:span text:style-name="T98">Right</text:span></text:span><text:span text:style-name="Keystroke"> Arrow</text:span></text:p>
            </table:table-cell>
            <table:table-cell table:style-name="Table7.A2" office:value-type="string">
              <text:p text:style-name="P26">Selects the <text:span text:style-name="T98">l</text:span>ast page in a drawing.</text:p>
            </table:table-cell>
          </table:table-row>
        </table:table>
        <text:h text:style-name="Heading_20_2" text:outline-level="2"><text:bookmark-start text:name="__RefHeading___Toc3303_1276520686"/>Editing text keyboard shortcuts<text:bookmark-end text:name="__RefHeading___Toc3303_1276520686"/></text:h>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7">Windows<text:line-break/>Linux</text:p>
            </table:table-cell>
            <table:table-cell table:style-name="Table8.A1" office:value-type="string">
              <text:p text:style-name="P7">macOS</text:p>
            </table:table-cell>
            <table:table-cell table:style-name="Table8.A1" office:value-type="string">
              <text:p text:style-name="P5">Effect</text:p>
            </table:table-cell>
          </table:table-row>
          <table:table-row table:style-name="Table8.2">
            <table:table-cell table:style-name="Table8.A2" office:value-type="string">
              <text:p text:style-name="P12"><text:span text:style-name="Keystroke">Ctrl + -</text:span></text:p>
            </table:table-cell>
            <table:table-cell table:style-name="Table8.A2" office:value-type="string">
              <text:p text:style-name="P12"><text:span text:style-name="Keystroke">⌘ + -</text:span></text:p>
            </table:table-cell>
            <table:table-cell table:style-name="Table8.A2" office:value-type="string">
              <text:p text:style-name="P12">Inserts a custom hyphen <text:span text:style-name="T53">(soft hyphen) </text:span>in text at the cursor position.</text:p>
            </table:table-cell>
          </table:table-row>
          <table:table-row table:style-name="Table8.3">
            <table:table-cell table:style-name="Table8.A2" office:value-type="string">
              <text:p text:style-name="P12"><text:span text:style-name="Keystroke">Ctrl + Shift + -</text:span></text:p>
            </table:table-cell>
            <table:table-cell table:style-name="Table8.A2" office:value-type="string">
              <text:p text:style-name="P12"><text:span text:style-name="Keystroke">⌘ + Shift + -</text:span></text:p>
            </table:table-cell>
            <table:table-cell table:style-name="Table8.A2" office:value-type="string">
              <text:p text:style-name="P12">Inserts a non-breaking hyphen <text:span text:style-name="T53">(hard hyphen) </text:span>in text at the cursor position. </text:p>
            </table:table-cell>
          </table:table-row>
          <table:table-row table:style-name="Table8.4">
            <table:table-cell table:style-name="Table8.A2" office:value-type="string">
              <text:p text:style-name="P12"><text:span text:style-name="Keystroke">Ctrl + Shift + Space</text:span></text:p>
            </table:table-cell>
            <table:table-cell table:style-name="Table8.A2" office:value-type="string">
              <text:p text:style-name="P12"><text:span text:style-name="Keystroke">⌘ + Shift + Space</text:span></text:p>
            </table:table-cell>
            <table:table-cell table:style-name="Table8.A2" office:value-type="string">
              <text:p text:style-name="P12"><text:span text:style-name="T17">Inserts a n</text:span>on-breaking space, <text:span text:style-name="T53">which is</text:span> not used for hyphenation <text:span text:style-name="T53">and is </text:span>not expanded if the text is justified.</text:p>
            </table:table-cell>
          </table:table-row>
          <table:table-row table:style-name="Table8.5">
            <table:table-cell table:style-name="Table8.A2" office:value-type="string">
              <text:p text:style-name="P12"><text:span text:style-name="Keystroke">Shift + Enter</text:span></text:p>
            </table:table-cell>
            <table:table-cell table:style-name="Table8.A2" office:value-type="string">
              <text:p text:style-name="P12"><text:span text:style-name="Keystroke">Shift + Enter</text:span></text:p>
            </table:table-cell>
            <table:table-cell table:style-name="Table8.A2" office:value-type="string">
              <text:p text:style-name="P12"><text:span text:style-name="T31">Inserts a l</text:span>ine break without paragraph change.</text:p>
            </table:table-cell>
          </table:table-row>
          <table:table-row table:style-name="Table8.6">
            <table:table-cell table:style-name="Table8.A2" office:value-type="string">
              <text:p text:style-name="P12"><text:span text:style-name="Keystroke">Left arrow</text:span></text:p>
            </table:table-cell>
            <table:table-cell table:style-name="Table8.A2" office:value-type="string">
              <text:p text:style-name="P12"><text:span text:style-name="Keystroke">Left arrow</text:span></text:p>
            </table:table-cell>
            <table:table-cell table:style-name="Table8.A2" office:value-type="string">
              <text:p text:style-name="P12">Moves the cursor one character to the left.</text:p>
            </table:table-cell>
          </table:table-row>
          <table:table-row table:style-name="Table8.7">
            <table:table-cell table:style-name="Table8.A2" office:value-type="string">
              <text:p text:style-name="P12"><text:span text:style-name="Keystroke">Shift + Left arrow</text:span></text:p>
            </table:table-cell>
            <table:table-cell table:style-name="Table8.A2" office:value-type="string">
              <text:p text:style-name="P12"><text:span text:style-name="Keystroke">Shift + Left arrow</text:span></text:p>
            </table:table-cell>
            <table:table-cell table:style-name="Table8.A2" office:value-type="string">
              <text:p text:style-name="P12">Moves the cursor one character to the left and selects the character.</text:p>
            </table:table-cell>
          </table:table-row>
          <table:table-row table:style-name="Table8.8">
            <table:table-cell table:style-name="Table8.A2" office:value-type="string">
              <text:p text:style-name="P12"><text:span text:style-name="Keystroke">Ctrl + Left arrow</text:span></text:p>
            </table:table-cell>
            <table:table-cell table:style-name="Table8.A2" office:value-type="string">
              <text:p text:style-name="P17"><text:span text:style-name="Keystroke">⌥ + Left arrow</text:span></text:p>
            </table:table-cell>
            <table:table-cell table:style-name="Table8.A2" office:value-type="string">
              <text:p text:style-name="P12">Moves the cursor to the beginning of the previous word.</text:p>
            </table:table-cell>
          </table:table-row>
          <table:table-row table:style-name="Table8.9">
            <table:table-cell table:style-name="Table8.A2" office:value-type="string">
              <text:p text:style-name="P12"><text:span text:style-name="Keystroke">Ctrl + Shift + Left arrow</text:span></text:p>
            </table:table-cell>
            <table:table-cell table:style-name="Table8.A2" office:value-type="string">
              <text:p text:style-name="P17"><text:span text:style-name="Keystroke">⌥ + Shift + Left arrow</text:span></text:p>
            </table:table-cell>
            <table:table-cell table:style-name="Table8.A2" office:value-type="string">
              <text:p text:style-name="P12">Moves the cursor to the left and selects the word on the left.</text:p>
            </table:table-cell>
          </table:table-row>
          <table:table-row table:style-name="Table8.10">
            <table:table-cell table:style-name="Table8.A2" office:value-type="string">
              <text:p text:style-name="P12"><text:span text:style-name="Keystroke">Right arrow</text:span></text:p>
            </table:table-cell>
            <table:table-cell table:style-name="Table8.A2" office:value-type="string">
              <text:p text:style-name="P12"><text:span text:style-name="Keystroke">Right arrow</text:span></text:p>
            </table:table-cell>
            <table:table-cell table:style-name="Table8.A2" office:value-type="string">
              <text:p text:style-name="P12">Moves the cursor one character to the right.</text:p>
            </table:table-cell>
          </table:table-row>
          <table:table-row table:style-name="Table8.11">
            <table:table-cell table:style-name="Table8.A2" office:value-type="string">
              <text:p text:style-name="P12"><text:span text:style-name="Keystroke">Shift + Right arrow</text:span></text:p>
            </table:table-cell>
            <table:table-cell table:style-name="Table8.A2" office:value-type="string">
              <text:p text:style-name="P12"><text:span text:style-name="Keystroke">Shift + Right arrow</text:span></text:p>
            </table:table-cell>
            <table:table-cell table:style-name="Table8.A2" office:value-type="string">
              <text:p text:style-name="P12">Moves the cursor one character to the right and selects the character.</text:p>
            </table:table-cell>
          </table:table-row>
          <table:table-row table:style-name="Table8.12">
            <table:table-cell table:style-name="Table8.A2" office:value-type="string">
              <text:p text:style-name="P12"><text:span text:style-name="Keystroke">Ctrl + Right arrow</text:span></text:p>
            </table:table-cell>
            <table:table-cell table:style-name="Table8.A2" office:value-type="string">
              <text:p text:style-name="P17"><text:span text:style-name="Keystroke">⌥ + Right arrow</text:span></text:p>
            </table:table-cell>
            <table:table-cell table:style-name="Table8.A2" office:value-type="string">
              <text:p text:style-name="P12">Moves the cursor to the beginning of the next word.</text:p>
            </table:table-cell>
          </table:table-row>
          <table:table-row table:style-name="Table8.13">
            <table:table-cell table:style-name="Table8.A2" office:value-type="string">
              <text:p text:style-name="P12"><text:span text:style-name="Keystroke">Ctrl + Shift + Right arrow</text:span></text:p>
            </table:table-cell>
            <table:table-cell table:style-name="Table8.A2" office:value-type="string">
              <text:p text:style-name="P17"><text:span text:style-name="Keystroke">⌥ + Shift + Right arrow</text:span></text:p>
            </table:table-cell>
            <table:table-cell table:style-name="Table8.A2" office:value-type="string">
              <text:p text:style-name="P12">Moves the cursor to the right and selects the word on the right.</text:p>
            </table:table-cell>
          </table:table-row>
          <table:table-row table:style-name="Table8.14">
            <table:table-cell table:style-name="Table8.A2" office:value-type="string">
              <text:p text:style-name="P12"><text:span text:style-name="Keystroke">Up arrow</text:span></text:p>
            </table:table-cell>
            <table:table-cell table:style-name="Table8.A2" office:value-type="string">
              <text:p text:style-name="P12"><text:span text:style-name="Keystroke">Up arrow</text:span></text:p>
            </table:table-cell>
            <table:table-cell table:style-name="Table8.A2" office:value-type="string">
              <text:p text:style-name="P12">Moves the cursor up one line.</text:p>
            </table:table-cell>
          </table:table-row>
          <table:table-row table:style-name="Table8.15">
            <table:table-cell table:style-name="Table8.A2" office:value-type="string">
              <text:p text:style-name="P12"><text:span text:style-name="Keystroke">Shift + Up arrow</text:span></text:p>
            </table:table-cell>
            <table:table-cell table:style-name="Table8.A2" office:value-type="string">
              <text:p text:style-name="P12"><text:span text:style-name="Keystroke">Shift + Up arrow</text:span></text:p>
            </table:table-cell>
            <table:table-cell table:style-name="Table8.A2" office:value-type="string">
              <text:p text:style-name="P12">Moves the cursor up one line in the text and selects the lines of text.</text:p>
            </table:table-cell>
          </table:table-row>
          <text:soft-page-break/>
          <table:table-row table:style-name="Table8.16">
            <table:table-cell table:style-name="Table8.A2" office:value-type="string">
              <text:p text:style-name="P12"><text:span text:style-name="Keystroke">Ctrl + Up arrow</text:span></text:p>
            </table:table-cell>
            <table:table-cell table:style-name="Table8.A2" office:value-type="string">
              <text:p text:style-name="P17"><text:span text:style-name="Keystroke">⌥ + Up arrow</text:span></text:p>
            </table:table-cell>
            <table:table-cell table:style-name="Table8.A2" office:value-type="string">
              <text:p text:style-name="P12">Moves the cursor to the beginning of the paragraph.</text:p>
            </table:table-cell>
          </table:table-row>
          <table:table-row table:style-name="Table8.17">
            <table:table-cell table:style-name="Table8.A2" office:value-type="string">
              <text:p text:style-name="P12"><text:span text:style-name="Keystroke">Ctrl + Shift + Up arrow</text:span></text:p>
            </table:table-cell>
            <table:table-cell table:style-name="Table8.A2" office:value-type="string">
              <text:p text:style-name="P17"><text:span text:style-name="Keystroke">⌥ + Shift + Up arrow</text:span></text:p>
            </table:table-cell>
            <table:table-cell table:style-name="Table8.A2" office:value-type="string">
              <text:p text:style-name="P12">Moves the cursor to the beginning of the paragraph. Selects the text in the paragraph from the cursor position to the beginning of the paragraph.</text:p>
            </table:table-cell>
          </table:table-row>
          <table:table-row table:style-name="Table8.18">
            <table:table-cell table:style-name="Table8.A2" office:value-type="string">
              <text:p text:style-name="P12"><text:span text:style-name="Keystroke">Down arrow</text:span></text:p>
            </table:table-cell>
            <table:table-cell table:style-name="Table8.A2" office:value-type="string">
              <text:p text:style-name="P12"><text:span text:style-name="Keystroke">Down arrow</text:span></text:p>
            </table:table-cell>
            <table:table-cell table:style-name="Table8.A2" office:value-type="string">
              <text:p text:style-name="P12">Moves the cursor down one line.</text:p>
            </table:table-cell>
          </table:table-row>
          <table:table-row table:style-name="Table8.19">
            <table:table-cell table:style-name="Table8.A2" office:value-type="string">
              <text:p text:style-name="P12"><text:span text:style-name="Keystroke">Shift + Down arrow</text:span></text:p>
            </table:table-cell>
            <table:table-cell table:style-name="Table8.A2" office:value-type="string">
              <text:p text:style-name="P17"><text:span text:style-name="Keystroke">⌥ + Down arrow</text:span></text:p>
            </table:table-cell>
            <table:table-cell table:style-name="Table8.A2" office:value-type="string">
              <text:p text:style-name="P12">Moves the cursor down one line in the text and selects the lines of text.</text:p>
            </table:table-cell>
          </table:table-row>
          <table:table-row table:style-name="Table8.20">
            <table:table-cell table:style-name="Table8.A2" office:value-type="string">
              <text:p text:style-name="P12"><text:span text:style-name="Keystroke">Ctrl + Down arrow</text:span></text:p>
            </table:table-cell>
            <table:table-cell table:style-name="Table8.A2" office:value-type="string">
              <text:p text:style-name="P12"><text:span text:style-name="Keystroke">⌘ + Down arrow</text:span></text:p>
            </table:table-cell>
            <table:table-cell table:style-name="Table8.A2" office:value-type="string">
              <text:p text:style-name="P12">Moves the cursor to the end of the paragraph.</text:p>
            </table:table-cell>
          </table:table-row>
          <table:table-row table:style-name="Table8.21">
            <table:table-cell table:style-name="Table8.A2" office:value-type="string">
              <text:p text:style-name="P12"><text:span text:style-name="Keystroke">Ctrl + Shift + Down arrow</text:span></text:p>
            </table:table-cell>
            <table:table-cell table:style-name="Table8.A2" office:value-type="string">
              <text:p text:style-name="P17"><text:span text:style-name="Keystroke">⌥ + Shift + Down arrow</text:span></text:p>
            </table:table-cell>
            <table:table-cell table:style-name="Table8.A2" office:value-type="string">
              <text:p text:style-name="P12">Moves the cursor to the end of the paragraph. Selects the text in the paragraph from the cursor position to the end of the paragraph.</text:p>
            </table:table-cell>
          </table:table-row>
          <table:table-row table:style-name="Table8.22">
            <table:table-cell table:style-name="Table8.A2" office:value-type="string">
              <text:p text:style-name="P12"><text:span text:style-name="Keystroke">Ctrl + Backspace</text:span></text:p>
            </table:table-cell>
            <table:table-cell table:style-name="Table8.A2" office:value-type="string">
              <text:p text:style-name="P12"><text:span text:style-name="Keystroke">⌘ + Backspace</text:span></text:p>
            </table:table-cell>
            <table:table-cell table:style-name="Table8.A2" office:value-type="string">
              <text:p text:style-name="P12">Delete<text:span text:style-name="T31">s</text:span> the text from the cursor position to the beginning of the word.</text:p>
            </table:table-cell>
          </table:table-row>
          <table:table-row table:style-name="Table8.23">
            <table:table-cell table:style-name="Table8.A2" office:value-type="string">
              <text:p text:style-name="P12"><text:span text:style-name="Keystroke">Ctrl + Shift + Backspace</text:span></text:p>
            </table:table-cell>
            <table:table-cell table:style-name="Table8.A2" office:value-type="string">
              <text:p text:style-name="P12"><text:span text:style-name="Keystroke">⌘ + Shift + Backspace</text:span></text:p>
            </table:table-cell>
            <table:table-cell table:style-name="Table8.A2" office:value-type="string">
              <text:p text:style-name="P12">Delete<text:span text:style-name="T31">s</text:span> the text from the cursor position to the beginning of the sentence.</text:p>
            </table:table-cell>
          </table:table-row>
        </table:table>
        <text:h text:style-name="Heading_20_1" text:outline-level="1"><text:bookmark-start text:name="__RefHeading___Toc49828_2023013896"/>Menu function key and keyboard shortcuts<text:bookmark-end text:name="__RefHeading___Toc49828_2023013896"/></text:h>
        <text:p text:style-name="Text_20_body">The function key and keyboard shortcuts listed in the following tables are available in each menu category on the Menu bar. The tables give the menu item or sub-item, operating system validity, and the effect or purpose of the shortcut.</text:p>
        <text:list xml:id="list235533054597369" text:continue-numbering="true" text:style-name="Heading_20_Note">
          <text:list-item>
            <text:p text:style-name="Heading_20_Note">Note</text:p>
          </text:list-item>
        </text:list>
        <text:p text:style-name="Text_20_Note">The menus listed below are in the same order as displayed on the Menu bar from left to right.</text:p>
        <text:h text:style-name="Heading_20_2" text:outline-level="2"><text:bookmark-start text:name="__RefHeading___Toc4857_909684015"/>File menu<text:bookmark-end text:name="__RefHeading___Toc4857_909684015"/></text:h>
        <table:table table:name="Table15" table:style-name="Table15" table:template-name="Guides">
          <table:table-column table:style-name="Table15.A" table:number-columns-repeated="3"/>
          <table:table-column table:style-name="Table15.D"/>
          <table:table-row table:style-name="Table15.1">
            <table:table-cell table:style-name="Table15.A1" office:value-type="string">
              <text:p text:style-name="P8">Menu item or sub-item</text:p>
            </table:table-cell>
            <table:table-cell table:style-name="Table15.A1" office:value-type="string">
              <text:p text:style-name="P4">Windows<text:line-break/>Linux</text:p>
            </table:table-cell>
            <table:table-cell table:style-name="Table15.A1" office:value-type="string">
              <text:p text:style-name="P4">macOS</text:p>
            </table:table-cell>
            <table:table-cell table:style-name="Table15.A1" office:value-type="string">
              <text:p text:style-name="P5">Effect</text:p>
            </table:table-cell>
          </table:table-row>
          <table:table-row table:style-name="Table15.2">
            <table:table-cell table:style-name="Table15.A2" office:value-type="string">
              <text:p text:style-name="P28">Open</text:p>
            </table:table-cell>
            <table:table-cell table:style-name="Table15.A2" office:value-type="string">
              <text:p text:style-name="P12"><text:span text:style-name="Keystroke">Ctrl + O</text:span></text:p>
            </table:table-cell>
            <table:table-cell table:style-name="Table15.A2" office:value-type="string">
              <text:p text:style-name="P12"><text:span text:style-name="Keystroke">⌘ + O</text:span></text:p>
            </table:table-cell>
            <table:table-cell table:style-name="Table15.A2" office:value-type="string">
              <text:p text:style-name="P28">Opens <text:span text:style-name="T65">the </text:span><text:span text:style-name="Strong_20_Emphasis"><text:span text:style-name="T65">Open</text:span></text:span><text:span text:style-name="T65"> </text:span>file browser <text:span text:style-name="T65">allowing</text:span> navigat<text:span text:style-name="T65">ion</text:span> to a folder and <text:span text:style-name="T65">file selection</text:span>.</text:p>
            </table:table-cell>
          </table:table-row>
          <table:table-row table:style-name="Table15.3">
            <table:table-cell table:style-name="Table15.A2" office:value-type="string">
              <text:p text:style-name="P28">Save</text:p>
            </table:table-cell>
            <table:table-cell table:style-name="Table15.A2" office:value-type="string">
              <text:p text:style-name="P12"><text:span text:style-name="Keystroke">Ctrl + S</text:span></text:p>
            </table:table-cell>
            <table:table-cell table:style-name="Table15.A2" office:value-type="string">
              <text:p text:style-name="P12"><text:span text:style-name="Keystroke">⌘ + S</text:span></text:p>
            </table:table-cell>
            <table:table-cell table:style-name="Table15.A2" office:value-type="string">
              <text:p text:style-name="P28">Saves the open <text:span text:style-name="T65">drawing</text:span>.</text:p>
            </table:table-cell>
          </table:table-row>
          <table:table-row table:style-name="Table15.4">
            <table:table-cell table:style-name="Table15.A2" office:value-type="string">
              <text:p text:style-name="P28">Save As</text:p>
            </table:table-cell>
            <table:table-cell table:style-name="Table15.A2" office:value-type="string">
              <text:p text:style-name="P12"><text:span text:style-name="Keystroke">Ctrl + Shift + S</text:span></text:p>
            </table:table-cell>
            <table:table-cell table:style-name="Table15.A2" office:value-type="string">
              <text:p text:style-name="P12"><text:span text:style-name="Keystroke">⌘ + Shift + S</text:span></text:p>
            </table:table-cell>
            <table:table-cell table:style-name="Table15.A2" office:value-type="string">
              <text:p text:style-name="P28">Opens the <text:span text:style-name="Strong_20_Emphasis">Save as</text:span> file browser <text:span text:style-name="T65">allowing navigation to a folder and saving</text:span> the open <text:span text:style-name="T65">drawing</text:span> as a new <text:span text:style-name="T65">file</text:span>.</text:p>
            </table:table-cell>
          </table:table-row>
          <table:table-row table:style-name="Table15.5">
            <table:table-cell table:style-name="Table15.A2" office:value-type="string">
              <text:p text:style-name="P28">Print</text:p>
            </table:table-cell>
            <table:table-cell table:style-name="Table15.A2" office:value-type="string">
              <text:p text:style-name="P12"><text:span text:style-name="Keystroke">Ctrl + P</text:span></text:p>
            </table:table-cell>
            <table:table-cell table:style-name="Table15.A2" office:value-type="string">
              <text:p text:style-name="P12"><text:span text:style-name="Keystroke">⌘ + P</text:span></text:p>
            </table:table-cell>
            <table:table-cell table:style-name="Table15.A2" office:value-type="string">
              <text:p text:style-name="P28">Opens the <text:span text:style-name="Strong_20_Emphasis">Print</text:span> dialog <text:span text:style-name="T65">allowing </text:span>select<text:span text:style-name="T65">ion of </text:span>how <text:span text:style-name="T65">the drawing is printed.</text:span></text:p>
            </table:table-cell>
          </table:table-row>
        </table:table>
        <text:h text:style-name="Heading_20_2" text:outline-level="2"><text:bookmark-start text:name="__RefHeading___Toc4859_909684015"/>Edit Menu<text:bookmark-end text:name="__RefHeading___Toc4859_909684015"/></text:h>
        <table:table table:name="Table16" table:style-name="Table16" table:template-name="Guides">
          <table:table-column table:style-name="Table16.A" table:number-columns-repeated="3"/>
          <table:table-column table:style-name="Table16.D"/>
          <table:table-row table:style-name="Table16.1">
            <table:table-cell table:style-name="Table16.A1" office:value-type="string">
              <text:p text:style-name="P8">Menu item or sub-item</text:p>
            </table:table-cell>
            <table:table-cell table:style-name="Table16.A1" office:value-type="string">
              <text:p text:style-name="P4">Windows<text:line-break/>Linux</text:p>
            </table:table-cell>
            <table:table-cell table:style-name="Table16.A1" office:value-type="string">
              <text:p text:style-name="P4">macOS</text:p>
            </table:table-cell>
            <table:table-cell table:style-name="Table16.A1" office:value-type="string">
              <text:p text:style-name="P5">Effect</text:p>
            </table:table-cell>
          </table:table-row>
          <table:table-row table:style-name="Table16.2">
            <table:table-cell table:style-name="Table16.A2" office:value-type="string">
              <text:p text:style-name="P29">Undo</text:p>
            </table:table-cell>
            <table:table-cell table:style-name="Table16.A2" office:value-type="string">
              <text:p text:style-name="P12"><text:span text:style-name="Keystroke">Ctrl + Z</text:span></text:p>
            </table:table-cell>
            <table:table-cell table:style-name="Table16.A2" office:value-type="string">
              <text:p text:style-name="P12"><text:span text:style-name="Keystroke">⌘ + Z</text:span></text:p>
            </table:table-cell>
            <table:table-cell table:style-name="Table16.A2" office:value-type="string">
              <text:p text:style-name="P29">Undoes the previous editing action.</text:p>
            </table:table-cell>
          </table:table-row>
          <text:soft-page-break/>
          <table:table-row table:style-name="Table16.3">
            <table:table-cell table:style-name="Table16.A2" office:value-type="string">
              <text:p text:style-name="P29">Redo</text:p>
            </table:table-cell>
            <table:table-cell table:style-name="Table16.A2" office:value-type="string">
              <text:p text:style-name="P12"><text:span text:style-name="Keystroke">Ctrl + Y</text:span></text:p>
            </table:table-cell>
            <table:table-cell table:style-name="Table16.A2" office:value-type="string">
              <text:p text:style-name="P12"><text:span text:style-name="Keystroke">⌘ + Y</text:span></text:p>
            </table:table-cell>
            <table:table-cell table:style-name="Table16.A2" office:value-type="string">
              <text:p text:style-name="P29">Reverses the action of the last <text:span text:style-name="Strong_20_Emphasis">Undo</text:span> command.</text:p>
            </table:table-cell>
          </table:table-row>
          <table:table-row table:style-name="Table16.4">
            <table:table-cell table:style-name="Table16.A2" office:value-type="string">
              <text:p text:style-name="P28">Cut</text:p>
            </table:table-cell>
            <table:table-cell table:style-name="Table16.A2" office:value-type="string">
              <text:p text:style-name="P12"><text:span text:style-name="Keystroke">Ctrl + X</text:span></text:p>
            </table:table-cell>
            <table:table-cell table:style-name="Table16.A2" office:value-type="string">
              <text:p text:style-name="P12"><text:span text:style-name="Keystroke">⌘ + X</text:span></text:p>
            </table:table-cell>
            <table:table-cell table:style-name="Table16.A2" office:value-type="string">
              <text:p text:style-name="P28">Deletes the selected object and places it on the clipboard.</text:p>
            </table:table-cell>
          </table:table-row>
          <table:table-row table:style-name="Table16.5">
            <table:table-cell table:style-name="Table16.A2" office:value-type="string">
              <text:p text:style-name="P28">Copy</text:p>
            </table:table-cell>
            <table:table-cell table:style-name="Table16.A2" office:value-type="string">
              <text:p text:style-name="P12"><text:span text:style-name="Keystroke">Ctrl + C</text:span></text:p>
            </table:table-cell>
            <table:table-cell table:style-name="Table16.A2" office:value-type="string">
              <text:p text:style-name="P12"><text:span text:style-name="Keystroke">⌘ + C</text:span></text:p>
            </table:table-cell>
            <table:table-cell table:style-name="Table16.A2" office:value-type="string">
              <text:p text:style-name="P28">Copies the selected object to the clipboard.</text:p>
            </table:table-cell>
          </table:table-row>
          <table:table-row table:style-name="Table16.6">
            <table:table-cell table:style-name="Table16.A2" office:value-type="string">
              <text:p text:style-name="P28">Paste</text:p>
            </table:table-cell>
            <table:table-cell table:style-name="Table16.A2" office:value-type="string">
              <text:p text:style-name="P12"><text:span text:style-name="Keystroke">Ctrl + V</text:span></text:p>
            </table:table-cell>
            <table:table-cell table:style-name="Table16.A2" office:value-type="string">
              <text:p text:style-name="P12"><text:span text:style-name="Keystroke">⌘ + V</text:span></text:p>
            </table:table-cell>
            <table:table-cell table:style-name="Table16.A2" office:value-type="string">
              <text:p text:style-name="P28">Places the object on the clipboard into the <text:span text:style-name="T65">drawing</text:span>.</text:p>
            </table:table-cell>
          </table:table-row>
          <table:table-row table:style-name="Table16.7">
            <table:table-cell table:style-name="Table16.A2" office:value-type="string">
              <text:p text:style-name="P30">Paste Special &gt; Paste Special</text:p>
            </table:table-cell>
            <table:table-cell table:style-name="Table16.A2" office:value-type="string">
              <text:p text:style-name="P12"><text:span text:style-name="Keystroke">Ctrl + Shift + V</text:span></text:p>
            </table:table-cell>
            <table:table-cell table:style-name="Table16.A2" office:value-type="string">
              <text:p text:style-name="P12"><text:span text:style-name="Keystroke">⌘ + Shift + V</text:span></text:p>
            </table:table-cell>
            <table:table-cell table:style-name="Table16.A2" office:value-type="string">
              <text:p text:style-name="P12"><text:span text:style-name="T18">Pastes</text:span><text:span text:style-name="T19"> the</text:span><text:span text:style-name="T18"> </text:span><text:span text:style-name="T19">contents of the clipboard </text:span><text:span text:style-name="T18">at the cursor position</text:span><text:span text:style-name="T19"> in a format that </text:span><text:span text:style-name="T20">is specified</text:span><text:span text:style-name="T19"> </text:span><text:span text:style-name="T18">using the </text:span><text:span text:style-name="T33">Paste Special</text:span><text:span text:style-name="T18"> dialog.</text:span></text:p>
            </table:table-cell>
          </table:table-row>
          <table:table-row table:style-name="Table16.8">
            <table:table-cell table:style-name="Table16.A2" office:value-type="string">
              <text:p text:style-name="P31">Select All</text:p>
            </table:table-cell>
            <table:table-cell table:style-name="Table16.A2" office:value-type="string">
              <text:p text:style-name="P12"><text:span text:style-name="Keystroke">Ctrl + A</text:span></text:p>
            </table:table-cell>
            <table:table-cell table:style-name="Table16.A2" office:value-type="string">
              <text:p text:style-name="P12"><text:span text:style-name="Keystroke">⌘ + A</text:span></text:p>
            </table:table-cell>
            <table:table-cell table:style-name="Table16.A2" office:value-type="string">
              <text:p text:style-name="P31">Selects all objects <text:span text:style-name="T65">in a drawing</text:span>.</text:p>
            </table:table-cell>
          </table:table-row>
          <table:table-row table:style-name="Table16.9">
            <table:table-cell table:style-name="Table16.A2" office:value-type="string">
              <text:p text:style-name="P31">Points</text:p>
            </table:table-cell>
            <table:table-cell table:style-name="Table16.A2" office:value-type="string">
              <text:p text:style-name="P12"><text:span text:style-name="Keystroke">F8</text:span></text:p>
            </table:table-cell>
            <table:table-cell table:style-name="Table16.A2" office:value-type="string">
              <text:p text:style-name="P12"><text:span text:style-name="Keystroke">F8</text:span></text:p>
            </table:table-cell>
            <table:table-cell table:style-name="Table16.A2" office:value-type="string">
              <text:p text:style-name="P12"><text:span text:style-name="T21">Opens</text:span><text:span text:style-name="T51"> the </text:span>Edit <text:span text:style-name="T51">P</text:span>oints <text:span text:style-name="T51">toolbar </text:span><text:span text:style-name="T58">if there is an object on the </text:span><text:span text:style-name="T20">drawing</text:span><text:span text:style-name="T58"> that uses editable points, </text:span><text:span text:style-name="T21">for example</text:span><text:span text:style-name="T58"> a freeform line.</text:span></text:p>
            </table:table-cell>
          </table:table-row>
        </table:table>
        <text:h text:style-name="Heading_20_2" text:outline-level="2"><text:bookmark-start text:name="__RefHeading___Toc4861_909684015"/>View menu<text:bookmark-end text:name="__RefHeading___Toc4861_909684015"/></text:h>
        <table:table table:name="Table17" table:style-name="Table17" table:template-name="Guides">
          <table:table-column table:style-name="Table17.A" table:number-columns-repeated="3"/>
          <table:table-column table:style-name="Table17.D"/>
          <table:table-row table:style-name="Table17.1">
            <table:table-cell table:style-name="Table17.A1" office:value-type="string">
              <text:p text:style-name="P8">Menu item or sub-item</text:p>
            </table:table-cell>
            <table:table-cell table:style-name="Table17.A1" office:value-type="string">
              <text:p text:style-name="P4">Windows<text:line-break/>Linux</text:p>
            </table:table-cell>
            <table:table-cell table:style-name="Table17.A1" office:value-type="string">
              <text:p text:style-name="P4">macOS</text:p>
            </table:table-cell>
            <table:table-cell table:style-name="Table17.A1" office:value-type="string">
              <text:p text:style-name="P5">Effect</text:p>
            </table:table-cell>
          </table:table-row>
          <table:table-row table:style-name="Table17.2">
            <table:table-cell table:style-name="Table17.A2" office:value-type="string">
              <text:p text:style-name="P32">Rulers</text:p>
            </table:table-cell>
            <table:table-cell table:style-name="Table17.A2" office:value-type="string">
              <text:p text:style-name="P12"><text:span text:style-name="Keystroke">Ctrl + Shift + R</text:span></text:p>
            </table:table-cell>
            <table:table-cell table:style-name="Table17.A2" office:value-type="string">
              <text:p text:style-name="P12"><text:span text:style-name="Keystroke">⌘ + Shift + R</text:span></text:p>
            </table:table-cell>
            <table:table-cell table:style-name="Table17.A2" office:value-type="string">
              <text:p text:style-name="P32">Switches the rulers off and on in the Workspace.</text:p>
            </table:table-cell>
          </table:table-row>
          <table:table-row table:style-name="Table17.3">
            <table:table-cell table:style-name="Table17.A2" office:value-type="string">
              <text:p text:style-name="P32">Sidebar</text:p>
            </table:table-cell>
            <table:table-cell table:style-name="Table17.A2" office:value-type="string">
              <text:p text:style-name="P12"><text:span text:style-name="Keystroke">Ctrl + F5</text:span></text:p>
            </table:table-cell>
            <table:table-cell table:style-name="Table17.A2" office:value-type="string">
              <text:p text:style-name="P18"><text:span text:style-name="Keystroke">⌘ + </text:span><text:span text:style-name="Keystroke"><text:span text:style-name="T99">F5</text:span></text:span></text:p>
            </table:table-cell>
            <table:table-cell table:style-name="Table17.A2" office:value-type="string">
              <text:p text:style-name="P32">Opens or closes the Sidebar.</text:p>
            </table:table-cell>
          </table:table-row>
          <table:table-row table:style-name="Table17.4">
            <table:table-cell table:style-name="Table17.A2" office:value-type="string">
              <text:p text:style-name="P32">Styles</text:p>
            </table:table-cell>
            <table:table-cell table:style-name="Table17.A2" office:value-type="string">
              <text:p text:style-name="P12"><text:span text:style-name="Keystroke">F11</text:span></text:p>
            </table:table-cell>
            <table:table-cell table:style-name="Table17.A2" office:value-type="string">
              <text:p text:style-name="P12"><text:span text:style-name="Keystroke">⌘ + T</text:span></text:p>
            </table:table-cell>
            <table:table-cell table:style-name="Table17.A2" office:value-type="string">
              <text:p text:style-name="P12">Open<text:span text:style-name="T66">s or closes</text:span> <text:span text:style-name="T36">the </text:span><text:span text:style-name="Strong_20_Emphasis">Styles</text:span> <text:span text:style-name="T36">deck on the Sidebar</text:span>.</text:p>
            </table:table-cell>
          </table:table-row>
          <table:table-row table:style-name="Table17.5">
            <table:table-cell table:style-name="Table17.A2" office:value-type="string">
              <text:p text:style-name="P32">Navigator</text:p>
            </table:table-cell>
            <table:table-cell table:style-name="Table17.A2" office:value-type="string">
              <text:p text:style-name="P12"><text:span text:style-name="Keystroke">F5</text:span></text:p>
            </table:table-cell>
            <table:table-cell table:style-name="Table17.A2" office:value-type="string">
              <text:p text:style-name="P12"><text:span text:style-name="Keystroke">F5</text:span></text:p>
            </table:table-cell>
            <table:table-cell table:style-name="Table17.A2" office:value-type="string">
              <text:p text:style-name="P12">Open<text:span text:style-name="T35">s</text:span> <text:span text:style-name="T35">the </text:span><text:span text:style-name="Strong_20_Emphasis">Navigator</text:span>.</text:p>
            </table:table-cell>
          </table:table-row>
        </table:table>
        <text:h text:style-name="Heading_20_2" text:outline-level="2"><text:bookmark-start text:name="__RefHeading___Toc4863_909684015"/>Insert menu<text:bookmark-end text:name="__RefHeading___Toc4863_909684015"/></text:h>
        <table:table table:name="Table18" table:style-name="Table18" table:template-name="Guides">
          <table:table-column table:style-name="Table18.A" table:number-columns-repeated="3"/>
          <table:table-column table:style-name="Table18.D"/>
          <table:table-row table:style-name="Table18.1">
            <table:table-cell table:style-name="Table18.A1" office:value-type="string">
              <text:p text:style-name="P8">Menu item or sub-item</text:p>
            </table:table-cell>
            <table:table-cell table:style-name="Table18.A1" office:value-type="string">
              <text:p text:style-name="P4">Windows<text:line-break/>Linux</text:p>
            </table:table-cell>
            <table:table-cell table:style-name="Table18.A1" office:value-type="string">
              <text:p text:style-name="P4">macOS</text:p>
            </table:table-cell>
            <table:table-cell table:style-name="Table18.A1" office:value-type="string">
              <text:p text:style-name="P5">Effect</text:p>
            </table:table-cell>
          </table:table-row>
          <table:table-row table:style-name="Table18.2">
            <table:table-cell table:style-name="Table18.A2" office:value-type="string">
              <text:p text:style-name="P33">Text Box</text:p>
            </table:table-cell>
            <table:table-cell table:style-name="Table18.A2" office:value-type="string">
              <text:p text:style-name="P12"><text:span text:style-name="Keystroke">F2</text:span></text:p>
            </table:table-cell>
            <table:table-cell table:style-name="Table18.A2" office:value-type="string">
              <text:p text:style-name="P12"><text:span text:style-name="Keystroke">F2</text:span></text:p>
            </table:table-cell>
            <table:table-cell table:style-name="Table18.A2" office:value-type="string">
              <text:p text:style-name="P12"><text:span text:style-name="T4">Switches to text edit mode and opens the </text:span><text:span text:style-name="T32">Text Formatting</text:span><text:span text:style-name="T4"> toolbar</text:span>.</text:p>
            </table:table-cell>
          </table:table-row>
          <table:table-row table:style-name="Table18.3">
            <table:table-cell table:style-name="Table18.A2" office:value-type="string">
              <text:p text:style-name="P33">Hyperlink</text:p>
            </table:table-cell>
            <table:table-cell table:style-name="Table18.A2" office:value-type="string">
              <text:p text:style-name="P12"><text:span text:style-name="Keystroke"><text:span text:style-name="T67">Ctrl + K</text:span></text:span></text:p>
            </table:table-cell>
            <table:table-cell table:style-name="Table18.A2" office:value-type="string">
              <text:p text:style-name="P50"><text:span text:style-name="Keystroke"><text:span text:style-name="T68">⌘ </text:span></text:span><text:span text:style-name="Keystroke"><text:span text:style-name="T67">+ K</text:span></text:span></text:p>
            </table:table-cell>
            <table:table-cell table:style-name="Table18.A2" office:value-type="string">
              <text:p text:style-name="P34">Opens the Hyperlink dialog.</text:p>
            </table:table-cell>
          </table:table-row>
          <table:table-row table:style-name="Table18.4">
            <table:table-cell table:style-name="Table18.A2" office:value-type="string">
              <text:p text:style-name="P33">Comment</text:p>
            </table:table-cell>
            <table:table-cell table:style-name="Table18.A2" office:value-type="string">
              <text:p text:style-name="P12"><text:span text:style-name="T46">Ctrl + </text:span><text:span text:style-name="T47">Alt + C</text:span></text:p>
            </table:table-cell>
            <table:table-cell table:style-name="Table18.A2" office:value-type="string">
              <text:p text:style-name="P17"><text:span text:style-name="Keystroke"><text:span text:style-name="T70">⌘ + ⌥</text:span></text:span><text:span text:style-name="Keystroke"><text:span text:style-name="T47"> + C</text:span></text:span></text:p>
            </table:table-cell>
            <table:table-cell table:style-name="Table18.A2" office:value-type="string">
              <text:p text:style-name="P33">Inserts a new comment box onto the selected <text:span text:style-name="T72">page</text:span>.</text:p>
            </table:table-cell>
          </table:table-row>
          <table:table-row table:style-name="Table18.5">
            <table:table-cell table:style-name="Table18.A2" office:value-type="string">
              <text:p text:style-name="P33">Formatting Mark &gt; Insert non-breaking space</text:p>
            </table:table-cell>
            <table:table-cell table:style-name="Table18.A2" office:value-type="string">
              <text:p text:style-name="P52"><text:span text:style-name="Keystroke"><text:span text:style-name="T73">Ctrl + Shift + Space</text:span></text:span></text:p>
            </table:table-cell>
            <table:table-cell table:style-name="Table18.A2" office:value-type="string">
              <text:p text:style-name="P12"><text:span text:style-name="Keystroke">⌘ </text:span><text:span text:style-name="Keystroke"><text:span text:style-name="T35">+ </text:span></text:span><text:span text:style-name="Keystroke"><text:span text:style-name="T47">Shift + Space</text:span></text:span></text:p>
            </table:table-cell>
            <table:table-cell table:style-name="Table18.A2" office:value-type="string">
              <text:p text:style-name="P33">Inserts a non-breaking space at the cursor position.</text:p>
            </table:table-cell>
          </table:table-row>
          <table:table-row table:style-name="Table18.6">
            <table:table-cell table:style-name="Table18.A2" office:value-type="string">
              <text:p text:style-name="P33">Formatting Mark &gt; Insert Narrow No‑break Space</text:p>
            </table:table-cell>
            <table:table-cell table:style-name="Table18.A2" office:value-type="string">
              <text:p text:style-name="P12"><text:span text:style-name="Keystroke"><text:span text:style-name="T48">Alt</text:span></text:span><text:span text:style-name="Keystroke"> + Shift + </text:span><text:span text:style-name="Keystroke"><text:span text:style-name="T74">S</text:span></text:span><text:span text:style-name="Keystroke"><text:span text:style-name="T48">pace</text:span></text:span></text:p>
            </table:table-cell>
            <table:table-cell table:style-name="Table18.A2" office:value-type="string">
              <text:p text:style-name="P12"><text:span text:style-name="Keystroke"><text:span text:style-name="T48">Alt</text:span></text:span><text:span text:style-name="Keystroke"> </text:span><text:span text:style-name="Keystroke"><text:span text:style-name="T35">+ Shift + </text:span></text:span><text:span text:style-name="Keystroke"><text:span text:style-name="T74">Space</text:span></text:span></text:p>
            </table:table-cell>
            <table:table-cell table:style-name="Table18.A2" office:value-type="string">
              <text:p text:style-name="P33">Inserts a narrow no<text:span text:style-name="T75">n</text:span>-breaking space at the cursor position.</text:p>
            </table:table-cell>
          </table:table-row>
          <text:soft-page-break/>
          <table:table-row table:style-name="Table18.7">
            <table:table-cell table:style-name="Table18.A2" office:value-type="string">
              <text:p text:style-name="P33">Formatting Mark &gt; No‑width Optional Break</text:p>
            </table:table-cell>
            <table:table-cell table:style-name="Table18.A2" office:value-type="string">
              <text:p text:style-name="P33">Ctrl + /</text:p>
            </table:table-cell>
            <table:table-cell table:style-name="Table18.A2" office:value-type="string">
              <text:p text:style-name="P12"><text:span text:style-name="Keystroke">⌘ </text:span><text:span text:style-name="Keystroke"><text:span text:style-name="T35">+ /</text:span></text:span></text:p>
            </table:table-cell>
            <table:table-cell table:style-name="Table18.A2" office:value-type="string">
              <text:p text:style-name="P33">Inserts a narrow no-width optional break at the cursor position.</text:p>
            </table:table-cell>
          </table:table-row>
        </table:table>
        <text:h text:style-name="Heading_20_2" text:outline-level="2"><text:bookmark-start text:name="__RefHeading___Toc4865_909684015"/>Format menu<text:bookmark-end text:name="__RefHeading___Toc4865_909684015"/></text:h>
        <table:table table:name="Table19" table:style-name="Table19" table:template-name="Guides">
          <table:table-column table:style-name="Table19.A" table:number-columns-repeated="3"/>
          <table:table-column table:style-name="Table19.D"/>
          <table:table-row table:style-name="Table19.1">
            <table:table-cell table:style-name="Table19.A1" office:value-type="string">
              <text:p text:style-name="P8">Menu item or sub-item</text:p>
            </table:table-cell>
            <table:table-cell table:style-name="Table19.A1" office:value-type="string">
              <text:p text:style-name="P4">Windows<text:line-break/>Linux</text:p>
            </table:table-cell>
            <table:table-cell table:style-name="Table19.A1" office:value-type="string">
              <text:p text:style-name="P4">macOS</text:p>
            </table:table-cell>
            <table:table-cell table:style-name="Table19.A1" office:value-type="string">
              <text:p text:style-name="P5">Effect</text:p>
            </table:table-cell>
          </table:table-row>
          <table:table-row table:style-name="Table19.2">
            <table:table-cell table:style-name="Table19.A2" office:value-type="string">
              <text:p text:style-name="P33">Text &gt; <text:span text:style-name="T76">Bold</text:span></text:p>
            </table:table-cell>
            <table:table-cell table:style-name="Table19.A2" office:value-type="string">
              <text:p text:style-name="P12"><text:span text:style-name="Keystroke"><text:span text:style-name="T67">Ctrl + </text:span></text:span><text:span text:style-name="Keystroke"><text:span text:style-name="T76">B</text:span></text:span></text:p>
            </table:table-cell>
            <table:table-cell table:style-name="Table19.A2" office:value-type="string">
              <text:p text:style-name="P50"><text:span text:style-name="Keystroke"><text:span text:style-name="T68">⌘ </text:span></text:span><text:span text:style-name="Keystroke"><text:span text:style-name="T67">+ </text:span></text:span><text:span text:style-name="Keystroke"><text:span text:style-name="T76">B</text:span></text:span></text:p>
            </table:table-cell>
            <table:table-cell table:style-name="Table19.A2" office:value-type="string">
              <text:p text:style-name="P12"><text:span text:style-name="T22">Applies </text:span><text:span text:style-name="Strong_20_Emphasis"><text:span text:style-name="T34">Bold</text:span></text:span><text:span text:style-name="T22"> format to selected text.</text:span></text:p>
            </table:table-cell>
          </table:table-row>
          <table:table-row table:style-name="Table19.3">
            <table:table-cell table:style-name="Table19.A2" office:value-type="string">
              <text:p text:style-name="P35">Text &gt; Italic</text:p>
            </table:table-cell>
            <table:table-cell table:style-name="Table19.A2" office:value-type="string">
              <text:p text:style-name="P12"><text:span text:style-name="Keystroke"><text:span text:style-name="T67">Ctrl + </text:span></text:span><text:span text:style-name="Keystroke"><text:span text:style-name="T76">I</text:span></text:span></text:p>
            </table:table-cell>
            <table:table-cell table:style-name="Table19.A2" office:value-type="string">
              <text:p text:style-name="P50"><text:span text:style-name="Keystroke"><text:span text:style-name="T68">⌘ </text:span></text:span><text:span text:style-name="Keystroke"><text:span text:style-name="T67">+ </text:span></text:span><text:span text:style-name="Keystroke"><text:span text:style-name="T76">I</text:span></text:span></text:p>
            </table:table-cell>
            <table:table-cell table:style-name="Table19.A2" office:value-type="string">
              <text:p text:style-name="P12"><text:span text:style-name="T22">Applies </text:span><text:span text:style-name="Emphasis"><text:span text:style-name="T34">Italic</text:span></text:span><text:span text:style-name="T22"> format to selected text.</text:span></text:p>
            </table:table-cell>
          </table:table-row>
          <table:table-row table:style-name="Table19.4">
            <table:table-cell table:style-name="Table19.A2" office:value-type="string">
              <text:p text:style-name="P35">Text &gt; Superscript</text:p>
            </table:table-cell>
            <table:table-cell table:style-name="Table19.A2" office:value-type="string">
              <text:p text:style-name="P12"><text:span text:style-name="T46">Ctrl + </text:span><text:span text:style-name="T49">Shift</text:span><text:span text:style-name="T47"> + </text:span><text:span text:style-name="T49">P</text:span></text:p>
            </table:table-cell>
            <table:table-cell table:style-name="Table19.A2" office:value-type="string">
              <text:p text:style-name="P12"><text:span text:style-name="Keystroke"><text:span text:style-name="T70">⌘ + </text:span></text:span><text:span text:style-name="Keystroke"><text:span text:style-name="T49">Shift</text:span></text:span><text:span text:style-name="Keystroke"><text:span text:style-name="T47"> + </text:span></text:span><text:span text:style-name="Keystroke"><text:span text:style-name="T49">P</text:span></text:span></text:p>
            </table:table-cell>
            <table:table-cell table:style-name="Table19.A2" office:value-type="string">
              <text:p text:style-name="P12">Reduces the font size of the selected text and raises the text above the baseline.</text:p>
            </table:table-cell>
          </table:table-row>
          <table:table-row table:style-name="Table19.5">
            <table:table-cell table:style-name="Table19.A2" office:value-type="string">
              <text:p text:style-name="P35">Text &gt; Subscript</text:p>
            </table:table-cell>
            <table:table-cell table:style-name="Table19.A2" office:value-type="string">
              <text:p text:style-name="P12"><text:span text:style-name="Keystroke"><text:span text:style-name="T71">Ctrl + Shift + </text:span></text:span><text:span text:style-name="Keystroke"><text:span text:style-name="T49">B</text:span></text:span></text:p>
            </table:table-cell>
            <table:table-cell table:style-name="Table19.A2" office:value-type="string">
              <text:p text:style-name="P12"><text:span text:style-name="Keystroke">⌘ </text:span><text:span text:style-name="Keystroke"><text:span text:style-name="T35">+ </text:span></text:span><text:span text:style-name="Keystroke"><text:span text:style-name="T47">Shift + </text:span></text:span><text:span text:style-name="Keystroke"><text:span text:style-name="T49">B</text:span></text:span></text:p>
            </table:table-cell>
            <table:table-cell table:style-name="Table19.A2" office:value-type="string">
              <text:p text:style-name="P12">Reduces the font size of the selected text and <text:span text:style-name="T23">lowers</text:span> the text <text:span text:style-name="T23">below</text:span> the baseline.</text:p>
            </table:table-cell>
          </table:table-row>
          <table:table-row table:style-name="Table19.6">
            <table:table-cell table:style-name="Table19.A2" office:value-type="string">
              <text:p text:style-name="P35">Text &gt; Increase Size</text:p>
            </table:table-cell>
            <table:table-cell table:style-name="Table19.A2" office:value-type="string">
              <text:p text:style-name="P12"><text:span text:style-name="Keystroke">Ctrl + </text:span><text:span text:style-name="Keystroke"><text:span text:style-name="T49">]</text:span></text:span></text:p>
            </table:table-cell>
            <table:table-cell table:style-name="Table19.A2" office:value-type="string">
              <text:p text:style-name="P12"><text:span text:style-name="Keystroke">⌘ </text:span><text:span text:style-name="Keystroke"><text:span text:style-name="T35">+ </text:span></text:span><text:span text:style-name="Keystroke"><text:span text:style-name="T49">]</text:span></text:span></text:p>
            </table:table-cell>
            <table:table-cell table:style-name="Table19.A2" office:value-type="string">
              <text:p text:style-name="P35">Increases the point size of selected text.</text:p>
            </table:table-cell>
          </table:table-row>
          <table:table-row table:style-name="Table19.7">
            <table:table-cell table:style-name="Table19.A2" office:value-type="string">
              <text:p text:style-name="P35">Text &gt; Decrease Size</text:p>
            </table:table-cell>
            <table:table-cell table:style-name="Table19.A2" office:value-type="string">
              <text:p text:style-name="P33"><text:span text:style-name="Keystroke">Ctrl + </text:span><text:span text:style-name="Keystroke"><text:span text:style-name="T76">[</text:span></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text:span></text:span></text:p>
            </table:table-cell>
            <table:table-cell table:style-name="Table19.A2" office:value-type="string">
              <text:p text:style-name="P35"><text:span text:style-name="T73">D</text:span>ecreases the point size of selected text.</text:p>
            </table:table-cell>
          </table:table-row>
          <table:table-row table:style-name="Table19.8">
            <table:table-cell table:style-name="Table19.A2" office:value-type="string">
              <text:p text:style-name="P35">Spacing &gt; Line Spacing 1</text:p>
            </table:table-cell>
            <table:table-cell table:style-name="Table19.A2" office:value-type="string">
              <text:p text:style-name="P35"><text:span text:style-name="Keystroke">Ctrl + 1</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1</text:span></text:span></text:p>
            </table:table-cell>
            <table:table-cell table:style-name="Table19.A2" office:value-type="string">
              <text:p text:style-name="P35">Sets the line spacing in a paragraph to a single line.</text:p>
            </table:table-cell>
          </table:table-row>
          <table:table-row table:style-name="Table19.9">
            <table:table-cell table:style-name="Table19.A2" office:value-type="string">
              <text:p text:style-name="P35">Spacing Line Spacing 5</text:p>
            </table:table-cell>
            <table:table-cell table:style-name="Table19.A2" office:value-type="string">
              <text:p text:style-name="P35"><text:span text:style-name="Keystroke">Ctrl + 5</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5</text:span></text:span></text:p>
            </table:table-cell>
            <table:table-cell table:style-name="Table19.A2" office:value-type="string">
              <text:p text:style-name="P35">Sets the line spacing in a paragraph to one and half lines.</text:p>
            </table:table-cell>
          </table:table-row>
          <table:table-row table:style-name="Table19.10">
            <table:table-cell table:style-name="Table19.A2" office:value-type="string">
              <text:p text:style-name="P35">Spacing &gt; Line Spacing 2</text:p>
            </table:table-cell>
            <table:table-cell table:style-name="Table19.A2" office:value-type="string">
              <text:p text:style-name="P35"><text:span text:style-name="Keystroke">Ctrl + 2</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2</text:span></text:span></text:p>
            </table:table-cell>
            <table:table-cell table:style-name="Table19.A2" office:value-type="string">
              <text:p text:style-name="P35">Sets the line spacing in a paragraph to two lines.</text:p>
            </table:table-cell>
          </table:table-row>
          <table:table-row table:style-name="Table19.11">
            <table:table-cell table:style-name="Table19.A2" office:value-type="string">
              <text:p text:style-name="P35">Align <text:span text:style-name="T77">Text </text:span>&gt; Left</text:p>
            </table:table-cell>
            <table:table-cell table:style-name="Table19.A2" office:value-type="string">
              <text:p text:style-name="P35"><text:span text:style-name="Keystroke">Ctrl + L</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L</text:span></text:span></text:p>
            </table:table-cell>
            <table:table-cell table:style-name="Table19.A2" office:value-type="string">
              <text:p text:style-name="P35">Sets the paragraph alignment to left aligned.</text:p>
            </table:table-cell>
          </table:table-row>
          <table:table-row table:style-name="Table19.12">
            <table:table-cell table:style-name="Table19.A2" office:value-type="string">
              <text:p text:style-name="P35">Align <text:span text:style-name="T77">Text </text:span>&gt; Center</text:p>
            </table:table-cell>
            <table:table-cell table:style-name="Table19.A2" office:value-type="string">
              <text:p text:style-name="P35"><text:span text:style-name="Keystroke">Ctrl + E</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E</text:span></text:span></text:p>
            </table:table-cell>
            <table:table-cell table:style-name="Table19.A2" office:value-type="string">
              <text:p text:style-name="P12"><text:span text:style-name="T76">Sets the paragraph alignment to </text:span><text:span text:style-name="T22">center</text:span><text:span text:style-name="T76"> aligned.</text:span></text:p>
            </table:table-cell>
          </table:table-row>
          <table:table-row table:style-name="Table19.13">
            <table:table-cell table:style-name="Table19.A2" office:value-type="string">
              <text:p text:style-name="P35">Align <text:span text:style-name="T77">Text </text:span>&gt; Right</text:p>
            </table:table-cell>
            <table:table-cell table:style-name="Table19.A2" office:value-type="string">
              <text:p text:style-name="P35"><text:span text:style-name="Keystroke">Ctrl + R</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R</text:span></text:span></text:p>
            </table:table-cell>
            <table:table-cell table:style-name="Table19.A2" office:value-type="string">
              <text:p text:style-name="P12"><text:span text:style-name="T76">Sets the paragraph alignment to </text:span><text:span text:style-name="T22">right</text:span><text:span text:style-name="T76"> aligned.</text:span></text:p>
            </table:table-cell>
          </table:table-row>
          <table:table-row table:style-name="Table19.14">
            <table:table-cell table:style-name="Table19.A2" office:value-type="string">
              <text:p text:style-name="P35">Align <text:span text:style-name="T77">Text </text:span>&gt; Justified</text:p>
            </table:table-cell>
            <table:table-cell table:style-name="Table19.A2" office:value-type="string">
              <text:p text:style-name="P35"><text:span text:style-name="Keystroke">Ctrl + J</text:span></text:p>
            </table:table-cell>
            <table:table-cell table:style-name="Table19.A2" office:value-type="string">
              <text:p text:style-name="P12"><text:span text:style-name="Keystroke">⌘ </text:span><text:span text:style-name="Keystroke"><text:span text:style-name="T35">+ </text:span></text:span><text:span text:style-name="Keystroke"><text:span text:style-name="T76">J</text:span></text:span></text:p>
            </table:table-cell>
            <table:table-cell table:style-name="Table19.A2" office:value-type="string">
              <text:p text:style-name="P12"><text:span text:style-name="T76">Sets the paragraph alignment to </text:span><text:span text:style-name="T22">justified</text:span><text:span text:style-name="T76">.</text:span></text:p>
            </table:table-cell>
          </table:table-row>
          <table:table-row table:style-name="Table19.15">
            <table:table-cell table:style-name="Table19.A2" office:value-type="string">
              <text:p text:style-name="P36">Clear Direct Formatting</text:p>
            </table:table-cell>
            <table:table-cell table:style-name="Table19.A2" office:value-type="string">
              <text:p text:style-name="P36"><text:span text:style-name="Keystroke">Ctrl + M</text:span></text:p>
            </table:table-cell>
            <table:table-cell table:style-name="Table19.A2" office:value-type="string">
              <text:p text:style-name="P36"><text:span text:style-name="Keystroke">Ctrl + M</text:span></text:p>
            </table:table-cell>
            <table:table-cell table:style-name="Table19.A2" office:value-type="string">
              <text:p text:style-name="P37">Removes direct formatting that has been applied without using styles.</text:p>
            </table:table-cell>
          </table:table-row>
          <table:table-row table:style-name="Table19.16">
            <table:table-cell table:style-name="Table19.A2" office:value-type="string">
              <text:p text:style-name="P38">Styles &gt; Manage Styles</text:p>
            </table:table-cell>
            <table:table-cell table:style-name="Table19.A2" office:value-type="string">
              <text:p text:style-name="P12"><text:span text:style-name="Keystroke">F11</text:span></text:p>
            </table:table-cell>
            <table:table-cell table:style-name="Table19.A2" office:value-type="string">
              <text:p text:style-name="P12"><text:span text:style-name="Keystroke">⌘ </text:span><text:span text:style-name="Keystroke"><text:span text:style-name="T35">+ </text:span></text:span><text:span text:style-name="Keystroke"><text:span text:style-name="T42">T</text:span></text:span></text:p>
            </table:table-cell>
            <table:table-cell table:style-name="Table19.A2" office:value-type="string">
              <text:p text:style-name="P12">Open<text:span text:style-name="T66">s or closes</text:span> <text:span text:style-name="T36">the </text:span>Styles <text:span text:style-name="T36">deck on the Sidebar</text:span>.</text:p>
            </table:table-cell>
          </table:table-row>
          <table:table-row table:style-name="Table19.17">
            <table:table-cell table:style-name="Table19.A2" office:value-type="string">
              <text:p text:style-name="P38">Position and Size</text:p>
            </table:table-cell>
            <table:table-cell table:style-name="Table19.A2" office:value-type="string">
              <text:p text:style-name="P12"><text:span text:style-name="Keystroke">F4</text:span></text:p>
            </table:table-cell>
            <table:table-cell table:style-name="Table19.A2" office:value-type="string">
              <text:p text:style-name="P12"><text:span text:style-name="Keystroke">F4</text:span></text:p>
            </table:table-cell>
            <table:table-cell table:style-name="Table19.A2" office:value-type="string">
              <text:p text:style-name="P12"><text:span text:style-name="T5">O</text:span>pen<text:span text:style-name="T35">s the</text:span> Position and Size dialog <text:span text:style-name="T36">of a selected object</text:span>.</text:p>
            </table:table-cell>
          </table:table-row>
        </table:table>
        <text:h text:style-name="Heading_20_2" text:outline-level="2"><text:bookmark-start text:name="__RefHeading___Toc49830_2023013896"/>Shape menu<text:bookmark-end text:name="__RefHeading___Toc49830_2023013896"/></text:h>
        <table:table table:name="Table20" table:style-name="Table20" table:template-name="Guides">
          <table:table-column table:style-name="Table20.A" table:number-columns-repeated="3"/>
          <table:table-column table:style-name="Table20.D"/>
          <table:table-row table:style-name="Table20.1">
            <table:table-cell table:style-name="Table20.A1" office:value-type="string">
              <text:p text:style-name="P8">Menu item or sub-item</text:p>
            </table:table-cell>
            <table:table-cell table:style-name="Table20.A1" office:value-type="string">
              <text:p text:style-name="P4">Windows<text:line-break/>Linux</text:p>
            </table:table-cell>
            <table:table-cell table:style-name="Table20.A1" office:value-type="string">
              <text:p text:style-name="P4">macOS</text:p>
            </table:table-cell>
            <table:table-cell table:style-name="Table20.A1" office:value-type="string">
              <text:p text:style-name="P5">Effect</text:p>
            </table:table-cell>
          </table:table-row>
          <table:table-row table:style-name="Table20.2">
            <table:table-cell table:style-name="Table20.A2" office:value-type="string">
              <text:p text:style-name="P39"><text:span text:style-name="T78">Arrange &gt; </text:span>Bring to Front</text:p>
            </table:table-cell>
            <table:table-cell table:style-name="Table20.A2" office:value-type="string">
              <text:p text:style-name="P39"><text:span text:style-name="Keystroke">Ctrl + Shift + +</text:span></text:p>
            </table:table-cell>
            <table:table-cell table:style-name="Table20.A2" office:value-type="string">
              <text:p text:style-name="P39"><text:span text:style-name="Keystroke">⌘ + Shift + +</text:span></text:p>
            </table:table-cell>
            <table:table-cell table:style-name="Table20.A2" office:value-type="string">
              <text:p text:style-name="P39">Moves a selected object to the front of other objects.</text:p>
            </table:table-cell>
          </table:table-row>
          <text:soft-page-break/>
          <table:table-row table:style-name="Table20.3">
            <table:table-cell table:style-name="Table20.A2" office:value-type="string">
              <text:p text:style-name="P40"><text:span text:style-name="T78">Arrange &gt; </text:span>Bring Forward</text:p>
            </table:table-cell>
            <table:table-cell table:style-name="Table20.A2" office:value-type="string">
              <text:p text:style-name="P39"><text:span text:style-name="Keystroke">Ctrl </text:span><text:span text:style-name="Keystroke"><text:span text:style-name="T79">+ +</text:span></text:span></text:p>
            </table:table-cell>
            <table:table-cell table:style-name="Table20.A2" office:value-type="string">
              <text:p text:style-name="P39"><text:span text:style-name="Keystroke">⌘ </text:span><text:span text:style-name="Keystroke"><text:span text:style-name="T79">+ +</text:span></text:span></text:p>
            </table:table-cell>
            <table:table-cell table:style-name="Table20.A2" office:value-type="string">
              <text:p text:style-name="P12"><text:span text:style-name="T58">Moves a selected object </text:span><text:span text:style-name="T24">in</text:span><text:span text:style-name="T58"> front of </text:span><text:span text:style-name="T24">the </text:span><text:span text:style-name="T25">forward</text:span><text:span text:style-name="T58"> object.</text:span></text:p>
            </table:table-cell>
          </table:table-row>
          <table:table-row table:style-name="Table20.4">
            <table:table-cell table:style-name="Table20.A2" office:value-type="string">
              <text:p text:style-name="P40"><text:span text:style-name="T78">Arrange &gt; </text:span>Send Backward</text:p>
            </table:table-cell>
            <table:table-cell table:style-name="Table20.A2" office:value-type="string">
              <text:p text:style-name="P39"><text:span text:style-name="Keystroke">Ctrl </text:span><text:span text:style-name="Keystroke"><text:span text:style-name="T79">+ -</text:span></text:span></text:p>
            </table:table-cell>
            <table:table-cell table:style-name="Table20.A2" office:value-type="string">
              <text:p text:style-name="P39"><text:span text:style-name="Keystroke">⌘ </text:span><text:span text:style-name="Keystroke"><text:span text:style-name="T79">+ -</text:span></text:span></text:p>
            </table:table-cell>
            <table:table-cell table:style-name="Table20.A2" office:value-type="string">
              <text:p text:style-name="P12"><text:span text:style-name="T58">Moves a selected object </text:span><text:span text:style-name="T24">behind</text:span><text:span text:style-name="T58"> </text:span><text:span text:style-name="T24">the </text:span><text:span text:style-name="T25">backward</text:span><text:span text:style-name="T58"> object.</text:span></text:p>
            </table:table-cell>
          </table:table-row>
          <table:table-row table:style-name="Table20.5">
            <table:table-cell table:style-name="Table20.A2" office:value-type="string">
              <text:p text:style-name="P39"><text:span text:style-name="T78">Arrange &gt; </text:span>Send to Back</text:p>
            </table:table-cell>
            <table:table-cell table:style-name="Table20.A2" office:value-type="string">
              <text:p text:style-name="P39"><text:span text:style-name="Keystroke">Ctrl + Shift + -</text:span></text:p>
            </table:table-cell>
            <table:table-cell table:style-name="Table20.A2" office:value-type="string">
              <text:p text:style-name="P39"><text:span text:style-name="Keystroke">⌘ + Shift + -</text:span></text:p>
            </table:table-cell>
            <table:table-cell table:style-name="Table20.A2" office:value-type="string">
              <text:p text:style-name="P39">Moves a selected object to the back of other objects.</text:p>
            </table:table-cell>
          </table:table-row>
          <table:table-row table:style-name="Table20.6">
            <table:table-cell table:style-name="Table20.A2" office:value-type="string">
              <text:p text:style-name="P39"><text:span text:style-name="T80">Group &gt; </text:span>Group</text:p>
            </table:table-cell>
            <table:table-cell table:style-name="Table20.A2" office:value-type="string">
              <text:p text:style-name="P39"><text:span text:style-name="Keystroke">Ctrl + Shift + G</text:span></text:p>
            </table:table-cell>
            <table:table-cell table:style-name="Table20.A2" office:value-type="string">
              <text:p text:style-name="P39"><text:span text:style-name="Keystroke">⌘ + Shift + G</text:span></text:p>
            </table:table-cell>
            <table:table-cell table:style-name="Table20.A2" office:value-type="string">
              <text:p text:style-name="P12">Group<text:span text:style-name="T75">s</text:span> selected objects.</text:p>
            </table:table-cell>
          </table:table-row>
          <table:table-row table:style-name="Table20.7">
            <table:table-cell table:style-name="Table20.A2" office:value-type="string">
              <text:p text:style-name="P39"><text:span text:style-name="T80">Group &gt; </text:span>Ungroup</text:p>
            </table:table-cell>
            <table:table-cell table:style-name="Table20.A2" office:value-type="string">
              <text:p text:style-name="P39"><text:span text:style-name="Keystroke">Ctrl + Alt + Shift + G</text:span></text:p>
            </table:table-cell>
            <table:table-cell table:style-name="Table20.A2" office:value-type="string">
              <text:p text:style-name="P17"><text:span text:style-name="Keystroke"><text:span text:style-name="T58">⌘+ ⌥ + Shift + G</text:span></text:span></text:p>
            </table:table-cell>
            <table:table-cell table:style-name="Table20.A2" office:value-type="string">
              <text:p text:style-name="P12">Ungroup<text:span text:style-name="T75">s</text:span> selected group.</text:p>
            </table:table-cell>
          </table:table-row>
          <table:table-row table:style-name="Table20.8">
            <table:table-cell table:style-name="Table20.A2" office:value-type="string">
              <text:p text:style-name="P39"><text:span text:style-name="T80">Group &gt; </text:span>Enter Group</text:p>
            </table:table-cell>
            <table:table-cell table:style-name="Table20.A2" office:value-type="string">
              <text:p text:style-name="P12"><text:span text:style-name="Keystroke">F3</text:span></text:p>
            </table:table-cell>
            <table:table-cell table:style-name="Table20.A2" office:value-type="string">
              <text:p text:style-name="P39"><text:span text:style-name="Keystroke">F3</text:span></text:p>
            </table:table-cell>
            <table:table-cell table:style-name="Table20.A2" office:value-type="string">
              <text:p text:style-name="P12">Enter<text:span text:style-name="T75">s</text:span> <text:span text:style-name="T35">a </text:span>group <text:span text:style-name="T35">of objects </text:span><text:span text:style-name="T75">for editing</text:span><text:span text:style-name="T35">.</text:span></text:p>
            </table:table-cell>
          </table:table-row>
          <table:table-row table:style-name="Table20.9">
            <table:table-cell table:style-name="Table20.A2" office:value-type="string">
              <text:p text:style-name="P39"><text:span text:style-name="T80">Group &gt; </text:span>Exit Group</text:p>
            </table:table-cell>
            <table:table-cell table:style-name="Table20.A2" office:value-type="string">
              <text:p text:style-name="P12"><text:span text:style-name="Keystroke">Ctrl + F3</text:span></text:p>
            </table:table-cell>
            <table:table-cell table:style-name="Table20.A2" office:value-type="string">
              <text:p text:style-name="P12"><text:span text:style-name="Keystroke">⌘ </text:span><text:span text:style-name="Keystroke"><text:span text:style-name="T35">+ F3</text:span></text:span></text:p>
            </table:table-cell>
            <table:table-cell table:style-name="Table20.A2" office:value-type="string">
              <text:p text:style-name="P12">Exit<text:span text:style-name="T75">s</text:span> <text:span text:style-name="T35">a </text:span>group <text:span text:style-name="T35">of objects</text:span>.</text:p>
            </table:table-cell>
          </table:table-row>
          <table:table-row table:style-name="Table20.10">
            <table:table-cell table:style-name="Table20.A2" office:value-type="string">
              <text:p text:style-name="P41">Duplicate</text:p>
            </table:table-cell>
            <table:table-cell table:style-name="Table20.A2" office:value-type="string">
              <text:p text:style-name="P41"><text:span text:style-name="Keystroke">Shift + F3</text:span></text:p>
            </table:table-cell>
            <table:table-cell table:style-name="Table20.A2" office:value-type="string">
              <text:p text:style-name="P41"><text:span text:style-name="Keystroke">Shift + F3</text:span></text:p>
            </table:table-cell>
            <table:table-cell table:style-name="Table20.A2" office:value-type="string">
              <text:p text:style-name="P41">When an object is selected, opens the Duplicate dialog, <text:span text:style-name="T75">which</text:span> provides options for duplicating the selected object.</text:p>
            </table:table-cell>
          </table:table-row>
        </table:table>
        <text:h text:style-name="Heading_20_2" text:outline-level="2"><text:bookmark-start text:name="__RefHeading___Toc4871_909684015"/>Tools menu<text:bookmark-end text:name="__RefHeading___Toc4871_909684015"/></text:h>
        <table:table table:name="Table22" table:style-name="Table22" table:template-name="Guides">
          <table:table-column table:style-name="Table22.A" table:number-columns-repeated="3"/>
          <table:table-column table:style-name="Table22.D"/>
          <table:table-row table:style-name="Table22.1">
            <table:table-cell table:style-name="Table22.A1" office:value-type="string">
              <text:p text:style-name="P8">Menu item or sub-item</text:p>
            </table:table-cell>
            <table:table-cell table:style-name="Table22.A1" office:value-type="string">
              <text:p text:style-name="P4">Windows<text:line-break/>Linux</text:p>
            </table:table-cell>
            <table:table-cell table:style-name="Table22.A1" office:value-type="string">
              <text:p text:style-name="P4">macOS</text:p>
            </table:table-cell>
            <table:table-cell table:style-name="Table22.A1" office:value-type="string">
              <text:p text:style-name="P5">Effect</text:p>
            </table:table-cell>
          </table:table-row>
          <table:table-row table:style-name="Table22.2">
            <table:table-cell table:style-name="Table22.A2" office:value-type="string">
              <text:p text:style-name="P42">Spelling</text:p>
            </table:table-cell>
            <table:table-cell table:style-name="Table22.A2" office:value-type="string">
              <text:p text:style-name="P12"><text:span text:style-name="Keystroke">F7</text:span></text:p>
            </table:table-cell>
            <table:table-cell table:style-name="Table22.A2" office:value-type="string">
              <text:p text:style-name="P12"><text:span text:style-name="Keystroke"/></text:p>
            </table:table-cell>
            <table:table-cell table:style-name="Table22.A2" office:value-type="string">
              <text:p text:style-name="P12">Start<text:span text:style-name="T75">s</text:span> spelling checker. <text:span text:style-name="T26">Only available</text:span><text:span text:style-name="T39"> in text editing mode.</text:span></text:p>
            </table:table-cell>
          </table:table-row>
          <table:table-row table:style-name="Table22.3">
            <table:table-cell table:style-name="Table22.A2" office:value-type="string">
              <text:p text:style-name="P42">Automatic Spell Checking</text:p>
            </table:table-cell>
            <table:table-cell table:style-name="Table22.A2" office:value-type="string">
              <text:p text:style-name="P12"><text:span text:style-name="Keystroke"><text:span text:style-name="T40">Shift </text:span></text:span><text:span text:style-name="Keystroke">+ F7</text:span></text:p>
            </table:table-cell>
            <table:table-cell table:style-name="Table22.A2" office:value-type="string">
              <text:p text:style-name="P12"><text:span text:style-name="Keystroke"><text:span text:style-name="T40">Shift </text:span></text:span><text:span text:style-name="Keystroke">+ F7</text:span></text:p>
            </table:table-cell>
            <table:table-cell table:style-name="Table22.A2" office:value-type="string">
              <text:p text:style-name="P12"><text:span text:style-name="T7">Switches on or off the automatic spell checking</text:span>. <text:span text:style-name="T26">Only available</text:span><text:span text:style-name="T39"> in text editing mode.</text:span></text:p>
            </table:table-cell>
          </table:table-row>
          <table:table-row table:style-name="Table22.4">
            <table:table-cell table:style-name="Table22.A2" office:value-type="string">
              <text:p text:style-name="P42">Thesaurus</text:p>
            </table:table-cell>
            <table:table-cell table:style-name="Table22.A2" office:value-type="string">
              <text:p text:style-name="P12"><text:span text:style-name="Keystroke"><text:span text:style-name="T41">Ctrl </text:span></text:span><text:span text:style-name="Keystroke">+ F7</text:span></text:p>
            </table:table-cell>
            <table:table-cell table:style-name="Table22.A2" office:value-type="string">
              <text:p text:style-name="P12"><text:span text:style-name="Keystroke">⌘ </text:span><text:span text:style-name="Keystroke"><text:span text:style-name="T35">+ </text:span></text:span><text:span text:style-name="Keystroke"><text:span text:style-name="T39">F</text:span></text:span><text:span text:style-name="Keystroke"><text:span text:style-name="T41">7</text:span></text:span></text:p>
            </table:table-cell>
            <table:table-cell table:style-name="Table22.A2" office:value-type="string">
              <text:p text:style-name="P20">Opens the <text:span text:style-name="T81">t</text:span>hesaurus dialog for the language being used. <text:span text:style-name="T26">Only available</text:span> in text editing mode.</text:p>
            </table:table-cell>
          </table:table-row>
          <table:table-row table:style-name="Table22.5">
            <table:table-cell table:style-name="Table22.A2" office:value-type="string">
              <text:p text:style-name="P42">Extension Manager</text:p>
            </table:table-cell>
            <table:table-cell table:style-name="Table22.A2" office:value-type="string">
              <text:p text:style-name="P42"><text:span text:style-name="Keystroke">Ctrl + Alt + E</text:span></text:p>
            </table:table-cell>
            <table:table-cell table:style-name="Table22.A2" office:value-type="string">
              <text:p text:style-name="P42"><text:span text:style-name="Keystroke">⌘ + Alt + E</text:span></text:p>
            </table:table-cell>
            <table:table-cell table:style-name="Table22.A2" office:value-type="string">
              <text:p text:style-name="P42">Opens the Extension Manager dialog.</text:p>
            </table:table-cell>
          </table:table-row>
          <table:table-row table:style-name="Table22.6">
            <table:table-cell table:style-name="Table22.A2" office:value-type="string">
              <text:p text:style-name="P42">Options</text:p>
            </table:table-cell>
            <table:table-cell table:style-name="Table22.A2" office:value-type="string">
              <text:p text:style-name="P42"><text:span text:style-name="Keystroke">Alt + F12</text:span></text:p>
            </table:table-cell>
            <table:table-cell table:style-name="Table22.A2" office:value-type="string">
              <text:p text:style-name="P18"><text:span text:style-name="Keystroke">⌘ </text:span><text:span text:style-name="Keystroke"><text:span text:style-name="T35">+ , </text:span></text:span><text:span text:style-name="Keystroke"><text:span text:style-name="T99">(comma)</text:span></text:span></text:p>
            </table:table-cell>
            <table:table-cell table:style-name="Table22.A2" office:value-type="string">
              <text:p text:style-name="P42">Opens the Options LibreOffice dialog.</text:p>
            </table:table-cell>
          </table:table-row>
        </table:table>
        <text:h text:style-name="Heading_20_2" text:outline-level="2"><text:bookmark-start text:name="__RefHeading___Toc4873_909684015"/>Windows menu<text:bookmark-end text:name="__RefHeading___Toc4873_909684015"/></text:h>
        <table:table table:name="Table23" table:style-name="Table23" table:template-name="Guides">
          <table:table-column table:style-name="Table23.A" table:number-columns-repeated="3"/>
          <table:table-column table:style-name="Table23.D"/>
          <table:table-row table:style-name="Table23.1">
            <table:table-cell table:style-name="Table23.A1" office:value-type="string">
              <text:p text:style-name="P8">Menu item or sub-item</text:p>
            </table:table-cell>
            <table:table-cell table:style-name="Table23.A1" office:value-type="string">
              <text:p text:style-name="P4">Windows<text:line-break/>Linux</text:p>
            </table:table-cell>
            <table:table-cell table:style-name="Table23.A1" office:value-type="string">
              <text:p text:style-name="P4">macOS</text:p>
            </table:table-cell>
            <table:table-cell table:style-name="Table23.A1" office:value-type="string">
              <text:p text:style-name="P5">Effect</text:p>
            </table:table-cell>
          </table:table-row>
          <table:table-row table:style-name="Table23.2">
            <table:table-cell table:style-name="Table23.A2" office:value-type="string">
              <text:p text:style-name="P42">Closes Window</text:p>
            </table:table-cell>
            <table:table-cell table:style-name="Table23.A2" office:value-type="string">
              <text:p text:style-name="P52"><text:span text:style-name="Keystroke"><text:span text:style-name="T82">Ctrl + W</text:span></text:span></text:p>
            </table:table-cell>
            <table:table-cell table:style-name="Table23.A2" office:value-type="string">
              <text:p text:style-name="P12"><text:span text:style-name="Keystroke">⌘ </text:span><text:span text:style-name="Keystroke"><text:span text:style-name="T35">+ </text:span></text:span><text:span text:style-name="Keystroke"><text:span text:style-name="T82">W</text:span></text:span></text:p>
            </table:table-cell>
            <table:table-cell table:style-name="Table23.A2" office:value-type="string">
              <text:p text:style-name="P42">Closes the active window. If there is only one window, <text:span text:style-name="T75">closes</text:span> <text:span text:style-name="T100">LibreOffice</text:span>.</text:p>
            </table:table-cell>
          </table:table-row>
        </table:table>
        <text:h text:style-name="Heading_20_2" text:outline-level="2"><text:bookmark-start text:name="__RefHeading___Toc4875_909684015"/>Help menu<text:bookmark-end text:name="__RefHeading___Toc4875_909684015"/></text:h>
        <table:table table:name="Table24" table:style-name="Table24" table:template-name="Guides">
          <table:table-column table:style-name="Table24.A" table:number-columns-repeated="3"/>
          <table:table-column table:style-name="Table24.D"/>
          <table:table-row table:style-name="Table24.1">
            <table:table-cell table:style-name="Table24.A1" office:value-type="string">
              <text:p text:style-name="P8">Menu item or sub-item</text:p>
            </table:table-cell>
            <table:table-cell table:style-name="Table24.A1" office:value-type="string">
              <text:p text:style-name="P4">Windows<text:line-break/>Linux</text:p>
            </table:table-cell>
            <table:table-cell table:style-name="Table24.A1" office:value-type="string">
              <text:p text:style-name="P4">macOS</text:p>
            </table:table-cell>
            <table:table-cell table:style-name="Table24.A1" office:value-type="string">
              <text:p text:style-name="P5">Effect</text:p>
            </table:table-cell>
          </table:table-row>
          <table:table-row table:style-name="Table24.2">
            <table:table-cell table:style-name="Table24.A2" office:value-type="string">
              <text:p text:style-name="P42">LibreOffice Help</text:p>
            </table:table-cell>
            <table:table-cell table:style-name="Table24.A2" office:value-type="string">
              <text:p text:style-name="P52"><text:span text:style-name="Keystroke"><text:span text:style-name="T82">F1</text:span></text:span></text:p>
            </table:table-cell>
            <table:table-cell table:style-name="Table24.A2" office:value-type="string">
              <text:p text:style-name="P52"><text:span text:style-name="Keystroke"><text:span text:style-name="T82">F1</text:span></text:span></text:p>
            </table:table-cell>
            <table:table-cell table:style-name="Table24.A2" office:value-type="string">
              <text:p text:style-name="P42">Opens your browser application at the LibreOffice Help pages.</text:p>
            </table:table-cell>
          </table:table-row>
        </table:table>
        <text:h text:style-name="Heading_20_1" text:outline-level="1"><text:bookmark-start text:name="__RefHeading___Toc49832_2023013896"/><text:soft-page-break/>General function key and keyboard shortcuts<text:bookmark-end text:name="__RefHeading___Toc49832_2023013896"/></text:h>
        <text:h text:style-name="Heading_20_2" text:outline-level="2"><text:bookmark-start text:name="__RefHeading___Toc9926_3300173436"/>Opening menus and menu items<text:bookmark-end text:name="__RefHeading___Toc9926_3300173436"/></text:h>
        <table:table table:name="Table6" table:style-name="Table6" table:template-name="Guides">
          <table:table-column table:style-name="Table6.A" table:number-columns-repeated="2"/>
          <table:table-column table:style-name="Table6.C"/>
          <table:table-row table:style-name="Table6.1">
            <table:table-cell table:style-name="Table6.A1" office:value-type="string">
              <text:p text:style-name="P4">Windows<text:line-break/>Linux</text:p>
            </table:table-cell>
            <table:table-cell table:style-name="Table6.A1" office:value-type="string">
              <text:p text:style-name="P4">macOS</text:p>
            </table:table-cell>
            <table:table-cell table:style-name="Table6.A1" office:value-type="string">
              <text:p text:style-name="P5">Effect</text:p>
            </table:table-cell>
          </table:table-row>
          <table:table-row table:style-name="Table6.2">
            <table:table-cell table:style-name="Table6.A2" office:value-type="string">
              <text:p text:style-name="P12"><text:span text:style-name="Keystroke">Alt + &lt;?&gt;</text:span></text:p>
              <text:p text:style-name="P43">(Windows only)</text:p>
              <text:p text:style-name="P43"><text:span text:style-name="Keystroke">F6 + &lt;?&gt;</text:span></text:p>
              <text:p text:style-name="P43">(Linux only)</text:p>
            </table:table-cell>
            <table:table-cell table:style-name="Table6.A2" office:value-type="string">
              <text:p text:style-name="P12"><text:span text:style-name="Keystroke"/></text:p>
            </table:table-cell>
            <table:table-cell table:style-name="Table6.A2" office:value-type="string">
              <text:p text:style-name="P28"><text:span text:style-name="T83">Press the </text:span><text:span text:style-name="Keystroke"><text:span text:style-name="T83">Alt</text:span></text:span><text:span text:style-name="T83"> key first, then select </text:span>the underlined character of the menu to <text:span text:style-name="T83">be </text:span>open<text:span text:style-name="T83">ed</text:span>. <text:span text:style-name="T83">The </text:span><text:span text:style-name="Keystroke"><text:span text:style-name="T83">&lt;?&gt;</text:span></text:span><text:span text:style-name="T83"> is the underlined character in the menu. </text:span>For example, <text:span text:style-name="Keystroke">Alt+F</text:span> opens the File menu.</text:p>
              <text:p text:style-name="P28">With the menu open, menu items have <text:span text:style-name="T84">an </text:span>underlined character. To access these menu items directly, press the underlined character key. Where two menu items have the same underlined character, press the character key again to move to the next item.</text:p>
              <text:p text:style-name="P28">If an item in a menu has no underlined character, click <text:span text:style-name="T84">on the menu item</text:span> directly.</text:p>
            </table:table-cell>
          </table:table-row>
          <table:table-row table:style-name="Table6.3">
            <table:table-cell table:style-name="Table6.A2" office:value-type="string">
              <text:p text:style-name="P12"><text:span text:style-name="Keystroke">Esc</text:span></text:p>
            </table:table-cell>
            <table:table-cell table:style-name="Table6.A2" office:value-type="string">
              <text:p text:style-name="P12"><text:span text:style-name="Keystroke">Esc</text:span></text:p>
            </table:table-cell>
            <table:table-cell table:style-name="Table6.A2" office:value-type="string">
              <text:p text:style-name="P44">Closes an open menu.</text:p>
            </table:table-cell>
          </table:table-row>
          <table:table-row table:style-name="Table6.4">
            <table:table-cell table:style-name="Table6.A2" office:value-type="string">
              <text:p text:style-name="P12"><text:span text:style-name="Keystroke">F6</text:span></text:p>
            </table:table-cell>
            <table:table-cell table:style-name="Table6.A2" office:value-type="string">
              <text:p text:style-name="P12"><text:span text:style-name="Keystroke">F6</text:span></text:p>
            </table:table-cell>
            <table:table-cell table:style-name="Table6.A2" office:value-type="string">
              <text:p text:style-name="P28">Repeatedly pressing <text:span text:style-name="Keystroke">F6</text:span> <text:span text:style-name="T84">cycles</text:span> the focus through the following objects:</text:p>
              <text:p text:style-name="P28">Menu bar <text:span text:style-name="T85">(Windows and Linux operating systems only)</text:span></text:p>
              <text:p text:style-name="P28"><text:span text:style-name="T86">Each</text:span> toolbar from top to bottom and from left to right</text:p>
              <text:p text:style-name="P28"><text:span text:style-name="T86">Each</text:span> free window from left to right</text:p>
              <text:p text:style-name="P45">Drawing</text:p>
            </table:table-cell>
          </table:table-row>
          <table:table-row table:style-name="Table6.5">
            <table:table-cell table:style-name="Table6.A2" office:value-type="string">
              <text:p text:style-name="P12"><text:span text:style-name="Keystroke">Shift + F6</text:span></text:p>
            </table:table-cell>
            <table:table-cell table:style-name="Table6.A2" office:value-type="string">
              <text:p text:style-name="P12"><text:span text:style-name="Keystroke">Shift + F6</text:span></text:p>
            </table:table-cell>
            <table:table-cell table:style-name="Table6.A2" office:value-type="string">
              <text:p text:style-name="P28">Repeatedly pressing <text:span text:style-name="Keystroke"><text:span text:style-name="T84">Shift+</text:span></text:span><text:span text:style-name="Keystroke">F6</text:span> cycles the focus in the opposite direction.</text:p>
            </table:table-cell>
          </table:table-row>
          <table:table-row table:style-name="Table6.6">
            <table:table-cell table:style-name="Table6.A2" office:value-type="string">
              <text:p text:style-name="P12"><text:span text:style-name="Keystroke">Ctrl + F6</text:span></text:p>
            </table:table-cell>
            <table:table-cell table:style-name="Table6.A2" office:value-type="string">
              <text:p text:style-name="P12"><text:span text:style-name="Keystroke">Ctrl + F6</text:span></text:p>
            </table:table-cell>
            <table:table-cell table:style-name="Table6.A2" office:value-type="string">
              <text:p text:style-name="P28"><text:span text:style-name="T87">Cycles</text:span> the focus <text:span text:style-name="T87">back </text:span>to the <text:span text:style-name="T87">drawing</text:span>.</text:p>
            </table:table-cell>
          </table:table-row>
          <table:table-row table:style-name="Table6.7">
            <table:table-cell table:style-name="Table6.A2" office:value-type="string">
              <text:p text:style-name="P12"><text:span text:style-name="Keystroke">F10</text:span></text:p>
            </table:table-cell>
            <table:table-cell table:style-name="Table6.A2" office:value-type="string">
              <text:p text:style-name="P12"><text:span text:style-name="Keystroke"/></text:p>
            </table:table-cell>
            <table:table-cell table:style-name="Table6.A2" office:value-type="string">
              <text:p text:style-name="P46">Switches the access on or off for the Menu bar.</text:p>
            </table:table-cell>
          </table:table-row>
        </table:table>
        <text:h text:style-name="Heading_20_3" text:outline-level="3"><text:bookmark-start text:name="__RefHeading___Toc9928_3300173436"/>Accessing Menu bar commands<text:bookmark-end text:name="__RefHeading___Toc9928_3300173436"/></text:h>
        <text:list xml:id="list185245400" text:style-name="List_20_1">
          <text:list-item>
            <text:p text:style-name="List_20_1">Press <text:span text:style-name="Keystroke">F6</text:span> to select the first item on the Menu bar (the File menu).</text:p>
          </text:list-item>
          <text:list-item>
            <text:p text:style-name="List_20_1">Press the right arrow to select the next menu to the right.</text:p>
          </text:list-item>
          <text:list-item>
            <text:p text:style-name="List_20_1">Press the left arrow to select the previous menu to the left.</text:p>
          </text:list-item>
          <text:list-item>
            <text:p text:style-name="List_20_1">Press the <text:span text:style-name="Keystroke">Home</text:span> and <text:span text:style-name="Keystroke">End</text:span> keys to select the first or last item on the Menu bar.</text:p>
          </text:list-item>
          <text:list-item>
            <text:p text:style-name="List_20_1">Press the down arrow to open a selected menu. An additional press on the down arrow or up arrow moves the selection through the menu commands.</text:p>
          </text:list-item>
          <text:list-item>
            <text:p text:style-name="List_20_1">Press the right arrow to open any submenus on the selected menu. Submenus are indicated by a triangle ► next to the menu item.</text:p>
          </text:list-item>
          <text:list-item>
            <text:p text:style-name="List_20_1">Press <text:span text:style-name="Keystroke">Enter</text:span> to execute the selected menu command.</text:p>
          </text:list-item>
        </text:list>
        <text:h text:style-name="Heading_20_3" text:outline-level="3"><text:bookmark-start text:name="__RefHeading___Toc9930_3300173436"/>Accessing toolbar commands<text:bookmark-end text:name="__RefHeading___Toc9930_3300173436"/></text:h>
        <text:list xml:id="list235533104619017" text:continue-numbering="true" text:style-name="List_20_1">
          <text:list-item>
            <text:p text:style-name="List_20_1">Press F6 repeatedly until the first tool on a toolbar is selected.</text:p>
          </text:list-item>
          <text:list-item>
            <text:p text:style-name="List_20_1">Use the right and left arrows to select a tool on a horizontal toolbar, or the up and down arrows to select a tool on a vertical toolbar.</text:p>
          </text:list-item>
          <text:list-item>
            <text:p text:style-name="List_20_1">Press the <text:span text:style-name="Keystroke">Home</text:span> key to select the first tool on a toolbar, or the <text:span text:style-name="Keystroke">End</text:span> key to select the last tool on a toolbar.</text:p>
          </text:list-item>
          <text:list-item>
            <text:p text:style-name="List_20_1">Press <text:span text:style-name="Keystroke">Enter</text:span> to activate the selected tool.</text:p>
          </text:list-item>
          <text:list-item>
            <text:p text:style-name="List_20_1"><text:soft-page-break/>Press the right arrow to open any sub-toolbar on the selected toolbar. Sub-toolbars are indicated by a triangle ▼ next to the tool.</text:p>
          </text:list-item>
          <text:list-item>
            <text:p text:style-name="List_20_1">Keep pressing the right arrow to select a tool on a sub-toolbar.</text:p>
          </text:list-item>
          <text:list-item>
            <text:p text:style-name="List_20_1">Press <text:span text:style-name="Keystroke">Ctrl+Enter</text:span> to insert the selected draw object. The draw object is placed in the center of the drawing, with a predefined size.</text:p>
          </text:list-item>
        </text:list>
        <text:h text:style-name="Heading_20_2" text:outline-level="2"><text:bookmark-start text:name="__RefHeading___Toc9932_3300173436"/>Controlling dialogs<text:bookmark-end text:name="__RefHeading___Toc9932_3300173436"/></text:h>
        <text:p text:style-name="Text_20_Body_20_List_20_Intro">When any dialog is opened, one element (for example a button or option field) indicates it has focus by highlighting, a check mark, or a dotted box around the field or button name.</text:p>
        <table:table table:name="Table28" table:style-name="Table28" table:template-name="Guides">
          <table:table-column table:style-name="Table28.A"/>
          <table:table-column table:style-name="Table28.B"/>
          <table:table-row table:style-name="Table28.1">
            <table:table-cell table:style-name="Table28.A1" office:value-type="string">
              <text:p text:style-name="P4">Windows<text:line-break/>Linux</text:p>
            </table:table-cell>
            <table:table-cell table:style-name="Table28.A1" office:value-type="string">
              <text:p text:style-name="P5">Effect</text:p>
            </table:table-cell>
          </table:table-row>
          <table:table-row table:style-name="Table28.2">
            <table:table-cell table:style-name="Table28.A2" office:value-type="string">
              <text:p text:style-name="P12"><text:span text:style-name="Keystroke">Enter</text:span></text:p>
            </table:table-cell>
            <table:table-cell table:style-name="Table28.A2" office:value-type="string">
              <text:p text:style-name="P12">Activates <text:span text:style-name="T88">the </text:span>selected <text:span text:style-name="T27">option</text:span>. <text:span text:style-name="T27">Where</text:span> no <text:span text:style-name="T27">option</text:span> is selected, <text:span text:style-name="Keystroke">Enter</text:span> is <text:span text:style-name="T88">the </text:span>equivalent to clicking <text:span text:style-name="T88">on</text:span> <text:span text:style-name="Strong_20_Emphasis">OK</text:span>.</text:p>
            </table:table-cell>
          </table:table-row>
          <table:table-row table:style-name="Table28.3">
            <table:table-cell table:style-name="Table28.A2" office:value-type="string">
              <text:p text:style-name="P12"><text:span text:style-name="Keystroke">Esc</text:span></text:p>
            </table:table-cell>
            <table:table-cell table:style-name="Table28.A2" office:value-type="string">
              <text:p text:style-name="P12">Closes <text:span text:style-name="T88">a </text:span>dialog without saving any changes made while it was open,<text:span text:style-name="Keystroke"> </text:span><text:span text:style-name="T89">the </text:span>equivalent to <text:span text:style-name="T28">selecting</text:span> <text:span text:style-name="Strong_20_Emphasis">Cancel</text:span>.</text:p>
            </table:table-cell>
          </table:table-row>
          <table:table-row table:style-name="Table28.4">
            <table:table-cell table:style-name="Table28.A2" office:value-type="string">
              <text:p text:style-name="P12"><text:span text:style-name="Keystroke">Up </text:span><text:span text:style-name="Keystroke"><text:span text:style-name="T89">or </text:span></text:span><text:span text:style-name="Keystroke">down arrow keys</text:span></text:p>
            </table:table-cell>
            <table:table-cell table:style-name="Table28.A2" office:value-type="string">
              <text:p text:style-name="P12">Moves focus up and down a list.</text:p>
              <text:p text:style-name="P12">Increases or decreases <text:span text:style-name="T89">the </text:span>value of a variable.</text:p>
              <text:p text:style-name="P12">Moves focus vertically within a section of dialog.</text:p>
            </table:table-cell>
          </table:table-row>
          <table:table-row table:style-name="Table28.5">
            <table:table-cell table:style-name="Table28.A2" office:value-type="string">
              <text:p text:style-name="P12"><text:span text:style-name="Keystroke">Left </text:span><text:span text:style-name="Keystroke"><text:span text:style-name="T89">or</text:span></text:span><text:span text:style-name="Keystroke"> right arrow keys</text:span></text:p>
            </table:table-cell>
            <table:table-cell table:style-name="Table28.A2" office:value-type="string">
              <text:p text:style-name="P12">Moves focus horizontally within a section of a dialog.</text:p>
            </table:table-cell>
          </table:table-row>
          <table:table-row table:style-name="Table28.6">
            <table:table-cell table:style-name="Table28.A2" office:value-type="string">
              <text:p text:style-name="P12"><text:span text:style-name="Keystroke">Tab</text:span></text:p>
            </table:table-cell>
            <table:table-cell table:style-name="Table28.A2" office:value-type="string">
              <text:p text:style-name="P12">Advances focus to the next section or element of a dialog.</text:p>
            </table:table-cell>
          </table:table-row>
          <table:table-row table:style-name="Table28.7">
            <table:table-cell table:style-name="Table28.A2" office:value-type="string">
              <text:p text:style-name="P12"><text:span text:style-name="Keystroke">Shift + Tab</text:span></text:p>
            </table:table-cell>
            <table:table-cell table:style-name="Table28.A2" office:value-type="string">
              <text:p text:style-name="P12"><text:span text:style-name="T28">Moves the</text:span> focus to the previous section or element in a dialog.</text:p>
            </table:table-cell>
          </table:table-row>
          <table:table-row table:style-name="Table28.8">
            <table:table-cell table:style-name="Table28.A2" office:value-type="string">
              <text:p text:style-name="P12"><text:span text:style-name="Keystroke">Alt + Down Arrow</text:span></text:p>
            </table:table-cell>
            <table:table-cell table:style-name="Table28.A2" office:value-type="string">
              <text:p text:style-name="P12">Shows <text:span text:style-name="T28">the options available</text:span> in a drop-down list.</text:p>
            </table:table-cell>
          </table:table-row>
          <table:table-row table:style-name="Table28.9">
            <table:table-cell table:style-name="Table28.A2" office:value-type="string">
              <text:p text:style-name="P12"><text:span text:style-name="Keystroke">Spacebar</text:span></text:p>
            </table:table-cell>
            <table:table-cell table:style-name="Table28.A2" office:value-type="string">
              <text:p text:style-name="P12">Checks <text:span text:style-name="T89">or selects </text:span>an empty checkbox.</text:p>
              <text:p text:style-name="P12">Clears <text:span text:style-name="T89">or deselects </text:span>a checked checkbox.</text:p>
            </table:table-cell>
          </table:table-row>
        </table:table>
        <text:h text:style-name="Heading_20_1" text:outline-level="1"><text:bookmark-start text:name="__RefHeading___Toc2462_1619732305"/>Toolbar function key and keyboard shortcuts<text:bookmark-end text:name="__RefHeading___Toc2462_1619732305"/></text:h>
        <text:p text:style-name="Text_20_body">Draw provides several toolbars for the creation and editing of drawings. Some tools on the Draw toolbars can be activated using a function key or keyboard shortcut.</text:p>
        <text:list xml:id="list235533078922359" text:continue-list="list235533054597369" text:style-name="Heading_20_Note">
          <text:list-item>
            <text:p text:style-name="Heading_20_Note">Note</text:p>
          </text:list-item>
        </text:list>
        <text:p text:style-name="Text_20_Note">The Draw toolbars are listed in the same order displayed in the context menu that is opened by going to <text:span text:style-name="Strong_20_Emphasis">View &gt; Toolbars</text:span> on the Menu bar.</text:p>
        <text:h text:style-name="Heading_20_2" text:outline-level="2"><text:bookmark-start text:name="__RefHeading___Toc6561_1619732305"/>Drawing<text:bookmark-end text:name="__RefHeading___Toc6561_1619732305"/></text:h>
        <table:table table:name="Table1" table:style-name="Table1" table:template-name="Guides">
          <table:table-column table:style-name="Table1.A" table:number-columns-repeated="2"/>
          <table:table-column table:style-name="Table1.C"/>
          <table:table-row table:style-name="Table1.1">
            <table:table-cell table:style-name="Table1.A1" office:value-type="string">
              <text:p text:style-name="P9">Tool name</text:p>
            </table:table-cell>
            <table:table-cell table:style-name="Table1.A1" office:value-type="string">
              <text:p text:style-name="P4">Windows<text:line-break/>Linux<text:line-break/><text:span text:style-name="T58">macOS</text:span></text:p>
            </table:table-cell>
            <table:table-cell table:style-name="Table1.A1" office:value-type="string">
              <text:p text:style-name="P5">Effect</text:p>
            </table:table-cell>
          </table:table-row>
          <table:table-row table:style-name="Table1.2">
            <table:table-cell table:style-name="Table1.A2" office:value-type="string">
              <text:p text:style-name="P39">Insert Text Box</text:p>
            </table:table-cell>
            <table:table-cell table:style-name="Table1.A2" office:value-type="string">
              <text:p text:style-name="P39"><text:span text:style-name="Keystroke">F2</text:span></text:p>
            </table:table-cell>
            <table:table-cell table:style-name="Table1.A2" office:value-type="string">
              <text:p text:style-name="P12"><text:span text:style-name="T4">Switches to text edit mode and opens the </text:span><text:span text:style-name="T32">Text Formatting</text:span><text:span text:style-name="T4"> toolbar</text:span>.</text:p>
            </table:table-cell>
          </table:table-row>
          <table:table-row table:style-name="Table1.3">
            <table:table-cell table:style-name="Table1.A2" office:value-type="string">
              <text:p text:style-name="P39"><text:span text:style-name="T91">Edit </text:span>Points</text:p>
            </table:table-cell>
            <table:table-cell table:style-name="Table1.A2" office:value-type="string">
              <text:p text:style-name="P39"><text:span text:style-name="Keystroke">F8</text:span></text:p>
            </table:table-cell>
            <table:table-cell table:style-name="Table1.A2" office:value-type="string">
              <text:p text:style-name="P12"><text:span text:style-name="T21">Opens</text:span><text:span text:style-name="T51"> the </text:span>Edit <text:span text:style-name="T51">P</text:span>oints <text:span text:style-name="T51">toolbar </text:span><text:span text:style-name="T58">if there is an object on the </text:span><text:span text:style-name="T29">drawing</text:span><text:span text:style-name="T58"> that uses editable points, </text:span><text:span text:style-name="T21">for example</text:span><text:span text:style-name="T58"> a freeform line.</text:span></text:p>
            </table:table-cell>
          </table:table-row>
        </table:table>
        <text:h text:style-name="Heading_20_2" text:outline-level="2"><text:bookmark-start text:name="__RefHeading___Toc6125_4033873741"/><text:soft-page-break/>Find<text:bookmark-end text:name="__RefHeading___Toc6125_4033873741"/></text:h>
        <table:table table:name="Table21" table:style-name="Table21" table:template-name="Guides">
          <table:table-column table:style-name="Table21.A"/>
          <table:table-column table:style-name="Table21.B"/>
          <table:table-column table:style-name="Table21.C"/>
          <table:table-column table:style-name="Table21.D"/>
          <table:table-row table:style-name="Table21.1">
            <table:table-cell table:style-name="Table21.A1" office:value-type="string">
              <text:p text:style-name="P9">Tool name</text:p>
            </table:table-cell>
            <table:table-cell table:style-name="Table21.A1" office:value-type="string">
              <text:p text:style-name="P4">Windows<text:line-break/>Linux</text:p>
            </table:table-cell>
            <table:table-cell table:style-name="Table21.A1" office:value-type="string">
              <text:p text:style-name="P9">macOS</text:p>
            </table:table-cell>
            <table:table-cell table:style-name="Table21.A1" office:value-type="string">
              <text:p text:style-name="P5">Effect</text:p>
            </table:table-cell>
          </table:table-row>
          <table:table-row table:style-name="Table21.2">
            <table:table-cell table:style-name="Table21.A2" office:value-type="string">
              <text:p text:style-name="P47">Find and Replace</text:p>
            </table:table-cell>
            <table:table-cell table:style-name="Table21.A2" office:value-type="string">
              <text:p text:style-name="P50"><text:span text:style-name="Keystroke"><text:span text:style-name="T90">Ctrl + H</text:span></text:span></text:p>
            </table:table-cell>
            <table:table-cell table:style-name="Table21.A2" office:value-type="string">
              <text:p text:style-name="P51"><text:span text:style-name="Keystroke">⌘ + ⌥ + </text:span><text:span text:style-name="Keystroke"><text:span text:style-name="T92">H</text:span></text:span></text:p>
            </table:table-cell>
            <table:table-cell table:style-name="Table21.A2" office:value-type="string">
              <text:p text:style-name="P12">Finds and <text:span text:style-name="T30">replaces</text:span> all instances of text <text:span text:style-name="T30">in a drawing.</text:span></text:p>
            </table:table-cell>
          </table:table-row>
        </table:table>
        <text:h text:style-name="Heading_20_2" text:outline-level="2"><text:bookmark-start text:name="__RefHeading___Toc6563_1619732305"/>Form Design<text:bookmark-end text:name="__RefHeading___Toc6563_1619732305"/></text:h>
        <table:table table:name="Table9" table:style-name="Table9" table:template-name="Guides">
          <table:table-column table:style-name="Table9.A" table:number-columns-repeated="3"/>
          <table:table-column table:style-name="Table9.D"/>
          <table:table-row table:style-name="Table9.1">
            <table:table-cell table:style-name="Table9.A1" office:value-type="string">
              <text:p text:style-name="P9">Tool name</text:p>
            </table:table-cell>
            <table:table-cell table:style-name="Table9.A1" office:value-type="string">
              <text:p text:style-name="P4">Windows<text:line-break/>Linux</text:p>
            </table:table-cell>
            <table:table-cell table:style-name="Table9.A1" office:value-type="string">
              <text:p text:style-name="P4">macOS</text:p>
            </table:table-cell>
            <table:table-cell table:style-name="Table9.A1" office:value-type="string">
              <text:p text:style-name="P5">Effect</text:p>
            </table:table-cell>
          </table:table-row>
          <table:table-row table:style-name="Table9.2">
            <table:table-cell table:style-name="Table9.A2" office:value-type="string">
              <text:p text:style-name="P39">Bring to Front</text:p>
            </table:table-cell>
            <table:table-cell table:style-name="Table9.A2" office:value-type="string">
              <text:p text:style-name="P39"><text:span text:style-name="Keystroke">Ctrl + Shift + +</text:span></text:p>
            </table:table-cell>
            <table:table-cell table:style-name="Table9.A2" office:value-type="string">
              <text:p text:style-name="P39"><text:span text:style-name="Keystroke">⌘ + Shift + +</text:span></text:p>
            </table:table-cell>
            <table:table-cell table:style-name="Table9.A2" office:value-type="string">
              <text:p text:style-name="P39">Moves a selected object to the front of other objects.</text:p>
            </table:table-cell>
          </table:table-row>
          <table:table-row table:style-name="Table9.3">
            <table:table-cell table:style-name="Table9.A2" office:value-type="string">
              <text:p text:style-name="P39">Send to Back</text:p>
            </table:table-cell>
            <table:table-cell table:style-name="Table9.A2" office:value-type="string">
              <text:p text:style-name="P39"><text:span text:style-name="Keystroke">Ctrl + Shift + -</text:span></text:p>
            </table:table-cell>
            <table:table-cell table:style-name="Table9.A2" office:value-type="string">
              <text:p text:style-name="P39"><text:span text:style-name="Keystroke">⌘ + Shift + -</text:span></text:p>
            </table:table-cell>
            <table:table-cell table:style-name="Table9.A2" office:value-type="string">
              <text:p text:style-name="P39">Moves a selected object to the back of other objects.</text:p>
            </table:table-cell>
          </table:table-row>
          <table:table-row table:style-name="Table9.4">
            <table:table-cell table:style-name="Table9.A2" office:value-type="string">
              <text:p text:style-name="P39">Group</text:p>
            </table:table-cell>
            <table:table-cell table:style-name="Table9.A2" office:value-type="string">
              <text:p text:style-name="P39">Ctrl + Shift + G</text:p>
            </table:table-cell>
            <table:table-cell table:style-name="Table9.A2" office:value-type="string">
              <text:p text:style-name="P39"><text:span text:style-name="Keystroke">⌘ + Shift + G</text:span></text:p>
            </table:table-cell>
            <table:table-cell table:style-name="Table9.A2" office:value-type="string">
              <text:p text:style-name="P12">Group<text:span text:style-name="T50">s</text:span> selected objects.</text:p>
            </table:table-cell>
          </table:table-row>
          <table:table-row table:style-name="Table9.5">
            <table:table-cell table:style-name="Table9.A2" office:value-type="string">
              <text:p text:style-name="P39">Ungroup</text:p>
            </table:table-cell>
            <table:table-cell table:style-name="Table9.A2" office:value-type="string">
              <text:p text:style-name="P39"><text:span text:style-name="Keystroke">Ctrl + Alt + Shift + G</text:span></text:p>
            </table:table-cell>
            <table:table-cell table:style-name="Table9.A2" office:value-type="string">
              <text:p text:style-name="P17"><text:span text:style-name="Keystroke"><text:span text:style-name="T58">⌘+ ⌥ + Shift + G</text:span></text:span></text:p>
            </table:table-cell>
            <table:table-cell table:style-name="Table9.A2" office:value-type="string">
              <text:p text:style-name="P12">Ungroup<text:span text:style-name="T50">s</text:span> selected group.</text:p>
            </table:table-cell>
          </table:table-row>
          <table:table-row table:style-name="Table9.6">
            <table:table-cell table:style-name="Table9.A2" office:value-type="string">
              <text:p text:style-name="P39">Enter Group</text:p>
            </table:table-cell>
            <table:table-cell table:style-name="Table9.A2" office:value-type="string">
              <text:p text:style-name="P12"><text:span text:style-name="Keystroke">F3</text:span></text:p>
            </table:table-cell>
            <table:table-cell table:style-name="Table9.A2" office:value-type="string">
              <text:p text:style-name="P39"><text:span text:style-name="Keystroke">F3</text:span></text:p>
            </table:table-cell>
            <table:table-cell table:style-name="Table9.A2" office:value-type="string">
              <text:p text:style-name="P12">Enter<text:span text:style-name="T50">s</text:span> <text:span text:style-name="T35">a </text:span>group <text:span text:style-name="T35">of objects </text:span><text:span text:style-name="T50">for editing</text:span><text:span text:style-name="T35">.</text:span></text:p>
            </table:table-cell>
          </table:table-row>
          <table:table-row table:style-name="Table9.7">
            <table:table-cell table:style-name="Table9.A2" office:value-type="string">
              <text:p text:style-name="P39">Exit Group</text:p>
            </table:table-cell>
            <table:table-cell table:style-name="Table9.A2" office:value-type="string">
              <text:p text:style-name="P12"><text:span text:style-name="Keystroke">Ctrl + F3</text:span></text:p>
            </table:table-cell>
            <table:table-cell table:style-name="Table9.A2" office:value-type="string">
              <text:p text:style-name="P12"><text:span text:style-name="Keystroke">⌘ </text:span><text:span text:style-name="Keystroke"><text:span text:style-name="T35">+ F3</text:span></text:span></text:p>
            </table:table-cell>
            <table:table-cell table:style-name="Table9.A2" office:value-type="string">
              <text:p text:style-name="P12">Exit<text:span text:style-name="T50">s</text:span> <text:span text:style-name="T35">a </text:span>group <text:span text:style-name="T35">of objects</text:span>.</text:p>
            </table:table-cell>
          </table:table-row>
        </table:table>
        <text:h text:style-name="Heading_20_2" text:outline-level="2"><text:bookmark-start text:name="__RefHeading___Toc6565_1619732305"/>Image<text:bookmark-end text:name="__RefHeading___Toc6565_1619732305"/></text:h>
        <table:table table:name="Table10" table:style-name="Table10" table:template-name="Guides">
          <table:table-column table:style-name="Table10.A" table:number-columns-repeated="3"/>
          <table:table-column table:style-name="Table10.D"/>
          <table:table-row table:style-name="Table10.1">
            <table:table-cell table:style-name="Table10.A1" office:value-type="string">
              <text:p text:style-name="P9">Tool name</text:p>
            </table:table-cell>
            <table:table-cell table:style-name="Table10.A1" office:value-type="string">
              <text:p text:style-name="P4">Windows<text:line-break/>Linux</text:p>
            </table:table-cell>
            <table:table-cell table:style-name="Table10.A1" office:value-type="string">
              <text:p text:style-name="P4">macOS</text:p>
            </table:table-cell>
            <table:table-cell table:style-name="Table10.A1" office:value-type="string">
              <text:p text:style-name="P5">Effect</text:p>
            </table:table-cell>
          </table:table-row>
          <table:table-row table:style-name="Table10.2">
            <table:table-cell table:style-name="Table10.A2" office:value-type="string">
              <text:p text:style-name="P39">Position and Size</text:p>
            </table:table-cell>
            <table:table-cell table:style-name="Table10.A2" office:value-type="string">
              <text:p text:style-name="P12"><text:span text:style-name="Keystroke">F4</text:span></text:p>
            </table:table-cell>
            <table:table-cell table:style-name="Table10.A2" office:value-type="string">
              <text:p text:style-name="P39"><text:span text:style-name="Keystroke">F4</text:span></text:p>
            </table:table-cell>
            <table:table-cell table:style-name="Table10.A2" office:value-type="string">
              <text:p text:style-name="P39"><text:span text:style-name="T5">O</text:span>pen<text:span text:style-name="T35">s the</text:span> Position and Size dialog <text:span text:style-name="T36">of a selected object</text:span>.</text:p>
            </table:table-cell>
          </table:table-row>
          <table:table-row table:style-name="Table10.3">
            <table:table-cell table:style-name="Table10.A2" office:value-type="string">
              <text:p text:style-name="P39">Bring to Front</text:p>
            </table:table-cell>
            <table:table-cell table:style-name="Table10.A2" office:value-type="string">
              <text:p text:style-name="P39"><text:span text:style-name="Keystroke">Ctrl + Shift + +</text:span></text:p>
            </table:table-cell>
            <table:table-cell table:style-name="Table10.A2" office:value-type="string">
              <text:p text:style-name="P39"><text:span text:style-name="Keystroke">⌘ + Shift + +</text:span></text:p>
            </table:table-cell>
            <table:table-cell table:style-name="Table10.A2" office:value-type="string">
              <text:p text:style-name="P39">Moves a selected object to the front of other objects.</text:p>
            </table:table-cell>
          </table:table-row>
          <table:table-row table:style-name="Table10.4">
            <table:table-cell table:style-name="Table10.A2" office:value-type="string">
              <text:p text:style-name="P40">Bring Forward</text:p>
            </table:table-cell>
            <table:table-cell table:style-name="Table10.A2" office:value-type="string">
              <text:p text:style-name="P39"><text:span text:style-name="Keystroke">Ctrl </text:span><text:span text:style-name="Keystroke"><text:span text:style-name="T79">+ +</text:span></text:span></text:p>
            </table:table-cell>
            <table:table-cell table:style-name="Table10.A2" office:value-type="string">
              <text:p text:style-name="P39"><text:span text:style-name="Keystroke">⌘ </text:span><text:span text:style-name="Keystroke"><text:span text:style-name="T79">+ +</text:span></text:span></text:p>
            </table:table-cell>
            <table:table-cell table:style-name="Table10.A2" office:value-type="string">
              <text:p text:style-name="P12"><text:span text:style-name="T58">Moves a selected object </text:span><text:span text:style-name="T24">in</text:span><text:span text:style-name="T58"> front of </text:span><text:span text:style-name="T24">the </text:span><text:span text:style-name="T25">forward</text:span><text:span text:style-name="T58"> object.</text:span></text:p>
            </table:table-cell>
          </table:table-row>
          <table:table-row table:style-name="Table10.5">
            <table:table-cell table:style-name="Table10.A2" office:value-type="string">
              <text:p text:style-name="P40">Send Backward</text:p>
            </table:table-cell>
            <table:table-cell table:style-name="Table10.A2" office:value-type="string">
              <text:p text:style-name="P39"><text:span text:style-name="Keystroke">Ctrl </text:span><text:span text:style-name="Keystroke"><text:span text:style-name="T79">+ -</text:span></text:span></text:p>
            </table:table-cell>
            <table:table-cell table:style-name="Table10.A2" office:value-type="string">
              <text:p text:style-name="P39"><text:span text:style-name="Keystroke">⌘ </text:span><text:span text:style-name="Keystroke"><text:span text:style-name="T79">+ -</text:span></text:span></text:p>
            </table:table-cell>
            <table:table-cell table:style-name="Table10.A2" office:value-type="string">
              <text:p text:style-name="P12"><text:span text:style-name="T58">Moves a selected object </text:span><text:span text:style-name="T24">behind</text:span><text:span text:style-name="T58"> </text:span><text:span text:style-name="T24">the </text:span><text:span text:style-name="T25">backward</text:span><text:span text:style-name="T58"> object.</text:span></text:p>
            </table:table-cell>
          </table:table-row>
          <table:table-row table:style-name="Table10.6">
            <table:table-cell table:style-name="Table10.A2" office:value-type="string">
              <text:p text:style-name="P39">Send to Back</text:p>
            </table:table-cell>
            <table:table-cell table:style-name="Table10.A2" office:value-type="string">
              <text:p text:style-name="P39"><text:span text:style-name="Keystroke">Ctrl + Shift + -</text:span></text:p>
            </table:table-cell>
            <table:table-cell table:style-name="Table10.A2" office:value-type="string">
              <text:p text:style-name="P39"><text:span text:style-name="Keystroke">⌘ + Shift + -</text:span></text:p>
            </table:table-cell>
            <table:table-cell table:style-name="Table10.A2" office:value-type="string">
              <text:p text:style-name="P39">Moves a selected object to the back of other objects.</text:p>
            </table:table-cell>
          </table:table-row>
        </table:table>
        <text:h text:style-name="Heading_20_2" text:outline-level="2"><text:bookmark-start text:name="__RefHeading___Toc6567_1619732305"/>Line and Filling<text:bookmark-end text:name="__RefHeading___Toc6567_1619732305"/></text:h>
        <table:table table:name="Table11" table:style-name="Table11" table:template-name="Guides">
          <table:table-column table:style-name="Table11.A" table:number-columns-repeated="3"/>
          <table:table-column table:style-name="Table11.D"/>
          <table:table-row table:style-name="Table11.1">
            <table:table-cell table:style-name="Table11.A1" office:value-type="string">
              <text:p text:style-name="P9">Tool name</text:p>
            </table:table-cell>
            <table:table-cell table:style-name="Table11.A1" office:value-type="string">
              <text:p text:style-name="P4">Windows<text:line-break/>Linux</text:p>
            </table:table-cell>
            <table:table-cell table:style-name="Table11.A1" office:value-type="string">
              <text:p text:style-name="P4">macOS</text:p>
            </table:table-cell>
            <table:table-cell table:style-name="Table11.A1" office:value-type="string">
              <text:p text:style-name="P5">Effect</text:p>
            </table:table-cell>
          </table:table-row>
          <table:table-row table:style-name="Table11.2">
            <table:table-cell table:style-name="Table11.A2" office:value-type="string">
              <text:p text:style-name="P39">Position and Size</text:p>
            </table:table-cell>
            <table:table-cell table:style-name="Table11.A2" office:value-type="string">
              <text:p text:style-name="P12"><text:span text:style-name="Keystroke">F4</text:span></text:p>
            </table:table-cell>
            <table:table-cell table:style-name="Table11.A2" office:value-type="string">
              <text:p text:style-name="P39"><text:span text:style-name="Keystroke">F4</text:span></text:p>
            </table:table-cell>
            <table:table-cell table:style-name="Table11.A2" office:value-type="string">
              <text:p text:style-name="P39"><text:span text:style-name="T5">O</text:span>pen<text:span text:style-name="T35">s the</text:span> Position and Size dialog <text:span text:style-name="T36">of a selected object</text:span>.</text:p>
            </table:table-cell>
          </table:table-row>
          <table:table-row table:style-name="Table11.3">
            <table:table-cell table:style-name="Table11.A2" office:value-type="string">
              <text:p text:style-name="P39">Bring to Front</text:p>
            </table:table-cell>
            <table:table-cell table:style-name="Table11.A2" office:value-type="string">
              <text:p text:style-name="P39"><text:span text:style-name="Keystroke">Ctrl + Shift + +</text:span></text:p>
            </table:table-cell>
            <table:table-cell table:style-name="Table11.A2" office:value-type="string">
              <text:p text:style-name="P39"><text:span text:style-name="Keystroke">⌘ + Shift + +</text:span></text:p>
            </table:table-cell>
            <table:table-cell table:style-name="Table11.A2" office:value-type="string">
              <text:p text:style-name="P39">Moves a selected object to the front of other objects.</text:p>
            </table:table-cell>
          </table:table-row>
          <table:table-row table:style-name="Table11.4">
            <table:table-cell table:style-name="Table11.A2" office:value-type="string">
              <text:p text:style-name="P40">Bring Forward</text:p>
            </table:table-cell>
            <table:table-cell table:style-name="Table11.A2" office:value-type="string">
              <text:p text:style-name="P39"><text:span text:style-name="Keystroke">Ctrl </text:span><text:span text:style-name="Keystroke"><text:span text:style-name="T79">+ +</text:span></text:span></text:p>
            </table:table-cell>
            <table:table-cell table:style-name="Table11.A2" office:value-type="string">
              <text:p text:style-name="P39"><text:span text:style-name="Keystroke">⌘ </text:span><text:span text:style-name="Keystroke"><text:span text:style-name="T79">+ +</text:span></text:span></text:p>
            </table:table-cell>
            <table:table-cell table:style-name="Table11.A2" office:value-type="string">
              <text:p text:style-name="P12"><text:span text:style-name="T58">Moves a selected object </text:span><text:span text:style-name="T24">in</text:span><text:span text:style-name="T58"> front of </text:span><text:span text:style-name="T24">the </text:span><text:span text:style-name="T25">forward</text:span><text:span text:style-name="T58"> object.</text:span></text:p>
            </table:table-cell>
          </table:table-row>
          <table:table-row table:style-name="Table11.5">
            <table:table-cell table:style-name="Table11.A2" office:value-type="string">
              <text:p text:style-name="P40">Send Backward</text:p>
            </table:table-cell>
            <table:table-cell table:style-name="Table11.A2" office:value-type="string">
              <text:p text:style-name="P39"><text:span text:style-name="Keystroke">Ctrl </text:span><text:span text:style-name="Keystroke"><text:span text:style-name="T79">+ -</text:span></text:span></text:p>
            </table:table-cell>
            <table:table-cell table:style-name="Table11.A2" office:value-type="string">
              <text:p text:style-name="P39"><text:span text:style-name="Keystroke">⌘ </text:span><text:span text:style-name="Keystroke"><text:span text:style-name="T79">+ -</text:span></text:span></text:p>
            </table:table-cell>
            <table:table-cell table:style-name="Table11.A2" office:value-type="string">
              <text:p text:style-name="P12"><text:span text:style-name="T58">Moves a selected object </text:span><text:span text:style-name="T24">behind</text:span><text:span text:style-name="T58"> </text:span><text:span text:style-name="T24">the </text:span><text:span text:style-name="T25">backward</text:span><text:span text:style-name="T58"> object.</text:span></text:p>
            </table:table-cell>
          </table:table-row>
          <text:soft-page-break/>
          <table:table-row table:style-name="Table11.6">
            <table:table-cell table:style-name="Table11.A2" office:value-type="string">
              <text:p text:style-name="P39">Send to Back</text:p>
            </table:table-cell>
            <table:table-cell table:style-name="Table11.A2" office:value-type="string">
              <text:p text:style-name="P39"><text:span text:style-name="Keystroke">Ctrl + Shift + -</text:span></text:p>
            </table:table-cell>
            <table:table-cell table:style-name="Table11.A2" office:value-type="string">
              <text:p text:style-name="P39"><text:span text:style-name="Keystroke">⌘ + Shift + -</text:span></text:p>
            </table:table-cell>
            <table:table-cell table:style-name="Table11.A2" office:value-type="string">
              <text:p text:style-name="P39">Moves a selected object to the back of other objects.</text:p>
            </table:table-cell>
          </table:table-row>
          <table:table-row table:style-name="Table11.7">
            <table:table-cell table:style-name="Table11.A2" office:value-type="string">
              <text:p text:style-name="P28">Styles</text:p>
            </table:table-cell>
            <table:table-cell table:style-name="Table11.A2" office:value-type="string">
              <text:p text:style-name="P12"><text:span text:style-name="Keystroke">F11</text:span></text:p>
            </table:table-cell>
            <table:table-cell table:style-name="Table11.A2" office:value-type="string">
              <text:p text:style-name="P12"><text:span text:style-name="Keystroke">⌘ </text:span><text:span text:style-name="Keystroke"><text:span text:style-name="T35">+ </text:span></text:span><text:span text:style-name="Keystroke"><text:span text:style-name="T42">T</text:span></text:span></text:p>
            </table:table-cell>
            <table:table-cell table:style-name="Table11.A2" office:value-type="string">
              <text:p text:style-name="P12">Open<text:span text:style-name="T93">s</text:span> <text:span text:style-name="T36">the </text:span>Styles <text:span text:style-name="T36">deck on the Sidebar</text:span>.</text:p>
            </table:table-cell>
          </table:table-row>
        </table:table>
        <text:h text:style-name="Heading_20_2" text:outline-level="2"><text:bookmark-start text:name="__RefHeading___Toc6573_1619732305"/>Standard<text:bookmark-end text:name="__RefHeading___Toc6573_1619732305"/></text:h>
        <table:table table:name="Table14" table:style-name="Table14" table:template-name="Guides">
          <table:table-column table:style-name="Table14.A" table:number-columns-repeated="3"/>
          <table:table-column table:style-name="Table14.D"/>
          <table:table-row table:style-name="Table14.1">
            <table:table-cell table:style-name="Table14.A1" office:value-type="string">
              <text:p text:style-name="P9">Tool name</text:p>
            </table:table-cell>
            <table:table-cell table:style-name="Table14.A1" office:value-type="string">
              <text:p text:style-name="P4">Windows<text:line-break/>Linux</text:p>
            </table:table-cell>
            <table:table-cell table:style-name="Table14.A1" office:value-type="string">
              <text:p text:style-name="P4">macOS</text:p>
            </table:table-cell>
            <table:table-cell table:style-name="Table14.A1" office:value-type="string">
              <text:p text:style-name="P5">Effect</text:p>
            </table:table-cell>
          </table:table-row>
          <table:table-row table:style-name="Table14.2">
            <table:table-cell table:style-name="Table14.A2" office:value-type="string">
              <text:p text:style-name="P28">New</text:p>
            </table:table-cell>
            <table:table-cell table:style-name="Table14.A2" office:value-type="string">
              <text:p text:style-name="P12"><text:span text:style-name="Keystroke">Ctrl + N</text:span></text:p>
            </table:table-cell>
            <table:table-cell table:style-name="Table14.A2" office:value-type="string">
              <text:p text:style-name="P12"><text:span text:style-name="Keystroke">⌘ + N</text:span></text:p>
            </table:table-cell>
            <table:table-cell table:style-name="Table14.A2" office:value-type="string">
              <text:p text:style-name="P28">Opens a new <text:span text:style-name="T50">drawing</text:span>.</text:p>
            </table:table-cell>
          </table:table-row>
          <table:table-row table:style-name="Table14.3">
            <table:table-cell table:style-name="Table14.A2" office:value-type="string">
              <text:p text:style-name="P28">Templates</text:p>
            </table:table-cell>
            <table:table-cell table:style-name="Table14.A2" office:value-type="string">
              <text:p text:style-name="P12"><text:span text:style-name="Keystroke">Ctrl + Shift + N</text:span></text:p>
            </table:table-cell>
            <table:table-cell table:style-name="Table14.A2" office:value-type="string">
              <text:p text:style-name="P12"><text:span text:style-name="Keystroke">⌘ + Shift + N</text:span></text:p>
            </table:table-cell>
            <table:table-cell table:style-name="Table14.A2" office:value-type="string">
              <text:p text:style-name="P28">Opens the Templates dialog to create a new <text:span text:style-name="T94">drawing</text:span> using a template.</text:p>
            </table:table-cell>
          </table:table-row>
          <table:table-row table:style-name="Table14.4">
            <table:table-cell table:style-name="Table14.A2" office:value-type="string">
              <text:p text:style-name="P28">Open</text:p>
            </table:table-cell>
            <table:table-cell table:style-name="Table14.A2" office:value-type="string">
              <text:p text:style-name="P12"><text:span text:style-name="Keystroke">Ctrl + O</text:span></text:p>
            </table:table-cell>
            <table:table-cell table:style-name="Table14.A2" office:value-type="string">
              <text:p text:style-name="P12"><text:span text:style-name="Keystroke">⌘ + O</text:span></text:p>
            </table:table-cell>
            <table:table-cell table:style-name="Table14.A2" office:value-type="string">
              <text:p text:style-name="P28">Opens the Open file browser <text:span text:style-name="T91">to allow</text:span> navigat<text:span text:style-name="T91">ion</text:span> to a folder and select<text:span text:style-name="T50">ion of</text:span> a <text:span text:style-name="T91">drawing</text:span>.</text:p>
            </table:table-cell>
          </table:table-row>
          <table:table-row table:style-name="Table14.5">
            <table:table-cell table:style-name="Table14.A2" office:value-type="string">
              <text:p text:style-name="P28">Save</text:p>
            </table:table-cell>
            <table:table-cell table:style-name="Table14.A2" office:value-type="string">
              <text:p text:style-name="P12"><text:span text:style-name="Keystroke">Ctrl + S</text:span></text:p>
            </table:table-cell>
            <table:table-cell table:style-name="Table14.A2" office:value-type="string">
              <text:p text:style-name="P12"><text:span text:style-name="Keystroke">⌘ + S</text:span></text:p>
            </table:table-cell>
            <table:table-cell table:style-name="Table14.A2" office:value-type="string">
              <text:p text:style-name="P28">Saves the open document.</text:p>
            </table:table-cell>
          </table:table-row>
          <table:table-row table:style-name="Table14.6">
            <table:table-cell table:style-name="Table14.A2" office:value-type="string">
              <text:p text:style-name="P28">Save As</text:p>
            </table:table-cell>
            <table:table-cell table:style-name="Table14.A2" office:value-type="string">
              <text:p text:style-name="P12"><text:span text:style-name="Keystroke">Ctrl + Shift + S</text:span></text:p>
            </table:table-cell>
            <table:table-cell table:style-name="Table14.A2" office:value-type="string">
              <text:p text:style-name="P12"><text:span text:style-name="Keystroke">⌘ + Shift + S</text:span></text:p>
            </table:table-cell>
            <table:table-cell table:style-name="Table14.A2" office:value-type="string">
              <text:p text:style-name="P28">Opens the Save as file browser <text:span text:style-name="T91">to</text:span> save the open <text:span text:style-name="T91">drawing</text:span> as a new <text:span text:style-name="T91">drawing</text:span>.</text:p>
            </table:table-cell>
          </table:table-row>
          <table:table-row table:style-name="Table14.7">
            <table:table-cell table:style-name="Table14.A2" office:value-type="string">
              <text:p text:style-name="P28">Edit Mode</text:p>
            </table:table-cell>
            <table:table-cell table:style-name="Table14.A2" office:value-type="string">
              <text:p text:style-name="P12"><text:span text:style-name="Keystroke">Ctrl + Shift + M</text:span></text:p>
            </table:table-cell>
            <table:table-cell table:style-name="Table14.A2" office:value-type="string">
              <text:p text:style-name="P12"><text:span text:style-name="Keystroke">⌘ + Shift + M</text:span></text:p>
            </table:table-cell>
            <table:table-cell table:style-name="Table14.A2" office:value-type="string">
              <text:p text:style-name="P28">Switches on edit mode when a <text:span text:style-name="T91">drawing</text:span> is in read only mode.</text:p>
            </table:table-cell>
          </table:table-row>
          <table:table-row table:style-name="Table14.8">
            <table:table-cell table:style-name="Table14.A2" office:value-type="string">
              <text:p text:style-name="P28">Print</text:p>
            </table:table-cell>
            <table:table-cell table:style-name="Table14.A2" office:value-type="string">
              <text:p text:style-name="P12"><text:span text:style-name="Keystroke">Ctrl + P</text:span></text:p>
            </table:table-cell>
            <table:table-cell table:style-name="Table14.A2" office:value-type="string">
              <text:p text:style-name="P12"><text:span text:style-name="Keystroke">⌘ + P</text:span></text:p>
            </table:table-cell>
            <table:table-cell table:style-name="Table14.A2" office:value-type="string">
              <text:p text:style-name="P28">Opens the Print dialog <text:span text:style-name="T91">to</text:span> select how to print the <text:span text:style-name="T91">drawing</text:span>.</text:p>
            </table:table-cell>
          </table:table-row>
          <table:table-row table:style-name="Table14.9">
            <table:table-cell table:style-name="Table14.A2" office:value-type="string">
              <text:p text:style-name="P28">Cut</text:p>
            </table:table-cell>
            <table:table-cell table:style-name="Table14.A2" office:value-type="string">
              <text:p text:style-name="P12"><text:span text:style-name="Keystroke">Ctrl + X</text:span></text:p>
            </table:table-cell>
            <table:table-cell table:style-name="Table14.A2" office:value-type="string">
              <text:p text:style-name="P12"><text:span text:style-name="Keystroke">⌘ + X</text:span></text:p>
            </table:table-cell>
            <table:table-cell table:style-name="Table14.A2" office:value-type="string">
              <text:p text:style-name="P28">Deletes the selected object and places it on the clipboard.</text:p>
            </table:table-cell>
          </table:table-row>
          <table:table-row table:style-name="Table14.10">
            <table:table-cell table:style-name="Table14.A2" office:value-type="string">
              <text:p text:style-name="P28">Copy</text:p>
            </table:table-cell>
            <table:table-cell table:style-name="Table14.A2" office:value-type="string">
              <text:p text:style-name="P12"><text:span text:style-name="Keystroke">Ctrl + C</text:span></text:p>
            </table:table-cell>
            <table:table-cell table:style-name="Table14.A2" office:value-type="string">
              <text:p text:style-name="P12"><text:span text:style-name="Keystroke">⌘ + C</text:span></text:p>
            </table:table-cell>
            <table:table-cell table:style-name="Table14.A2" office:value-type="string">
              <text:p text:style-name="P28">Copies the selected object to the clipboard.</text:p>
            </table:table-cell>
          </table:table-row>
          <table:table-row table:style-name="Table14.11">
            <table:table-cell table:style-name="Table14.A2" office:value-type="string">
              <text:p text:style-name="P28">Paste</text:p>
            </table:table-cell>
            <table:table-cell table:style-name="Table14.A2" office:value-type="string">
              <text:p text:style-name="P12"><text:span text:style-name="Keystroke">Ctrl + V</text:span></text:p>
            </table:table-cell>
            <table:table-cell table:style-name="Table14.A2" office:value-type="string">
              <text:p text:style-name="P12"><text:span text:style-name="Keystroke">⌘ + V</text:span></text:p>
            </table:table-cell>
            <table:table-cell table:style-name="Table14.A2" office:value-type="string">
              <text:p text:style-name="P28">Places the object on the clipboard into the document.</text:p>
            </table:table-cell>
          </table:table-row>
          <table:table-row table:style-name="Table14.12">
            <table:table-cell table:style-name="Table14.A2" office:value-type="string">
              <text:p text:style-name="P37">Clear</text:p>
            </table:table-cell>
            <table:table-cell table:style-name="Table14.A2" office:value-type="string">
              <text:p text:style-name="P12"><text:span text:style-name="Keystroke">Ctrl + M</text:span></text:p>
            </table:table-cell>
            <table:table-cell table:style-name="Table14.A2" office:value-type="string">
              <text:p text:style-name="P12"><text:span text:style-name="Keystroke">Ctrl + M</text:span></text:p>
            </table:table-cell>
            <table:table-cell table:style-name="Table14.A2" office:value-type="string">
              <text:p text:style-name="P37">Removes direct formatting that has been applied without using styles.</text:p>
            </table:table-cell>
          </table:table-row>
          <table:table-row table:style-name="Table14.13">
            <table:table-cell table:style-name="Table14.A2" office:value-type="string">
              <text:p text:style-name="P29">Undo</text:p>
            </table:table-cell>
            <table:table-cell table:style-name="Table14.A2" office:value-type="string">
              <text:p text:style-name="P12"><text:span text:style-name="Keystroke">Ctrl + Z</text:span></text:p>
            </table:table-cell>
            <table:table-cell table:style-name="Table14.A2" office:value-type="string">
              <text:p text:style-name="P12"><text:span text:style-name="Keystroke">⌘ + Z</text:span></text:p>
            </table:table-cell>
            <table:table-cell table:style-name="Table14.A2" office:value-type="string">
              <text:p text:style-name="P29">Undoes the previous editing action.</text:p>
            </table:table-cell>
          </table:table-row>
          <table:table-row table:style-name="Table14.14">
            <table:table-cell table:style-name="Table14.A2" office:value-type="string">
              <text:p text:style-name="P29">Redo</text:p>
            </table:table-cell>
            <table:table-cell table:style-name="Table14.A2" office:value-type="string">
              <text:p text:style-name="P12"><text:span text:style-name="Keystroke">Ctrl + Y</text:span></text:p>
            </table:table-cell>
            <table:table-cell table:style-name="Table14.A2" office:value-type="string">
              <text:p text:style-name="P12"><text:span text:style-name="Keystroke">⌘ + Y</text:span></text:p>
            </table:table-cell>
            <table:table-cell table:style-name="Table14.A2" office:value-type="string">
              <text:p text:style-name="P29">Reverses the action of the last <text:span text:style-name="Strong_20_Emphasis">Undo</text:span> command.</text:p>
            </table:table-cell>
          </table:table-row>
          <table:table-row table:style-name="Table14.15">
            <table:table-cell table:style-name="Table14.A2" office:value-type="string">
              <text:p text:style-name="P48">Spelling</text:p>
            </table:table-cell>
            <table:table-cell table:style-name="Table14.A2" office:value-type="string">
              <text:p text:style-name="P12"><text:span text:style-name="Keystroke">F7</text:span></text:p>
            </table:table-cell>
            <table:table-cell table:style-name="Table14.A2" office:value-type="string">
              <text:p text:style-name="P12"><text:span text:style-name="Keystroke">F7</text:span></text:p>
            </table:table-cell>
            <table:table-cell table:style-name="Table14.A2" office:value-type="string">
              <text:p text:style-name="P12">Start<text:span text:style-name="T95">s the</text:span> spelling checker. <text:span text:style-name="T91">Only available in text editing mode.</text:span></text:p>
            </table:table-cell>
          </table:table-row>
          <table:table-row table:style-name="Table14.16">
            <table:table-cell table:style-name="Table14.A2" office:value-type="string">
              <text:p text:style-name="P48">Aut<text:span text:style-name="T91">o</text:span> Spell<text:span text:style-name="T91">check</text:span></text:p>
            </table:table-cell>
            <table:table-cell table:style-name="Table14.A2" office:value-type="string">
              <text:p text:style-name="P12"><text:span text:style-name="Keystroke">Shift + F7</text:span></text:p>
            </table:table-cell>
            <table:table-cell table:style-name="Table14.A2" office:value-type="string">
              <text:p text:style-name="P12"><text:span text:style-name="Keystroke">Shift + F7</text:span></text:p>
            </table:table-cell>
            <table:table-cell table:style-name="Table14.A2" office:value-type="string">
              <text:p text:style-name="P12"><text:span text:style-name="T7">Switches on or off the automatic spell checking</text:span>. <text:span text:style-name="T91">Only available in text editing mode.</text:span></text:p>
            </table:table-cell>
          </table:table-row>
          <table:table-row table:style-name="Table14.17">
            <table:table-cell table:style-name="Table14.A2" office:value-type="string">
              <text:p text:style-name="P34">Text Box</text:p>
            </table:table-cell>
            <table:table-cell table:style-name="Table14.A2" office:value-type="string">
              <text:p text:style-name="P12"><text:span text:style-name="Keystroke">F2</text:span></text:p>
            </table:table-cell>
            <table:table-cell table:style-name="Table14.A2" office:value-type="string">
              <text:p text:style-name="P12"><text:span text:style-name="Keystroke">F2</text:span></text:p>
            </table:table-cell>
            <table:table-cell table:style-name="Table14.A2" office:value-type="string">
              <text:p text:style-name="P12"><text:span text:style-name="T4">Switches to text edit mode and opens the </text:span><text:span text:style-name="T32">Text Formatting</text:span><text:span text:style-name="T4"> toolbar</text:span>.</text:p>
            </table:table-cell>
          </table:table-row>
          <table:table-row table:style-name="Table14.18">
            <table:table-cell table:style-name="Table14.A2" office:value-type="string">
              <text:p text:style-name="P34">Insert Hyperlink</text:p>
            </table:table-cell>
            <table:table-cell table:style-name="Table14.A2" office:value-type="string">
              <text:p text:style-name="P12"><text:span text:style-name="Keystroke">Ctrl + K</text:span></text:p>
            </table:table-cell>
            <table:table-cell table:style-name="Table14.A2" office:value-type="string">
              <text:p text:style-name="P12"><text:span text:style-name="Keystroke">⌘ + K</text:span></text:p>
            </table:table-cell>
            <table:table-cell table:style-name="Table14.A2" office:value-type="string">
              <text:p text:style-name="P34">Opens the Hyperlink dialog.</text:p>
            </table:table-cell>
          </table:table-row>
          <table:table-row table:style-name="Table14.19">
            <table:table-cell table:style-name="Table14.A2" office:value-type="string">
              <text:p text:style-name="P39">Position and Size</text:p>
            </table:table-cell>
            <table:table-cell table:style-name="Table14.A2" office:value-type="string">
              <text:p text:style-name="P12"><text:span text:style-name="Keystroke">F4</text:span></text:p>
            </table:table-cell>
            <table:table-cell table:style-name="Table14.A2" office:value-type="string">
              <text:p text:style-name="P12"><text:span text:style-name="Keystroke">F4</text:span></text:p>
            </table:table-cell>
            <table:table-cell table:style-name="Table14.A2" office:value-type="string">
              <text:p text:style-name="P39"><text:span text:style-name="T5">O</text:span>pen<text:span text:style-name="T35">s the</text:span> Position and Size dialog <text:span text:style-name="T36">of a selected object</text:span>.</text:p>
            </table:table-cell>
          </table:table-row>
          <text:soft-page-break/>
          <table:table-row table:style-name="Table14.20">
            <table:table-cell table:style-name="Table14.A2" office:value-type="string">
              <text:p text:style-name="P39"><text:span text:style-name="T91">Edit </text:span>Points</text:p>
            </table:table-cell>
            <table:table-cell table:style-name="Table14.A2" office:value-type="string">
              <text:p text:style-name="P12"><text:span text:style-name="Keystroke">F8</text:span></text:p>
            </table:table-cell>
            <table:table-cell table:style-name="Table14.A2" office:value-type="string">
              <text:p text:style-name="P12"><text:span text:style-name="Keystroke">F8</text:span></text:p>
            </table:table-cell>
            <table:table-cell table:style-name="Table14.A2" office:value-type="string">
              <text:p text:style-name="P34"><text:span text:style-name="T21">Opens</text:span><text:span text:style-name="T51"> the </text:span>Edit <text:span text:style-name="T51">P</text:span>oints <text:span text:style-name="T51">toolbar </text:span><text:span text:style-name="T58">if there is an object on the </text:span><text:span text:style-name="T29">drawing</text:span><text:span text:style-name="T58"> that uses editable points, </text:span><text:span text:style-name="T21">for example</text:span><text:span text:style-name="T58"> a freeform line.</text:span></text:p>
            </table:table-cell>
          </table:table-row>
        </table:table>
        <text:h text:style-name="Heading_20_2" text:outline-level="2"><text:bookmark-start text:name="__RefHeading___Toc6382_4202357337"/>Standard (Viewing Mode)<text:bookmark-end text:name="__RefHeading___Toc6382_4202357337"/></text:h>
        <table:table table:name="Table25" table:style-name="Table25" table:template-name="Guides">
          <table:table-column table:style-name="Table25.A" table:number-columns-repeated="3"/>
          <table:table-column table:style-name="Table25.D"/>
          <table:table-row table:style-name="Table25.1">
            <table:table-cell table:style-name="Table25.A1" office:value-type="string">
              <text:p text:style-name="P9">Tool name</text:p>
            </table:table-cell>
            <table:table-cell table:style-name="Table25.A1" office:value-type="string">
              <text:p text:style-name="P4">Windows<text:line-break/>Linux</text:p>
            </table:table-cell>
            <table:table-cell table:style-name="Table25.A1" office:value-type="string">
              <text:p text:style-name="P4">macOS</text:p>
            </table:table-cell>
            <table:table-cell table:style-name="Table25.A1" office:value-type="string">
              <text:p text:style-name="P5">Effect</text:p>
            </table:table-cell>
          </table:table-row>
          <table:table-row table:style-name="Table25.2">
            <table:table-cell table:style-name="Table25.A2" office:value-type="string">
              <text:p text:style-name="P28">Save As</text:p>
            </table:table-cell>
            <table:table-cell table:style-name="Table25.A2" office:value-type="string">
              <text:p text:style-name="P12"><text:span text:style-name="Keystroke">Ctrl + Shift + S</text:span></text:p>
            </table:table-cell>
            <table:table-cell table:style-name="Table25.A2" office:value-type="string">
              <text:p text:style-name="P12"><text:span text:style-name="Keystroke">⌘ + Shift + S</text:span></text:p>
            </table:table-cell>
            <table:table-cell table:style-name="Table25.A2" office:value-type="string">
              <text:p text:style-name="P28">Opens the Save as file browser so you can save the open document as a new document.</text:p>
            </table:table-cell>
          </table:table-row>
          <table:table-row table:style-name="Table25.3">
            <table:table-cell table:style-name="Table25.A2" office:value-type="string">
              <text:p text:style-name="P28">Edit Mode</text:p>
            </table:table-cell>
            <table:table-cell table:style-name="Table25.A2" office:value-type="string">
              <text:p text:style-name="P12"><text:span text:style-name="Keystroke">Ctrl + Shift + M</text:span></text:p>
            </table:table-cell>
            <table:table-cell table:style-name="Table25.A2" office:value-type="string">
              <text:p text:style-name="P12"><text:span text:style-name="Keystroke">⌘ + Shift + M</text:span></text:p>
            </table:table-cell>
            <table:table-cell table:style-name="Table25.A2" office:value-type="string">
              <text:p text:style-name="P28">Switches on edit mode when a document is in read only mode.</text:p>
            </table:table-cell>
          </table:table-row>
          <table:table-row table:style-name="Table25.4">
            <table:table-cell table:style-name="Table25.A2" office:value-type="string">
              <text:p text:style-name="P28">Print</text:p>
            </table:table-cell>
            <table:table-cell table:style-name="Table25.A2" office:value-type="string">
              <text:p text:style-name="P12"><text:span text:style-name="Keystroke">Ctrl + P</text:span></text:p>
            </table:table-cell>
            <table:table-cell table:style-name="Table25.A2" office:value-type="string">
              <text:p text:style-name="P12"><text:span text:style-name="Keystroke">⌘ + P</text:span></text:p>
            </table:table-cell>
            <table:table-cell table:style-name="Table25.A2" office:value-type="string">
              <text:p text:style-name="P28">Opens the Print dialog so that you can select how you want to print the document.</text:p>
            </table:table-cell>
          </table:table-row>
          <table:table-row table:style-name="Table25.5">
            <table:table-cell table:style-name="Table25.A2" office:value-type="string">
              <text:p text:style-name="P28">Copy</text:p>
            </table:table-cell>
            <table:table-cell table:style-name="Table25.A2" office:value-type="string">
              <text:p text:style-name="P12"><text:span text:style-name="Keystroke">Ctrl + C</text:span></text:p>
            </table:table-cell>
            <table:table-cell table:style-name="Table25.A2" office:value-type="string">
              <text:p text:style-name="P12"><text:span text:style-name="Keystroke">⌘ + C</text:span></text:p>
            </table:table-cell>
            <table:table-cell table:style-name="Table25.A2" office:value-type="string">
              <text:p text:style-name="P28">Copies the selected object to the clipboard.</text:p>
            </table:table-cell>
          </table:table-row>
          <table:table-row table:style-name="Table25.6">
            <table:table-cell table:style-name="Table25.A2" office:value-type="string">
              <text:p text:style-name="P48">Find and Replace</text:p>
            </table:table-cell>
            <table:table-cell table:style-name="Table25.A2" office:value-type="string">
              <text:p text:style-name="P12"><text:span text:style-name="Keystroke">Ctrl + H</text:span></text:p>
            </table:table-cell>
            <table:table-cell table:style-name="Table25.A2" office:value-type="string">
              <text:p text:style-name="P17"><text:span text:style-name="Keystroke">⌘ + ⌥ + F</text:span></text:p>
            </table:table-cell>
            <table:table-cell table:style-name="Table25.A2" office:value-type="string">
              <text:p text:style-name="P48">Opens the Find and Replace dialog.</text:p>
            </table:table-cell>
          </table:table-row>
        </table:table>
        <text:h text:style-name="Heading_20_2" text:outline-level="2"><text:bookmark-start text:name="__RefHeading___Toc6384_4202357337"/>Text Formatting<text:bookmark-end text:name="__RefHeading___Toc6384_4202357337"/></text:h>
        <table:table table:name="Table27" table:style-name="Table27" table:template-name="Guides">
          <table:table-column table:style-name="Table27.A" table:number-columns-repeated="3"/>
          <table:table-column table:style-name="Table27.D"/>
          <table:table-row table:style-name="Table27.1">
            <table:table-cell table:style-name="Table27.A1" office:value-type="string">
              <text:p text:style-name="P9">Tool name</text:p>
            </table:table-cell>
            <table:table-cell table:style-name="Table27.A1" office:value-type="string">
              <text:p text:style-name="P4">Windows<text:line-break/>Linux</text:p>
            </table:table-cell>
            <table:table-cell table:style-name="Table27.A1" office:value-type="string">
              <text:p text:style-name="P4">macOS</text:p>
            </table:table-cell>
            <table:table-cell table:style-name="Table27.A1" office:value-type="string">
              <text:p text:style-name="P5">Effect</text:p>
            </table:table-cell>
          </table:table-row>
          <table:table-row table:style-name="Table27.2">
            <table:table-cell table:style-name="Table27.A2" office:value-type="string">
              <text:p text:style-name="P35">Increase</text:p>
            </table:table-cell>
            <table:table-cell table:style-name="Table27.A2" office:value-type="string">
              <text:p text:style-name="P12"><text:span text:style-name="Keystroke">Ctrl + </text:span><text:span text:style-name="Keystroke"><text:span text:style-name="T49">]</text:span></text:span></text:p>
            </table:table-cell>
            <table:table-cell table:style-name="Table27.A2" office:value-type="string">
              <text:p text:style-name="P12"><text:span text:style-name="Keystroke">⌘ </text:span><text:span text:style-name="Keystroke"><text:span text:style-name="T35">+ </text:span></text:span><text:span text:style-name="Keystroke"><text:span text:style-name="T49">]</text:span></text:span></text:p>
            </table:table-cell>
            <table:table-cell table:style-name="Table27.A2" office:value-type="string">
              <text:p text:style-name="P35">Increases the point size of selected text.</text:p>
            </table:table-cell>
          </table:table-row>
          <table:table-row table:style-name="Table27.3">
            <table:table-cell table:style-name="Table27.A2" office:value-type="string">
              <text:p text:style-name="P35">Decrease</text:p>
            </table:table-cell>
            <table:table-cell table:style-name="Table27.A2" office:value-type="string">
              <text:p text:style-name="P33"><text:span text:style-name="Keystroke">Ctrl + </text:span><text:span text:style-name="Keystroke"><text:span text:style-name="T76">[</text:span></text:span></text:p>
            </table:table-cell>
            <table:table-cell table:style-name="Table27.A2" office:value-type="string">
              <text:p text:style-name="P12"><text:span text:style-name="Keystroke">⌘ </text:span><text:span text:style-name="Keystroke"><text:span text:style-name="T35">+ </text:span></text:span><text:span text:style-name="Keystroke"><text:span text:style-name="T76">[</text:span></text:span></text:p>
            </table:table-cell>
            <table:table-cell table:style-name="Table27.A2" office:value-type="string">
              <text:p text:style-name="P35"><text:span text:style-name="T73">D</text:span>ecreases the point size of selected text.</text:p>
            </table:table-cell>
          </table:table-row>
          <table:table-row table:style-name="Table27.4">
            <table:table-cell table:style-name="Table27.A2" office:value-type="string">
              <text:p text:style-name="P35">Bold</text:p>
            </table:table-cell>
            <table:table-cell table:style-name="Table27.A2" office:value-type="string">
              <text:p text:style-name="P12"><text:span text:style-name="Keystroke"><text:span text:style-name="T67">Ctrl + </text:span></text:span><text:span text:style-name="Keystroke"><text:span text:style-name="T76">B</text:span></text:span></text:p>
            </table:table-cell>
            <table:table-cell table:style-name="Table27.A2" office:value-type="string">
              <text:p text:style-name="P50"><text:span text:style-name="Keystroke"><text:span text:style-name="T68">⌘ </text:span></text:span><text:span text:style-name="Keystroke"><text:span text:style-name="T67">+ </text:span></text:span><text:span text:style-name="Keystroke"><text:span text:style-name="T76">B</text:span></text:span></text:p>
            </table:table-cell>
            <table:table-cell table:style-name="Table27.A2" office:value-type="string">
              <text:p text:style-name="P12"><text:span text:style-name="T22">Applies </text:span><text:span text:style-name="Strong_20_Emphasis"><text:span text:style-name="T34">Bold</text:span></text:span><text:span text:style-name="T22"> format to selected text.</text:span></text:p>
            </table:table-cell>
          </table:table-row>
          <table:table-row table:style-name="Table27.5">
            <table:table-cell table:style-name="Table27.A2" office:value-type="string">
              <text:p text:style-name="P35">Italic</text:p>
            </table:table-cell>
            <table:table-cell table:style-name="Table27.A2" office:value-type="string">
              <text:p text:style-name="P12"><text:span text:style-name="Keystroke"><text:span text:style-name="T67">Ctrl + </text:span></text:span><text:span text:style-name="Keystroke"><text:span text:style-name="T76">I</text:span></text:span></text:p>
            </table:table-cell>
            <table:table-cell table:style-name="Table27.A2" office:value-type="string">
              <text:p text:style-name="P50"><text:span text:style-name="Keystroke"><text:span text:style-name="T68">⌘ </text:span></text:span><text:span text:style-name="Keystroke"><text:span text:style-name="T67">+ </text:span></text:span><text:span text:style-name="Keystroke"><text:span text:style-name="T76">I</text:span></text:span></text:p>
            </table:table-cell>
            <table:table-cell table:style-name="Table27.A2" office:value-type="string">
              <text:p text:style-name="P12"><text:span text:style-name="T22">Applies </text:span><text:span text:style-name="Emphasis"><text:span text:style-name="T34">Italic</text:span></text:span><text:span text:style-name="T22"> format to selected text.</text:span></text:p>
            </table:table-cell>
          </table:table-row>
          <table:table-row table:style-name="Table27.6">
            <table:table-cell table:style-name="Table27.A2" office:value-type="string">
              <text:p text:style-name="P49">Superscript</text:p>
            </table:table-cell>
            <table:table-cell table:style-name="Table27.A2" office:value-type="string">
              <text:p text:style-name="P49"><text:span text:style-name="Keystroke">Ctrl + Shift + P</text:span></text:p>
            </table:table-cell>
            <table:table-cell table:style-name="Table27.A2" office:value-type="string">
              <text:p text:style-name="P49"><text:span text:style-name="Keystroke">Ctrl + Shift + P</text:span></text:p>
            </table:table-cell>
            <table:table-cell table:style-name="Table27.A2" office:value-type="string">
              <text:p text:style-name="P12">Reduces the font size of the selected text and raises the text above the baseline.</text:p>
            </table:table-cell>
          </table:table-row>
          <table:table-row table:style-name="Table27.7">
            <table:table-cell table:style-name="Table27.A2" office:value-type="string">
              <text:p text:style-name="P49">Subscript</text:p>
            </table:table-cell>
            <table:table-cell table:style-name="Table27.A2" office:value-type="string">
              <text:p text:style-name="P49"><text:span text:style-name="Keystroke">Ctrl + Shift + B</text:span></text:p>
            </table:table-cell>
            <table:table-cell table:style-name="Table27.A2" office:value-type="string">
              <text:p text:style-name="P49"><text:span text:style-name="Keystroke">Ctrl + Shift + B</text:span></text:p>
            </table:table-cell>
            <table:table-cell table:style-name="Table27.A2" office:value-type="string">
              <text:p text:style-name="P12">Reduces the font size of the selected text and <text:span text:style-name="T23">lowers</text:span> the text <text:span text:style-name="T23">below</text:span> the baseline.</text:p>
            </table:table-cell>
          </table:table-row>
          <table:table-row table:style-name="Table27.8">
            <table:table-cell table:style-name="Table27.A2" office:value-type="string">
              <text:p text:style-name="P37">Clear</text:p>
            </table:table-cell>
            <table:table-cell table:style-name="Table27.A2" office:value-type="string">
              <text:p text:style-name="P53">Ctrl + M</text:p>
            </table:table-cell>
            <table:table-cell table:style-name="Table27.A2" office:value-type="string">
              <text:p text:style-name="P54"><text:span text:style-name="Keystroke">Ctrl + M</text:span></text:p>
            </table:table-cell>
            <table:table-cell table:style-name="Table27.A2" office:value-type="string">
              <text:p text:style-name="P37">Removes direct formatting that has been applied without using styles.</text:p>
            </table:table-cell>
          </table:table-row>
          <table:table-row table:style-name="Table27.9">
            <table:table-cell table:style-name="Table27.A2" office:value-type="string">
              <text:p text:style-name="P35">Left</text:p>
            </table:table-cell>
            <table:table-cell table:style-name="Table27.A2" office:value-type="string">
              <text:p text:style-name="P35"><text:span text:style-name="Keystroke">Ctrl + L</text:span></text:p>
            </table:table-cell>
            <table:table-cell table:style-name="Table27.A2" office:value-type="string">
              <text:p text:style-name="P12"><text:span text:style-name="Keystroke">⌘ </text:span><text:span text:style-name="Keystroke"><text:span text:style-name="T35">+ </text:span></text:span><text:span text:style-name="Keystroke"><text:span text:style-name="T76">L</text:span></text:span></text:p>
            </table:table-cell>
            <table:table-cell table:style-name="Table27.A2" office:value-type="string">
              <text:p text:style-name="P35">Sets the paragraph alignment to left aligned.</text:p>
            </table:table-cell>
          </table:table-row>
          <table:table-row table:style-name="Table27.10">
            <table:table-cell table:style-name="Table27.A2" office:value-type="string">
              <text:p text:style-name="P35">Center</text:p>
            </table:table-cell>
            <table:table-cell table:style-name="Table27.A2" office:value-type="string">
              <text:p text:style-name="P35"><text:span text:style-name="Keystroke">Ctrl + E</text:span></text:p>
            </table:table-cell>
            <table:table-cell table:style-name="Table27.A2" office:value-type="string">
              <text:p text:style-name="P12"><text:span text:style-name="Keystroke">⌘ </text:span><text:span text:style-name="Keystroke"><text:span text:style-name="T35">+ </text:span></text:span><text:span text:style-name="Keystroke"><text:span text:style-name="T76">E</text:span></text:span></text:p>
            </table:table-cell>
            <table:table-cell table:style-name="Table27.A2" office:value-type="string">
              <text:p text:style-name="P12"><text:span text:style-name="T76">Sets the paragraph alignment to </text:span><text:span text:style-name="T22">center</text:span><text:span text:style-name="T76"> aligned.</text:span></text:p>
            </table:table-cell>
          </table:table-row>
          <table:table-row table:style-name="Table27.11">
            <table:table-cell table:style-name="Table27.A2" office:value-type="string">
              <text:p text:style-name="P35">Right</text:p>
            </table:table-cell>
            <table:table-cell table:style-name="Table27.A2" office:value-type="string">
              <text:p text:style-name="P35"><text:span text:style-name="Keystroke">Ctrl + R</text:span></text:p>
            </table:table-cell>
            <table:table-cell table:style-name="Table27.A2" office:value-type="string">
              <text:p text:style-name="P12"><text:span text:style-name="Keystroke">⌘ </text:span><text:span text:style-name="Keystroke"><text:span text:style-name="T35">+ </text:span></text:span><text:span text:style-name="Keystroke"><text:span text:style-name="T76">R</text:span></text:span></text:p>
            </table:table-cell>
            <table:table-cell table:style-name="Table27.A2" office:value-type="string">
              <text:p text:style-name="P12"><text:span text:style-name="T76">Sets the paragraph alignment to </text:span><text:span text:style-name="T22">right</text:span><text:span text:style-name="T76"> aligned.</text:span></text:p>
            </table:table-cell>
          </table:table-row>
          <table:table-row table:style-name="Table27.12">
            <table:table-cell table:style-name="Table27.A2" office:value-type="string">
              <text:p text:style-name="P35">Justified</text:p>
            </table:table-cell>
            <table:table-cell table:style-name="Table27.A2" office:value-type="string">
              <text:p text:style-name="P35"><text:span text:style-name="Keystroke">Ctrl + J</text:span></text:p>
            </table:table-cell>
            <table:table-cell table:style-name="Table27.A2" office:value-type="string">
              <text:p text:style-name="P12"><text:span text:style-name="Keystroke">⌘ </text:span><text:span text:style-name="Keystroke"><text:span text:style-name="T35">+ </text:span></text:span><text:span text:style-name="Keystroke"><text:span text:style-name="T76">J</text:span></text:span></text:p>
            </table:table-cell>
            <table:table-cell table:style-name="Table27.A2" office:value-type="string">
              <text:p text:style-name="P12"><text:span text:style-name="T76">Sets the paragraph alignment to </text:span><text:span text:style-name="T22">justified</text:span><text:span text:style-name="T76">.</text:span></text:p>
            </table:table-cell>
          </table:table-row>
          <table:table-row table:style-name="Table27.13">
            <table:table-cell table:style-name="Table27.A2" office:value-type="string">
              <text:p text:style-name="P49">Select All</text:p>
            </table:table-cell>
            <table:table-cell table:style-name="Table27.A2" office:value-type="string">
              <text:p text:style-name="P49"><text:span text:style-name="Keystroke">Ctrl + A</text:span></text:p>
            </table:table-cell>
            <table:table-cell table:style-name="Table27.A2" office:value-type="string">
              <text:p text:style-name="P12"><text:span text:style-name="Keystroke">⌘ </text:span><text:span text:style-name="Keystroke"><text:span text:style-name="T35">+ </text:span></text:span><text:span text:style-name="Keystroke"><text:span text:style-name="T96">A</text:span></text:span></text:p>
            </table:table-cell>
            <table:table-cell table:style-name="Table27.A2" office:value-type="string">
              <text:p text:style-name="P49">Selects all the text in a text box.</text:p>
            </table:table-cell>
          </table:table-row>
        </table:table>
        <text:p text:style-name="Text_20_body"><text:soft-page-break/></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currency-style style:name="N145P0" style:volatile="true">
      <number:currency-symbol number:language="la" number:country="VA">€</number:currency-symbol>
      <number:text> </number:text>
      <number:number number:decimal-places="0" number:min-decimal-places="0" number:min-integer-digits="1" number:grouping="true"/>
    </number:currency-style>
    <number:currency-style style:name="N145">
      <number:text>-</number:text>
      <number:currency-symbol number:language="la" number:country="VA">€</number:currency-symbol>
      <number:text> </number:text>
      <number:number number:decimal-places="0" number:min-decimal-places="0" number:min-integer-digits="1" number:grouping="true"/>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4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2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4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date-style style:name="N125">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date-style style:name="N126">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function key and keyboard shortcuts</text:chapter> | <text:page-number text:select-page="current">17</text:page-number></text:p>
      </style:footer>
      <style:footer-left>
        <text:p text:style-name="Footer"><text:page-number text:select-page="current">16</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8T09:52:47.393730018</meta:creation-date>
    <meta:editing-duration>P0D</meta:editing-duration>
    <meta:editing-cycles>1</meta:editing-cycles>
    <meta:generator>LibreOffice/7.3.3.2$Linux_X86_64 LibreOffice_project/d1d0ea68f081ee2800a922cac8f79445e4603348</meta:generator>
    <dc:title>Appendix A, Keyboard Shortcuts</dc:title>
    <meta:document-statistic meta:table-count="27" meta:image-count="1" meta:object-count="0" meta:page-count="17" meta:paragraph-count="935" meta:word-count="4882" meta:character-count="24643" meta:non-whitespace-character-count="20709"/>
    <meta:user-defined meta:name="Guide Name">Draw Guide</meta:user-defined>
    <meta:user-defined meta:name="LibreOffive Version">7.3</meta:user-defined>
  </office:meta>
</office:document-meta>
</file>