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7da647" draw:opacity="20%" draw:textarea-horizontal-align="right" draw:textarea-vertical-align="bottom" draw:auto-grow-height="false" draw:shadow-opacity="20%"/>
    </style:style>
    <style:style style:name="gr2" style:family="graphic" style:parent-style-name="standard">
      <style:graphic-properties draw:fill="solid" draw:fill-color="#008000" draw:opacity="90%" draw:textarea-horizontal-align="right" draw:textarea-vertical-align="bottom" draw:auto-grow-height="false" draw:shadow-opacity="90%"/>
    </style:style>
    <style:style style:name="gr3" style:family="graphic" style:parent-style-name="standard">
      <style:graphic-properties draw:fill="solid" draw:fill-color="#7da647" draw:textarea-horizontal-align="right" draw:textarea-vertical-align="bottom" draw:auto-grow-height="false"/>
    </style:style>
    <style:style style:name="gr4" style:family="graphic" style:parent-style-name="standard">
      <style:graphic-properties draw:fill-color="#ffff66" draw:textarea-horizontal-align="justify" draw:textarea-vertical-align="middle" draw:auto-grow-height="false"/>
    </style:style>
    <style:style style:name="gr5" style:family="graphic" style:parent-style-name="standard">
      <style:graphic-properties draw:fill-color="#7da647" draw:textarea-horizontal-align="right" draw:textarea-vertical-align="bottom" draw:auto-grow-height="false" fo:padding-bottom="0.03cm" fo:padding-left="0.15cm" fo:padding-right="0.15cm"/>
    </style:style>
    <style:style style:name="gr6" style:family="graphic" style:parent-style-name="standard">
      <style:graphic-properties draw:fill-color="#7da647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33cc66" draw:opacity="50%" draw:textarea-horizontal-align="justify" draw:textarea-vertical-align="middle" draw:auto-grow-height="false" draw:shadow-opacity="50%"/>
    </style:style>
    <style:style style:name="gr8" style:family="graphic" style:parent-style-name="standard">
      <style:graphic-properties draw:fill="solid" draw:fill-color="#33cc66" draw:opacity="100%" draw:textarea-horizontal-align="justify" draw:textarea-vertical-align="middle" draw:auto-grow-height="false" draw:shadow-opacity="100%"/>
    </style:style>
    <style:style style:name="gr9" style:family="graphic" style:parent-style-name="standard">
      <style:graphic-properties draw:stroke="dash" draw:stroke-dash="gepunktet" draw:fill-color="#7da647" draw:opacity="60%" draw:auto-grow-height="false" draw:shadow-opacity="60%"/>
    </style:style>
    <style:style style:name="gr10" style:family="graphic" style:parent-style-name="standard">
      <style:graphic-properties draw:stroke="dash" draw:stroke-dash="gepunktet" draw:fill="solid" draw:fill-color="#7da647" draw:opacity="60%" draw:textarea-horizontal-align="right" draw:textarea-vertical-align="bottom" draw:auto-grow-height="false" draw:shadow-opacity="60%"/>
    </style:style>
    <style:style style:name="gr11" style:family="graphic" style:parent-style-name="standard">
      <style:graphic-properties draw:stroke="dash" draw:stroke-dash="gepunktet" draw:fill="solid" draw:fill-color="#7da647" draw:opacity="80%" draw:auto-grow-height="false" draw:shadow-opacity="80%"/>
    </style:style>
    <style:style style:name="gr12" style:family="graphic" style:parent-style-name="standard">
      <style:graphic-properties draw:fill="none" draw:fill-color="#99ccff" draw:textarea-horizontal-align="right" draw:textarea-vertical-align="bottom" draw:auto-grow-height="false"/>
    </style:style>
    <style:style style:name="gr13" style:family="graphic" style:parent-style-name="standard">
      <style:graphic-properties draw:fill="none" draw:textarea-horizontal-align="right" draw:textarea-vertical-align="bottom" draw:auto-grow-height="false"/>
    </style:style>
    <style:style style:name="gr14" style:family="graphic" style:parent-style-name="standard">
      <style:graphic-properties draw:fill-color="#ff6633" draw:textarea-horizontal-align="justify" draw:textarea-vertical-align="middle" draw:auto-grow-height="false"/>
    </style:style>
    <style:style style:name="gr15" style:family="graphic" style:parent-style-name="standard">
      <style:graphic-properties svg:stroke-color="#7da647" draw:marker-end="Arrow" draw:marker-end-width="0.3cm"/>
    </style:style>
    <style:style style:name="gr16" style:family="graphic" style:parent-style-name="standard">
      <style:graphic-properties draw:stroke="dash" draw:stroke-dash="Fine_20_Dashed" svg:stroke-width="0.3cm" svg:stroke-color="#7da647" svg:stroke-opacity="50%" draw:fill="solid" draw:fill-color="#7da647" fo:padding-top="0.275cm" fo:padding-bottom="0.275cm" fo:padding-left="0.4cm" fo:padding-right="0.4cm"/>
    </style:style>
    <style:style style:name="gr17" style:family="graphic" style:parent-style-name="standard">
      <style:graphic-properties draw:stroke="none" draw:stroke-dash="Fine_20_Dashed" svg:stroke-width="0.3cm" svg:stroke-color="#000000" draw:fill="none" draw:fill-color="#ffffff" draw:textarea-horizontal-align="left" draw:auto-grow-height="true" draw:auto-grow-width="true" fo:min-height="0cm" fo:min-width="0cm" fo:padding-top="0.275cm" fo:padding-bottom="0.275cm" fo:padding-left="0.4cm" fo:padding-right="0.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</style:style>
    <style:style style:name="P4" style:family="paragraph">
      <style:text-properties fo:font-size="36pt"/>
    </style:style>
    <style:style style:name="T1" style:family="text">
      <style:text-properties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2" draw:layer="layout" svg:width="20.453cm" svg:height="7.805cm" svg:x="2.302cm" svg:y="11.43cm">
          <text:p text:style-name="P1">End User Community</text:p>
          <draw:enhanced-geometry svg:viewBox="0 0 21600 21600" draw:type="rectangle" draw:enhanced-path="M 0 0 L 21600 0 21600 21600 0 21600 0 0 Z N"/>
        </draw:custom-shape>
        <draw:g>
          <draw:custom-shape draw:style-name="gr2" draw:text-style-name="P2" draw:layer="layout" svg:width="6.853cm" svg:height="2.672cm" svg:x="11.01cm" svg:y="7.926cm">
            <text:p text:style-name="P2">BoD (Board of Directors)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2.603cm" svg:height="1.403cm" svg:x="15.205cm" svg:y="5.762cm">
            <text:p text:style-name="P2"/>
            <text:p text:style-name="P2">MC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0.498cm" svg:height="0.5cm" svg:x="11.241cm" svg:y="9.3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style-name="gr4" draw:text-style-name="P3" draw:layer="layout" svg:width="0.498cm" svg:height="0.5cm" svg:x="11.977cm" svg:y="9.38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style-name="gr4" draw:text-style-name="P3" draw:layer="layout" svg:width="0.499cm" svg:height="0.5cm" svg:x="12.712cm" svg:y="9.3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style-name="gr4" draw:text-style-name="P3" draw:layer="layout" svg:width="0.499cm" svg:height="0.5cm" svg:x="13.448cm" svg:y="9.3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style-name="gr4" draw:text-style-name="P3" draw:layer="layout" svg:width="0.499cm" svg:height="0.5cm" svg:x="14.184cm" svg:y="9.3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style-name="gr4" draw:text-style-name="P3" draw:layer="layout" svg:width="0.499cm" svg:height="0.5cm" svg:x="14.919cm" svg:y="9.3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style-name="gr4" draw:text-style-name="P3" draw:layer="layout" svg:width="0.499cm" svg:height="0.5cm" svg:x="15.655cm" svg:y="9.3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style-name="gr4" draw:text-style-name="P3" draw:layer="layout" svg:width="0.498cm" svg:height="0.5cm" svg:x="16.39cm" svg:y="9.3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style-name="gr4" draw:text-style-name="P3" draw:layer="layout" svg:width="0.498cm" svg:height="0.5cm" svg:x="17.126cm" svg:y="9.3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g>
            <draw:custom-shape draw:style-name="gr5" draw:text-style-name="P3" draw:layer="layout" svg:width="3.684cm" svg:height="1.655cm" svg:x="11.012cm" svg:y="5.543cm">
              <text:p text:style-name="P3">Officers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3" draw:layer="layout" svg:width="0.498cm" svg:height="0.46cm" svg:x="11.408cm" svg:y="6.11cm">
              <text:p/>
  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style-name="gr4" draw:text-style-name="P3" draw:layer="layout" svg:width="0.498cm" svg:height="0.46cm" svg:x="12.208cm" svg:y="6.11cm">
              <text:p/>
  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style-name="gr4" draw:text-style-name="P3" draw:layer="layout" svg:width="0.498cm" svg:height="0.46cm" svg:x="13.008cm" svg:y="6.11cm">
              <text:p/>
  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style-name="gr4" draw:text-style-name="P3" draw:layer="layout" svg:width="0.498cm" svg:height="0.46cm" svg:x="13.808cm" svg:y="6.11cm">
              <text:p/>
  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draw:g>
          <draw:custom-shape draw:style-name="gr6" draw:text-style-name="P2" draw:layer="layout" svg:width="2.917cm" svg:height="0.774cm" svg:x="11.171cm" svg:y="7.305cm">
            <text:p text:style-name="P2">nominates</text:p>
            <draw:enhanced-geometry svg:viewBox="0 0 21600 21600" draw:text-areas="?f0 ?f7 ?f2 21600" draw:type="up-arrow" draw:modifiers="11227.1186440678 4713.74353076481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6" draw:text-style-name="P2" draw:layer="layout" svg:width="2.917cm" svg:height="0.774cm" svg:x="14.972cm" svg:y="7.305cm">
            <text:p text:style-name="P2">nominates</text:p>
            <draw:enhanced-geometry svg:viewBox="0 0 21600 21600" draw:text-areas="?f0 ?f7 ?f2 21600" draw:type="up-arrow" draw:modifiers="11227.1186440678 4713.74353076481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custom-shape draw:style-name="gr7" draw:text-style-name="P2" draw:layer="layout" svg:width="3.105cm" svg:height="1.429cm" svg:x="7.169cm" svg:y="7.568cm">
          <text:p text:style-name="P2">Teams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2" draw:layer="layout" svg:width="3.105cm" svg:height="1.429cm" svg:x="5.211cm" svg:y="8.264cm">
          <text:p text:style-name="P2">Projects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g>
          <draw:custom-shape draw:style-name="gr9" draw:text-style-name="P2" draw:layer="layout" svg:width="17.287cm" svg:height="3.88cm" svg:x="5.256cm" svg:y="11.518cm">
            <text:p text:style-name="P2">Community Members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" draw:layer="layout" svg:width="3.404cm" svg:height="1.869cm" svg:x="18.962cm" svg:y="11.695cm">
            <text:p text:style-name="P1">Developers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2" draw:layer="layout" svg:width="3.263cm" svg:height="1.878cm" svg:x="15.575cm" svg:y="11.695cm">
            <text:p text:style-name="P2">Extension builders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2" draw:layer="layout" svg:width="2.977cm" svg:height="1.878cm" svg:x="12.475cm" svg:y="11.695cm">
            <text:p text:style-name="P2">Documenters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2" draw:layer="layout" svg:width="2.972cm" svg:height="1.878cm" svg:x="9.375cm" svg:y="11.695cm">
            <text:p text:style-name="P2">Marketers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2" draw:layer="layout" svg:width="3.085cm" svg:height="1.852cm" svg:x="6.175cm" svg:y="11.721cm">
            <text:p text:style-name="P2">...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2" draw:layer="layout" svg:width="1.72cm" svg:height="0.978cm" svg:x="20.452cm" svg:y="11.827cm">
            <text:p text:style-name="P2">ESC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2" draw:text-style-name="P3" draw:layer="layout" svg:width="4.256cm" svg:height="1.513cm" svg:x="23.731cm" svg:y="11.576cm">
            <text:p text:style-name="P1">AB (Advisory Board)</text:p>
            <draw:enhanced-geometry svg:viewBox="0 0 21600 21600" draw:type="rectangle" draw:enhanced-path="M 0 0 L 21600 0 21600 21600 0 21600 0 0 Z N"/>
          </draw:custom-shape>
          <draw:custom-shape draw:style-name="gr12" draw:text-style-name="P3" draw:layer="layout" svg:width="5.106cm" svg:height="3.942cm" svg:x="23.072cm" svg:y="11.43cm">
            <text:p text:style-name="P1">Sponsors</text:p>
            <draw:enhanced-geometry svg:viewBox="0 0 21600 21600" draw:type="rectangle" draw:enhanced-path="M 0 0 L 21600 0 21600 21600 0 21600 0 0 Z N"/>
          </draw:custom-shape>
        </draw:g>
        <draw:custom-shape draw:style-name="gr13" draw:text-style-name="P2" draw:layer="layout" svg:width="3.096cm" svg:height="2.46cm" svg:x="21.404cm" svg:y="15.796cm">
          <text:p text:style-name="P2">Donors</text:p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3.969cm" svg:height="0.845cm" svg:x="12.409cm" svg:y="10.724cm">
          <text:p text:style-name="P2">elects</text:p>
          <draw:enhanced-geometry svg:viewBox="0 0 21600 21600" draw:text-areas="?f0 ?f7 ?f2 21600" draw:type="up-arrow" draw:modifiers="12168.3769633508 5865.18891687657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15" draw:text-style-name="P3" draw:layer="layout" svg:x1="8.996cm" svg:y1="11.404cm" svg:x2="7.7cm" svg:y2="9.657cm">
          <text:p/>
        </draw:line>
        <draw:line draw:style-name="gr15" draw:text-style-name="P3" draw:layer="layout" svg:x1="9.922cm" svg:y1="11.43cm" svg:x2="9.181cm" svg:y2="9.049cm">
          <text:p/>
        </draw:line>
        <draw:line draw:style-name="gr16" draw:text-style-name="P3" draw:layer="layout" svg:x1="5.492cm" svg:y1="15.372cm" svg:x2="22.743cm" svg:y2="15.425cm">
          <text:p/>
        </draw:line>
        <draw:frame draw:style-name="gr17" draw:text-style-name="P4" draw:layer="layout" svg:width="10.835cm" svg:height="1.973cm" svg:x="10.398cm" svg:y="2.79cm">
          <draw:text-box>
            <text:p text:style-name="P1"><text:span text:style-name="T1">TDF Organisatio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gepunktet" draw:style="rect" draw:dots1="1" draw:dots2="1" draw:distance="0.10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draw:textarea-horizontal-align="right" draw:textarea-vertical-align="botto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Linux LibreOffice_project/330m19$Build-202</meta:generator>
    <meta:initial-creator>Nino Novak</meta:initial-creator>
    <meta:creation-date>2011-04-27T00:51:34</meta:creation-date>
    <dc:date>2011-04-28T02:56:41</dc:date>
    <dc:language>en-US</dc:language>
    <meta:editing-cycles>4</meta:editing-cycles>
    <meta:editing-duration>PT8H49M23S</meta:editing-duration>
    <meta:document-statistic meta:object-count="40"/>
    <meta:user-defined meta:name="Info 1"/>
    <meta:user-defined meta:name="Info 2"/>
    <meta:user-defined meta:name="Info 3"/>
    <meta:user-defined meta:name="Info 4"/>
  </office:meta>
</office:document-meta>
</file>