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320000000FF658A0289DAC1D87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思源黑體 Medium" svg:font-family="'思源黑體 Medium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18a303" draw:fill-color="#18a303" draw:textarea-horizontal-align="justify" draw:textarea-vertical-align="middle" draw:auto-grow-height="false" fo:min-height="4.15cm" fo:min-width="21.6cm"/>
    </style:style>
    <style:style style:name="gr2" style:family="graphic" style:parent-style-name="standard">
      <style:graphic-properties svg:stroke-color="#d36118" draw:fill-color="#d36118" draw:textarea-horizontal-align="justify" draw:textarea-vertical-align="middle" draw:auto-grow-height="false" fo:min-height="5.266cm" fo:min-width="4.804cm"/>
    </style:style>
    <style:style style:name="gr3" style:family="graphic" style:parent-style-name="standard">
      <style:graphic-properties draw:stroke="none" svg:stroke-color="#000000" draw:fill="none" draw:fill-color="#ffffff" fo:min-height="3.176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color="#ffffff" draw:fill-color="#ffffff" draw:textarea-horizontal-align="justify" draw:textarea-vertical-align="middle" draw:auto-grow-height="false" fo:min-height="9.58cm" fo:min-width="9.33cm" draw:shadow="hidden"/>
    </style:style>
    <style:style style:name="gr6" style:family="graphic" style:parent-style-name="standard">
      <style:graphic-properties draw:stroke="none" svg:stroke-color="#000000" draw:fill="none" draw:fill-color="#ffffff" fo:min-height="1.05cm"/>
    </style:style>
    <style:style style:name="gr7" style:family="graphic" style:parent-style-name="standard">
      <style:graphic-properties draw:stroke="none" svg:stroke-color="#000000" draw:fill="none" draw:fill-color="#ffffff" fo:min-height="6.787cm"/>
    </style:style>
    <style:style style:name="gr8" style:family="graphic" style:parent-style-name="standard">
      <style:graphic-properties draw:stroke="none" svg:stroke-color="#000000" draw:fill="none" draw:fill-color="#ffffff" fo:min-height="4.185cm"/>
    </style:style>
    <style:style style:name="gr9" style:family="graphic" style:parent-style-name="standard">
      <style:graphic-properties svg:stroke-color="#d36118" draw:fill-color="#d36118" draw:textarea-horizontal-align="justify" draw:textarea-vertical-align="middle" draw:auto-grow-height="false" fo:min-height="9.226cm" fo:min-width="8.976cm" draw:shadow="hidden"/>
    </style:style>
    <style:style style:name="gr10" style:family="graphic" style:parent-style-name="standard">
      <style:graphic-properties draw:stroke="none" svg:stroke-color="#000000" draw:fill="none" draw:fill-color="#ffffff" fo:min-height="4.171cm"/>
    </style:style>
    <style:style style:name="gr11" style:family="graphic" style:parent-style-name="standard">
      <style:graphic-properties draw:stroke="none" svg:stroke-color="#000000" draw:fill="none" draw:fill-color="#ffffff" fo:min-height="1.78cm"/>
    </style:style>
    <style:style style:name="gr12" style:family="graphic" style:parent-style-name="standard">
      <style:graphic-properties draw:stroke="none" svg:stroke-color="#000000" draw:fill="none" draw:fill-color="#ffffff" fo:min-height="2.2cm"/>
    </style:style>
    <style:style style:name="P1" style:family="paragraph">
      <loext:graphic-properties draw:fill-color="#18a303"/>
      <style:paragraph-properties fo:text-align="center"/>
    </style:style>
    <style:style style:name="P2" style:family="paragraph">
      <loext:graphic-properties draw:fill-color="#d36118"/>
      <style:paragraph-properties fo:text-align="center"/>
      <style:text-properties fo:color="#ffffff" style:font-name="Vegu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text-properties fo:font-size="14pt" style:font-size-asian="14pt" style:font-size-complex="1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fo:text-align="center"/>
    </style:style>
    <style:style style:name="P7" style:family="paragraph">
      <loext:graphic-properties draw:fill="none" draw:fill-color="#ffffff"/>
      <style:text-properties fo:color="#ffffff" style:font-name="Vegur" fo:font-size="10pt" fo:font-weight="normal" style:font-size-asian="10pt" style:font-weight-asian="normal" style:font-size-complex="10pt" style:font-weight-complex="normal"/>
    </style:style>
    <style:style style:name="P8" style:family="paragraph">
      <loext:graphic-properties draw:fill="none" draw:fill-color="#ffffff"/>
      <style:text-properties fo:color="#18a303" style:font-name="Vegur" fo:font-size="130pt" fo:font-weight="bold" style:font-size-asian="130pt" style:font-weight-asian="bold" style:font-size-complex="130pt" style:font-weight-complex="bold"/>
    </style:style>
    <style:style style:name="P9" style:family="paragraph">
      <loext:graphic-properties draw:fill="none" draw:fill-color="#ffffff"/>
      <style:paragraph-properties fo:text-align="center"/>
      <style:text-properties fo:color="#18a303" style:font-name="Vegur" fo:font-size="20pt" fo:font-weight="bold" style:font-size-asian="20pt" style:font-weight-asian="bold" style:font-size-complex="20pt" style:font-weight-complex="bold"/>
    </style:style>
    <style:style style:name="P10" style:family="paragraph">
      <loext:graphic-properties draw:fill-color="#d36118"/>
      <style:paragraph-properties fo:text-align="center"/>
    </style:style>
    <style:style style:name="P11" style:family="paragraph">
      <style:paragraph-properties fo:text-align="justify"/>
    </style:style>
    <style:style style:name="P12" style:family="paragraph">
      <loext:graphic-properties draw:fill="none" draw:fill-color="#ffffff"/>
      <style:paragraph-properties fo:text-align="start"/>
      <style:text-properties fo:color="#18a303" style:font-name="Vegur" fo:font-size="16pt" fo:font-weight="normal" style:font-size-asian="16pt" style:font-weight-asian="normal" style:font-size-complex="16pt" style:font-weight-complex="normal"/>
    </style:style>
    <style:style style:name="P13" style:family="paragraph">
      <loext:graphic-properties draw:fill="none" draw:fill-color="#ffffff"/>
      <style:paragraph-properties fo:text-align="center"/>
      <style:text-properties fo:color="#ffffff" style:font-name="Vegur" fo:font-size="14pt" style:font-size-asian="14pt" style:font-size-complex="14pt"/>
    </style:style>
    <style:style style:name="T1" style:family="text">
      <style:text-properties fo:color="#ffffff" style:font-name="Vegur" fo:font-size="14pt" style:font-size-asian="14pt" style:font-size-complex="14pt"/>
    </style:style>
    <style:style style:name="T2" style:family="text">
      <style:text-properties fo:color="#ffffff" style:font-name="Vegur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18a303" style:font-name="Vegur" fo:font-size="130pt" fo:font-weight="bold" style:font-size-asian="130pt" style:font-weight-asian="bold" style:font-size-complex="130pt" style:font-weight-complex="bold"/>
    </style:style>
    <style:style style:name="T4" style:family="text">
      <style:text-properties fo:color="#18a303" style:font-name="Vegur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18a303" style:font-name="Vegur" fo:font-size="16pt" fo:font-weight="normal" style:font-size-asian="16pt" style:font-weight-asian="normal" style:font-size-complex="16pt" style:font-weight-complex="normal"/>
    </style:style>
    <style:style style:name="T6" style:family="text">
      <style:text-properties fo:color="#18a303" style:font-name="Vegur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2.1cm" svg:height="4.4cm" svg:x="-0.6cm" svg:y="18.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5cm" svg:height="7.8cm" svg:x="10.8cm" svg:y="17.1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6.4cm" svg:height="3.426cm" draw:transform="skewX (8.49118286946501E-017) rotate (0.583114503091305) translate (10.258cm 20.494cm)">
          <draw:text-box>
            <text:p text:style-name="P3"><text:span text:style-name="T1">我們期待與您會面！</text:span></text:p>
          </draw:text-box>
        </draw:frame>
        <draw:frame draw:style-name="gr4" draw:text-style-name="P5" draw:layer="layout" svg:width="4.88cm" svg:height="1.554cm" svg:x="0.72cm" svg:y="19.074cm">
          <draw:image xlink:href="Pictures/1000020100000320000000FF658A0289DAC1D873.png" xlink:type="simple" xlink:show="embed" xlink:actuate="onLoad" loext:mime-type="image/png">
            <text:p/>
          </draw:image>
        </draw:frame>
        <draw:path draw:style-name="gr5" draw:text-style-name="P6" draw:layer="layout" svg:width="0.799cm" svg:height="0.799cm" draw:transform="rotate (0.797790001086608) translate (13.6343580071548cm 20.607009702567cm)" svg:viewBox="0 0 800 800" svg:d="M623 488l-39-11c-4 13-9 23-18 34-8 10-18 18-28 25-12 8-24 15-39 21-32 13-63 18-99 18s-67-5-99-18c-15-6-27-13-39-21-10-7-20-15-28-25s-13-18-16-29l-39 14-38 13c7 20 16 36 31 54 13 15 27 28 44 40 16 11 34 21 55 29 41 17 82 24 129 24s88-7 129-24c21-8 39-18 55-29 17-12 31-25 44-40 17-21 27-40 34-64zM259 201c-33 0-58 25-58 58 0 32 25 57 58 57s57-25 57-57c0-33-24-58-57-58zM541 201c-33 0-58 25-58 58 0 32 25 57 58 57s58-25 58-57c0-33-25-58-58-58zM400 0c227 0 400 173 400 400s-173 400-400 400-400-173-400-400 173-400 400-400z">
          <text:p/>
        </draw:path>
        <draw:frame draw:style-name="gr6" draw:text-style-name="P7" draw:layer="layout" svg:width="9.5cm" svg:height="1.3cm" svg:x="0.8cm" svg:y="20.5cm">
          <draw:text-box>
            <text:p><text:span text:style-name="T2">The Document Foundation, Kurfürstendamm 188, 10707 Berlin</text:span></text:p>
          </draw:text-box>
        </draw:frame>
        <draw:frame draw:style-name="gr7" draw:text-style-name="P8" draw:layer="layout" svg:width="3.1cm" svg:height="7.037cm" svg:x="6.15cm" svg:y="4.2cm">
          <draw:text-box>
            <text:p><text:span text:style-name="T3">4</text:span></text:p>
          </draw:text-box>
        </draw:frame>
        <draw:frame draw:style-name="gr8" draw:text-style-name="P9" draw:layer="layout" svg:width="5.1cm" svg:height="4.435cm" svg:x="5.15cm" svg:y="9.7cm">
          <draw:text-box>
            <text:p text:style-name="P3"><text:span text:style-name="T4">種為 </text:span><text:span text:style-name="T4">LibreOffice </text:span><text:span text:style-name="T4">散播歡樂散播愛的方式</text:span></text:p>
          </draw:text-box>
        </draw:frame>
        <draw:path draw:style-name="gr9" draw:text-style-name="P10" draw:layer="layout" svg:width="13.398cm" svg:height="11.86cm" svg:x="1cm" svg:y="1.006cm" svg:viewBox="0 0 13399 11861" svg:d="M8318 8239c364-382 582-905 582-1495 0-160-16-314-46-462l4317-1385c149 568 228 1170 228 1796 0 2117-902 3956-2359 5168zM2316 11826c-1432-1213-2316-3037-2316-5133 0-656 87-1286 250-1878l4411 1403c-40 167-61 343-61 526 0 491 152 936 413 1292zM470 4151c923-2362 3122-4000 5830-4146v4633c-582 116-1067 455-1368 932zM7000 0c2784 113 5044 1797 5959 4230l-4356 1397c-329-561-908-945-1603-1020z">
          <text:p/>
        </draw:path>
        <draw:frame draw:style-name="gr10" draw:text-style-name="P12" draw:layer="layout" svg:width="13.8cm" svg:height="4.421cm" svg:x="0.8cm" svg:y="14.601cm">
          <draw:text-box>
            <text:p text:style-name="P11"><text:span text:style-name="T5">LibreOffice</text:span><text:span text:style-name="T5">是由跟你一樣的，來自全球的社群朋友所貢獻出來的。一起來參與，跟全球社群朋友一起做這些好玩又有意義的事，交全世界的朋友！還有還有，這些貢獻對你的履歷也會是大加分喔！</text:span></text:p>
            <text:p text:style-name="P3"><text:span text:style-name="T6">tdf.io/joinus</text:span></text:p>
          </draw:text-box>
        </draw:frame>
        <draw:frame draw:style-name="gr11" draw:text-style-name="P13" draw:layer="layout" svg:width="4.7cm" svg:height="2.03cm" svg:x="2.5cm" svg:y="3cm">
          <draw:text-box>
            <text:p text:style-name="P3"><text:span text:style-name="T1">在社群媒體上告訴大家它有多棒</text:span></text:p>
          </draw:text-box>
        </draw:frame>
        <draw:frame draw:style-name="gr11" draw:text-style-name="P13" draw:layer="layout" svg:width="4.7cm" svg:height="2.03cm" svg:x="8.1cm" svg:y="3cm">
          <draw:text-box>
            <text:p text:style-name="P3"><text:span text:style-name="T1">在地區性的活動中展示 </text:span><text:span text:style-name="T1">LibreOffice</text:span></text:p>
          </draw:text-box>
        </draw:frame>
        <draw:frame draw:style-name="gr12" draw:text-style-name="P13" draw:layer="layout" svg:width="4.7cm" svg:height="2.45cm" svg:x="9.7cm" svg:y="8cm">
          <draw:text-box>
            <text:p text:style-name="P3"><text:span text:style-name="T1">打電話給你的選區立委與議員</text:span><text:span text:style-name="T1"><text:line-break/></text:span><text:span text:style-name="T1">請求一同推廣</text:span></text:p>
          </draw:text-box>
        </draw:frame>
        <draw:frame draw:style-name="gr11" draw:text-style-name="P13" draw:layer="layout" svg:width="4.7cm" svg:height="2.03cm" svg:x="1.1cm" svg:y="8cm">
          <draw:text-box>
            <text:p text:style-name="P3"><text:span text:style-name="T1">鼓勵你的朋友與家人使用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思源黑體 Medium" svg:font-family="'思源黑體 Medium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15.4cm" fo:page-height="21.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25T17:14:14.991136000</meta:creation-date>
    <dc:date>2019-01-24T20:40:50.764988132</dc:date>
    <meta:editing-duration>PT3H30M57S</meta:editing-duration>
    <meta:editing-cycles>58</meta:editing-cycles>
    <meta:generator>LibreOffice/6.1.4.2$Linux_X86_64 LibreOffice_project/0a7d400e4a7047844a0048e9edbd35a10cc8aff5</meta:generator>
    <meta:document-statistic meta:object-count="14"/>
  </office:meta>
</office:document-meta>
</file>