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BC0000026360A33D67753AC7EC.png" manifest:media-type="image/png"/>
  <manifest:file-entry manifest:full-path="Pictures/10000201000002BC00000263071768DC8BAC55CB.png" manifest:media-type="image/png"/>
  <manifest:file-entry manifest:full-path="Pictures/10000201000002BC000002581B66436882EB9876.png" manifest:media-type="image/png"/>
  <manifest:file-entry manifest:full-path="Pictures/10000201000002BC000002BCD3AF7DF8598486C2.png" manifest:media-type="image/png"/>
  <manifest:file-entry manifest:full-path="Pictures/10000201000007D00000027E671BDA9091F672F0.png" manifest:media-type="image/png"/>
  <manifest:file-entry manifest:full-path="Pictures/10000201000002BC000002BC8B32AC88D6D29F76.png" manifest:media-type="image/png"/>
  <manifest:file-entry manifest:full-path="Pictures/10000201000002BC0000025E866A939110BFEAD0.png" manifest:media-type="image/png"/>
  <manifest:file-entry manifest:full-path="Pictures/10000201000002BC000001EED0E9CF580469DDA4.png" manifest:media-type="image/png"/>
  <manifest:file-entry manifest:full-path="Pictures/100002010000020E00000167BF169A4F2B42001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5" svg:font-family="Vegur" style:font-pitch="variable"/>
    <style:font-face style:name="Vegur4" svg:font-family="Vegur" style:font-adornments="太字" style:font-pitch="variable"/>
    <style:font-face style:name="Vegur2" svg:font-family="Vegur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Vegur" svg:font-family="Vegur" style:font-family-generic="roman" style:font-pitch="variable"/>
    <style:font-face style:name="Vegur3" svg:font-family="Vegur" style:font-adornments="太字" style:font-family-generic="roman" style:font-pitch="variable"/>
    <style:font-face style:name="Vegur1" svg:font-family="Vegur" style:font-adornments="標準" style:font-family-generic="roman" style:font-pitch="variable"/>
    <style:font-face style:name="Noto Sans CJK JP Black2" svg:font-family="'Noto Sans CJK JP Black'" style:font-adornments="太字" style:font-family-generic="swiss" style:font-pitch="variable"/>
    <style:font-face style:name="Noto Sans CJK JP Black3" svg:font-family="'Noto Sans CJK JP Black'" style:font-adornments="標準" style:font-family-generic="swiss" style:font-pitch="variable"/>
    <style:font-face style:name="Noto Sans CJK JP Bold2" svg:font-family="'Noto Sans CJK JP Bold'" style:font-adornments="標準" style:font-family-generic="swiss" style:font-pitch="variable"/>
    <style:font-face style:name="Noto Sans CJK JP Regular2" svg:font-family="'Noto Sans CJK JP Regular'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Noto Sans CJK JP Black" svg:font-family="'Noto Sans CJK JP Black'" style:font-family-generic="system" style:font-pitch="variable"/>
    <style:font-face style:name="Noto Sans CJK JP Black1" svg:font-family="'Noto Sans CJK JP Black'" style:font-adornments="太字" style:font-family-generic="system" style:font-pitch="variable"/>
    <style:font-face style:name="Noto Sans CJK JP Bold" svg:font-family="'Noto Sans CJK JP Bold'" style:font-family-generic="system" style:font-pitch="variable"/>
    <style:font-face style:name="Noto Sans CJK JP Bold1" svg:font-family="'Noto Sans CJK JP Bold'" style:font-adornments="標準" style:font-family-generic="system" style:font-pitch="variable"/>
    <style:font-face style:name="Noto Sans CJK JP Regular" svg:font-family="'Noto Sans CJK JP Regular'" style:font-family-generic="system" style:font-pitch="variable"/>
    <style:font-face style:name="Noto Sans CJK JP Regular1" svg:font-family="'Noto Sans CJK JP Regular'" style:font-adornments="標準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44cm" draw:stroke-linejoin="miter" draw:fill="solid" draw:fill-color="#63bbee"/>
    </style:style>
    <style:style style:name="gr2" style:family="graphic" style:parent-style-name="standard">
      <style:graphic-properties draw:stroke="none" svg:stroke-width="0.044cm" draw:stroke-linejoin="miter" draw:fill="none"/>
    </style:style>
    <style:style style:name="gr3" style:family="graphic" style:parent-style-name="standard">
      <style:graphic-properties draw:stroke="none" svg:stroke-width="0.044cm" svg:stroke-color="#b22222" draw:stroke-linejoin="miter" draw:fill="solid" draw:fill-color="#0369a3"/>
    </style:style>
    <style:style style:name="gr4" style:family="graphic" style:parent-style-name="standard">
      <style:graphic-properties draw:stroke="none" svg:stroke-width="0.044cm" draw:stroke-linejoin="miter" draw:fill="solid" draw:fill-color="#0369a3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text_20_japanese" style:list-style-name="L1">
      <style:graphic-properties fo:min-height="2.821cm"/>
    </style:style>
    <style:style style:name="gr7" style:family="graphic" style:parent-style-name="text_20_japanese">
      <style:graphic-properties fo:min-height="2.821cm"/>
    </style:style>
    <style:style style:name="gr8" style:family="graphic" style:parent-style-name="standard">
      <style:graphic-properties draw:stroke="none" svg:stroke-color="#000000" draw:fill="none" draw:fill-color="#ffffff" fo:min-height="3.554cm"/>
    </style:style>
    <style:style style:name="gr9" style:family="graphic" style:parent-style-name="standard">
      <style:graphic-properties draw:stroke="none" svg:stroke-color="#000000" draw:fill="none" draw:fill-color="#0369a3" fo:min-height="2.74cm"/>
    </style:style>
    <style:style style:name="P1" style:family="paragraph">
      <loext:graphic-properties draw:fill="solid" draw:fill-color="#63bbee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369a3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none" style:punctuation-wrap="hanging" style:writing-mode="page">
        <style:tab-stops/>
      </style:paragraph-properties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0369a3" style:font-name="Vegur5" fo:font-size="22pt" fo:font-weight="normal" style:font-size-asian="20pt" style:font-weight-asian="normal" style:font-size-complex="35pt" style:font-weight-complex="bold"/>
    </style:style>
    <style:style style:name="P7" style:family="paragraph">
      <loext:graphic-properties draw:fill="none" draw:fill-color="#0369a3"/>
      <style:paragraph-properties fo:text-align="center"/>
      <style:text-properties fo:color="#0369a3" style:font-name="Vegur5" fo:font-weight="bold" style:font-weight-asian="bold" style:font-weight-complex="bold"/>
    </style:style>
    <style:style style:name="T1" style:family="text">
      <style:text-properties fo:color="#0369a3" style:font-name="Vegur5" fo:font-size="32pt" fo:letter-spacing="-0.071cm" fo:font-weight="bold" fo:background-color="transparent" style:font-name-asian="Noto Sans CJK JP Black3" style:font-size-asian="28pt" style:font-weight-asian="normal" style:font-size-complex="32pt" style:font-weight-complex="bold"/>
    </style:style>
    <style:style style:name="T2" style:family="text">
      <style:text-properties fo:color="#0369a3" style:font-name="Vegur5" fo:font-size="22pt" fo:letter-spacing="-0.028cm" fo:font-weight="normal" style:font-size-asian="20pt" style:font-weight-asian="normal" style:font-size-complex="35pt" style:font-weight-complex="bold"/>
    </style:style>
    <style:style style:name="T3" style:family="text">
      <style:text-properties fo:color="#0369a3" style:font-name="Vegur5" fo:font-size="32pt" fo:font-weight="normal" style:font-size-asian="26pt" style:font-weight-asian="normal" style:font-size-complex="20pt" style:font-weight-complex="normal"/>
    </style:style>
    <style:style style:name="T4" style:family="text">
      <style:text-properties fo:color="#0369a3" style:font-name="Vegur5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3.125cm" svg:height="8.663cm" svg:x="0cm" svg:y="6.579cm" svg:viewBox="0 0 13126 8664" draw:points="0,0 13126,0 13126,8664 0,8664">
          <text:p/>
        </draw:polygon>
        <draw:polygon draw:style-name="gr2" draw:text-style-name="P2" draw:layer="layout" svg:width="13.125cm" svg:height="8.663cm" svg:x="0cm" svg:y="6.579cm" svg:viewBox="0 0 13126 8664" draw:points="0,0 13126,0 13126,8664 0,8664">
          <text:p/>
        </draw:polygon>
        <draw:polygon draw:style-name="gr3" draw:text-style-name="P3" draw:layer="layout" svg:width="13.125cm" svg:height="8.663cm" svg:x="13.125cm" svg:y="6.58cm" svg:viewBox="0 0 13126 8664" draw:points="0,0 13126,0 13126,8664 0,8664">
          <text:p/>
        </draw:polygon>
        <draw:polygon draw:style-name="gr2" draw:text-style-name="P2" draw:layer="layout" svg:width="13.125cm" svg:height="8.663cm" svg:x="13.125cm" svg:y="6.58cm" svg:viewBox="0 0 13126 8664" draw:points="0,0 13126,0 13126,8664 0,8664">
          <text:p/>
        </draw:polygon>
        <draw:polygon draw:style-name="gr4" draw:text-style-name="P3" draw:layer="layout" svg:width="13.125cm" svg:height="8.663cm" svg:x="0cm" svg:y="15.222cm" svg:viewBox="0 0 13126 8664" draw:points="0,0 13126,0 13126,8664 0,8664">
          <text:p/>
        </draw:polygon>
        <draw:polygon draw:style-name="gr2" draw:text-style-name="P2" draw:layer="layout" svg:width="13.125cm" svg:height="8.663cm" svg:x="0cm" svg:y="15.222cm" svg:viewBox="0 0 13126 8664" draw:points="0,0 13126,0 13126,8664 0,8664">
          <text:p/>
        </draw:polygon>
        <draw:polygon draw:style-name="gr1" draw:text-style-name="P1" draw:layer="layout" svg:width="13.125cm" svg:height="8.663cm" svg:x="13.125cm" svg:y="15.223cm" svg:viewBox="0 0 13126 8664" draw:points="0,0 13126,0 13126,8664 0,8664">
          <text:p/>
        </draw:polygon>
        <draw:polygon draw:style-name="gr2" draw:text-style-name="P2" draw:layer="layout" svg:width="13.125cm" svg:height="8.663cm" svg:x="13.125cm" svg:y="15.223cm" svg:viewBox="0 0 13126 8664" draw:points="0,0 13126,0 13126,8664 0,8664">
          <text:p/>
        </draw:polygon>
        <draw:polygon draw:style-name="gr1" draw:text-style-name="P1" draw:layer="layout" svg:width="13.125cm" svg:height="8.663cm" svg:x="0cm" svg:y="23.865cm" svg:viewBox="0 0 13126 8664" draw:points="0,0 13126,0 13126,8664 0,8664">
          <text:p/>
        </draw:polygon>
        <draw:polygon draw:style-name="gr2" draw:text-style-name="P2" draw:layer="layout" svg:width="13.125cm" svg:height="8.663cm" svg:x="0cm" svg:y="23.865cm" svg:viewBox="0 0 13126 8664" draw:points="0,0 13126,0 13126,8664 0,8664">
          <text:p/>
        </draw:polygon>
        <draw:polygon draw:style-name="gr4" draw:text-style-name="P3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377cm" svg:height="3.792cm" svg:x="13.375cm" svg:y="1.308cm" svg:viewBox="0 0 13378 3793" draw:points="0,0 13378,0 13378,3793 0,3793">
          <text:p/>
        </draw:polygon>
        <draw:polygon draw:style-name="gr2" draw:text-style-name="P2" draw:layer="layout" svg:width="3.693cm" svg:height="3.775cm" svg:x="1.375cm" svg:y="7.796cm" svg:viewBox="0 0 3694 3776" draw:points="0,0 3694,0 3694,3776 0,3776">
          <text:p/>
        </draw:polygon>
        <draw:polygon draw:style-name="gr2" draw:text-style-name="P2" draw:layer="layout" svg:width="3.792cm" svg:height="3.775cm" svg:x="4.662cm" svg:y="7.796cm" svg:viewBox="0 0 3793 3776" draw:points="0,0 3793,0 3793,3776 0,3776">
          <text:p/>
        </draw:polygon>
        <draw:polygon draw:style-name="gr2" draw:text-style-name="P2" draw:layer="layout" svg:width="3.841cm" svg:height="3.775cm" svg:x="8cm" svg:y="7.796cm" svg:viewBox="0 0 3842 3776" draw:points="0,0 3842,0 3842,3776 0,3776">
          <text:p/>
        </draw:polygon>
        <draw:polygon draw:style-name="gr2" draw:text-style-name="P2" draw:layer="layout" svg:width="3.574cm" svg:height="3.625cm" svg:x="16.313cm" svg:y="7.875cm" svg:viewBox="0 0 3575 3626" draw:points="0,0 3575,0 3575,3626 0,3626">
          <text:p/>
        </draw:polygon>
        <draw:polygon draw:style-name="gr2" draw:text-style-name="P2" draw:layer="layout" svg:width="3.574cm" svg:height="3.625cm" svg:x="19.438cm" svg:y="7.875cm" svg:viewBox="0 0 3575 3626" draw:points="0,0 3575,0 3575,3626 0,3626">
          <text:p/>
        </draw:polygon>
        <draw:polygon draw:style-name="gr2" draw:text-style-name="P2" draw:layer="layout" svg:width="4.801cm" svg:height="3.145cm" svg:x="1.699cm" svg:y="16.559cm" svg:viewBox="0 0 4802 3146" draw:points="0,0 4802,0 4802,3146 0,3146">
          <text:p/>
        </draw:polygon>
        <draw:polygon draw:style-name="gr2" draw:text-style-name="P2" draw:layer="layout" svg:width="4.801cm" svg:height="3.145cm" svg:x="6.574cm" svg:y="16.559cm" svg:viewBox="0 0 4802 3146" draw:points="0,0 4802,0 4802,3146 0,3146">
          <text:p/>
        </draw:polygon>
        <draw:polygon draw:style-name="gr2" draw:text-style-name="P2" draw:layer="layout" svg:width="5.424cm" svg:height="3.748cm" svg:x="17.106cm" svg:y="16.246cm" svg:viewBox="0 0 5425 3749" draw:points="0,0 5425,0 5425,3749 0,3749">
          <text:p/>
        </draw:polygon>
        <draw:polygon draw:style-name="gr2" draw:text-style-name="P2" draw:layer="layout" svg:width="5.38cm" svg:height="4.101cm" svg:x="4.03cm" svg:y="24.871cm" svg:viewBox="0 0 5381 4102" draw:points="0,0 5381,0 5381,4102 0,4102">
          <text:p/>
        </draw:polygon>
        <draw:polygon draw:style-name="gr2" draw:text-style-name="P2" draw:layer="layout" svg:width="3.307cm" svg:height="2.91cm" svg:x="14.817cm" svg:y="25.422cm" svg:viewBox="0 0 3308 2911" draw:points="0,0 3308,0 3308,2911 0,2911">
          <text:p/>
        </draw:polygon>
        <draw:polygon draw:style-name="gr2" draw:text-style-name="P2" draw:layer="layout" svg:width="3.307cm" svg:height="2.91cm" svg:x="17.979cm" svg:y="25.422cm" svg:viewBox="0 0 3308 2911" draw:points="0,0 3308,0 3308,2911 0,2911">
          <text:p/>
        </draw:polygon>
        <draw:polygon draw:style-name="gr2" draw:text-style-name="P2" draw:layer="layout" svg:width="3.307cm" svg:height="2.91cm" svg:x="21.192cm" svg:y="25.422cm" svg:viewBox="0 0 3308 2911" draw:points="0,0 3308,0 3308,2911 0,2911">
          <text:p/>
        </draw:polygon>
        <draw:frame draw:style-name="gr5" draw:text-style-name="P2" draw:layer="layout" svg:width="11.888cm" svg:height="3.792cm" svg:x="13.375cm" svg:y="1.308cm">
          <draw:image xlink:href="Pictures/10000201000007D00000027E671BDA9091F672F0.png" xlink:type="simple" xlink:show="embed" xlink:actuate="onLoad" loext:mime-type="image/png">
            <text:p/>
          </draw:image>
        </draw:frame>
        <draw:frame draw:style-name="gr5" draw:text-style-name="P2" draw:layer="layout" svg:width="3.693cm" svg:height="3.693cm" svg:x="1.375cm" svg:y="7.796cm">
          <draw:image xlink:href="Pictures/10000201000002BC000002BCD3AF7DF8598486C2.png" xlink:type="simple" xlink:show="embed" xlink:actuate="onLoad" loext:mime-type="image/png">
            <text:p/>
          </draw:image>
        </draw:frame>
        <draw:frame draw:style-name="gr5" draw:text-style-name="P2" draw:layer="layout" svg:width="3.775cm" svg:height="3.775cm" svg:x="4.662cm" svg:y="7.796cm">
          <draw:image xlink:href="Pictures/10000201000002BC000002BC8B32AC88D6D29F76.png" xlink:type="simple" xlink:show="embed" xlink:actuate="onLoad" loext:mime-type="image/png">
            <text:p/>
          </draw:image>
        </draw:frame>
        <draw:frame draw:style-name="gr5" draw:text-style-name="P2" draw:layer="layout" svg:width="3.775cm" svg:height="3.775cm" svg:x="8cm" svg:y="7.796cm">
          <draw:image xlink:href="Pictures/10000201000002BC000002BCD3AF7DF8598486C2.png" xlink:type="simple" xlink:show="embed" xlink:actuate="onLoad" loext:mime-type="image/png">
            <text:p/>
          </draw:image>
        </draw:frame>
        <draw:frame draw:style-name="gr5" draw:text-style-name="P2" draw:layer="layout" svg:width="3.574cm" svg:height="3.094cm" svg:x="16.313cm" svg:y="7.875cm">
          <draw:image xlink:href="Pictures/10000201000002BC0000025E866A939110BFEAD0.png" xlink:type="simple" xlink:show="embed" xlink:actuate="onLoad" loext:mime-type="image/png">
            <text:p/>
          </draw:image>
        </draw:frame>
        <draw:frame draw:style-name="gr5" draw:text-style-name="P2" draw:layer="layout" svg:width="3.574cm" svg:height="3.094cm" svg:x="19.438cm" svg:y="7.875cm">
          <draw:image xlink:href="Pictures/10000201000002BC0000025E866A939110BFEAD0.png" xlink:type="simple" xlink:show="embed" xlink:actuate="onLoad" loext:mime-type="image/png">
            <text:p/>
          </draw:image>
        </draw:frame>
        <draw:frame draw:style-name="gr5" draw:text-style-name="P2" draw:layer="layout" svg:width="4.609cm" svg:height="3.145cm" svg:x="1.699cm" svg:y="16.559cm">
          <draw:image xlink:href="Pictures/100002010000020E00000167BF169A4F2B42001A.png" xlink:type="simple" xlink:show="embed" xlink:actuate="onLoad" loext:mime-type="image/png">
            <text:p/>
          </draw:image>
        </draw:frame>
        <draw:frame draw:style-name="gr5" draw:text-style-name="P2" draw:layer="layout" svg:width="4.609cm" svg:height="3.145cm" svg:x="6.574cm" svg:y="16.559cm">
          <draw:image xlink:href="Pictures/100002010000020E00000167BF169A4F2B42001A.png" xlink:type="simple" xlink:show="embed" xlink:actuate="onLoad" loext:mime-type="image/png">
            <text:p/>
          </draw:image>
        </draw:frame>
        <draw:frame draw:style-name="gr5" draw:text-style-name="P2" draw:layer="layout" svg:width="5.311cm" svg:height="3.748cm" svg:x="17.106cm" svg:y="16.246cm">
          <draw:image xlink:href="Pictures/10000201000002BC000001EED0E9CF580469DDA4.png" xlink:type="simple" xlink:show="embed" xlink:actuate="onLoad" loext:mime-type="image/png">
            <text:p/>
          </draw:image>
        </draw:frame>
        <draw:frame draw:style-name="gr5" draw:text-style-name="P2" draw:layer="layout" svg:width="4.785cm" svg:height="4.101cm" svg:x="4.03cm" svg:y="24.871cm">
          <draw:image xlink:href="Pictures/10000201000002BC000002581B66436882EB9876.png" xlink:type="simple" xlink:show="embed" xlink:actuate="onLoad" loext:mime-type="image/png">
            <text:p/>
          </draw:image>
        </draw:frame>
        <draw:frame draw:style-name="gr5" draw:text-style-name="P2" draw:layer="layout" svg:width="3.307cm" svg:height="2.887cm" svg:x="14.817cm" svg:y="25.422cm">
          <draw:image xlink:href="Pictures/10000201000002BC00000263071768DC8BAC55CB.png" xlink:type="simple" xlink:show="embed" xlink:actuate="onLoad" loext:mime-type="image/png">
            <text:p/>
          </draw:image>
        </draw:frame>
        <draw:frame draw:style-name="gr5" draw:text-style-name="P2" draw:layer="layout" svg:width="3.307cm" svg:height="2.887cm" svg:x="17.979cm" svg:y="25.422cm">
          <draw:image xlink:href="Pictures/10000201000002BC0000026360A33D67753AC7EC.png" xlink:type="simple" xlink:show="embed" xlink:actuate="onLoad" loext:mime-type="image/png">
            <text:p/>
          </draw:image>
        </draw:frame>
        <draw:frame draw:style-name="gr5" draw:text-style-name="P2" draw:layer="layout" svg:width="3.307cm" svg:height="2.887cm" svg:x="21.192cm" svg:y="25.422cm">
          <draw:image xlink:href="Pictures/10000201000002BC00000263071768DC8BAC55CB.png" xlink:type="simple" xlink:show="embed" xlink:actuate="onLoad" loext:mime-type="image/png">
            <text:p/>
          </draw:image>
        </draw:frame>
        <draw:frame draw:style-name="gr6" draw:text-style-name="P4" draw:layer="layout" svg:width="11.1cm" svg:height="3.071cm" svg:x="1cm" svg:y="11.6cm">
          <draw:text-box>
            <text:p text:style-name="P4">開発者が知識の共有をできるよう<text:line-break/>ハンブルクとミュンヘンで</text:p>
            <text:p>２つのHackfestをサポートしました</text:p>
          </draw:text-box>
        </draw:frame>
        <draw:frame draw:style-name="gr7" draw:layer="layout" svg:width="12.5cm" svg:height="3.071cm" svg:x="13.5cm" svg:y="20.4cm">
          <draw:text-box>
            <text:p>リリースビルド、ドキュメント制作、マーケティング、デザインなどに取り組む小さなチームを雇用しました</text:p>
          </draw:text-box>
        </draw:frame>
        <draw:frame draw:style-name="gr7" draw:layer="layout" svg:width="9.7cm" svg:height="3.071cm" svg:x="1.7cm" svg:y="20.4cm">
          <draw:text-box>
            <text:p>ティラナで世界中の参加者と</text:p>
            <text:p>ともにLibreOffice conferenceを開催しました</text:p>
          </draw:text-box>
        </draw:frame>
        <draw:frame draw:style-name="gr7" draw:layer="layout" svg:width="12.2cm" svg:height="3.071cm" svg:x="13.7cm" svg:y="29cm">
          <draw:text-box>
            <text:p>FirebirdをサポートしてLibreOfficeのデータベースを現代的にしました</text:p>
            <text:p>その過程についての知識を共有しました</text:p>
          </draw:text-box>
        </draw:frame>
        <draw:frame draw:style-name="gr7" draw:layer="layout" svg:width="8.55cm" svg:height="3.071cm" svg:x="2.25cm" svg:y="29cm">
          <draw:text-box>
            <text:p>バグ修正イベントを開催</text:p>
            <text:p>新しいリリースの信頼性を向上させました</text:p>
          </draw:text-box>
        </draw:frame>
        <draw:frame draw:style-name="gr8" draw:text-style-name="P6" draw:layer="layout" svg:width="10.7cm" svg:height="3.804cm" svg:x="1.2cm" svg:y="1.489cm">
          <draw:text-box>
            <text:p text:style-name="P5"><text:span text:style-name="T1">ありがとうございます！</text:span></text:p>
            <text:p text:style-name="P5"><text:span text:style-name="T2">2018</text:span><text:span text:style-name="T2">年もみなさまの寄付に</text:span></text:p>
            <text:p text:style-name="P5"><text:span text:style-name="T2">助けていただきました</text:span><text:span text:style-name="T2">...</text:span></text:p>
          </draw:text-box>
        </draw:frame>
        <draw:frame draw:style-name="gr7" draw:layer="layout" svg:width="10.65cm" svg:height="3.071cm" svg:x="14.45cm" svg:y="11.6cm">
          <draw:text-box>
            <text:p>インフラストラクチャーを維持して</text:p>
            <text:p>開発者や貢献者、エンドユーザーを</text:p>
            <text:p>支援しました</text:p>
          </draw:text-box>
        </draw:frame>
        <draw:frame draw:style-name="gr9" draw:text-style-name="P7" draw:layer="layout" svg:width="20.775cm" svg:height="2.994cm" svg:x="2.738cm" svg:y="33.4cm">
          <draw:text-box>
            <text:p text:style-name="P5"><text:span text:style-name="T3">寄付しよう、</text:span><text:span text:style-name="T3">LibreOffice</text:span><text:span text:style-name="T3">をもっと良くしよう！</text:span></text:p>
            <text:p text:style-name="P5"><text:span text:style-name="T4">libreoffice.org/donate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5" svg:font-family="Vegur" style:font-pitch="variable"/>
    <style:font-face style:name="Vegur4" svg:font-family="Vegur" style:font-adornments="太字" style:font-pitch="variable"/>
    <style:font-face style:name="Vegur2" svg:font-family="Vegur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Vegur" svg:font-family="Vegur" style:font-family-generic="roman" style:font-pitch="variable"/>
    <style:font-face style:name="Vegur3" svg:font-family="Vegur" style:font-adornments="太字" style:font-family-generic="roman" style:font-pitch="variable"/>
    <style:font-face style:name="Vegur1" svg:font-family="Vegur" style:font-adornments="標準" style:font-family-generic="roman" style:font-pitch="variable"/>
    <style:font-face style:name="Noto Sans CJK JP Black2" svg:font-family="'Noto Sans CJK JP Black'" style:font-adornments="太字" style:font-family-generic="swiss" style:font-pitch="variable"/>
    <style:font-face style:name="Noto Sans CJK JP Black3" svg:font-family="'Noto Sans CJK JP Black'" style:font-adornments="標準" style:font-family-generic="swiss" style:font-pitch="variable"/>
    <style:font-face style:name="Noto Sans CJK JP Bold2" svg:font-family="'Noto Sans CJK JP Bold'" style:font-adornments="標準" style:font-family-generic="swiss" style:font-pitch="variable"/>
    <style:font-face style:name="Noto Sans CJK JP Regular2" svg:font-family="'Noto Sans CJK JP Regular'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Noto Sans CJK JP Black" svg:font-family="'Noto Sans CJK JP Black'" style:font-family-generic="system" style:font-pitch="variable"/>
    <style:font-face style:name="Noto Sans CJK JP Black1" svg:font-family="'Noto Sans CJK JP Black'" style:font-adornments="太字" style:font-family-generic="system" style:font-pitch="variable"/>
    <style:font-face style:name="Noto Sans CJK JP Bold" svg:font-family="'Noto Sans CJK JP Bold'" style:font-family-generic="system" style:font-pitch="variable"/>
    <style:font-face style:name="Noto Sans CJK JP Bold1" svg:font-family="'Noto Sans CJK JP Bold'" style:font-adornments="標準" style:font-family-generic="system" style:font-pitch="variable"/>
    <style:font-face style:name="Noto Sans CJK JP Regular" svg:font-family="'Noto Sans CJK JP Regular'" style:font-family-generic="system" style:font-pitch="variable"/>
    <style:font-face style:name="Noto Sans CJK JP Regular1" svg:font-family="'Noto Sans CJK JP Regular'" style:font-adornments="標準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シェイプ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writing-mode="pag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Vegur2" fo:font-family="Vegur" style:font-style-name="標準" style:font-pitch="variable" fo:font-size="18pt" fo:font-style="normal" fo:text-shadow="none" style:text-underline-style="none" fo:font-weight="normal" style:letter-kerning="true" fo:background-color="transparent" style:font-name-asian="Noto Sans CJK JP Regular2" style:font-family-asian="'Noto Sans CJK JP Regular'" style:font-style-name-asian="標準" style:font-family-generic-asian="swiss" style:font-pitch-asian="variable" style:font-size-asian="16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Vegur2" fo:font-family="Vegur" style:font-style-name="標準" style:font-pitch="variable" style:font-name-asian="Noto Sans CJK JP Regular2" style:font-family-asian="'Noto Sans CJK JP Regular'" style:font-style-name-asian="標準" style:font-family-generic-asian="swiss" style:font-pitch-asian="variable" style:font-size-asian="22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Vegur2" fo:font-family="Vegur" style:font-style-name="標準" style:font-pitch="variable" fo:font-size="18pt" style:font-name-asian="Noto Sans CJK JP Regular2" style:font-family-asian="'Noto Sans CJK JP Regular'" style:font-style-name-asian="標準" style:font-family-generic-asian="swiss" style:font-pitch-asian="variable" style:font-size-asian="16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Vegur4" fo:font-family="Vegur" style:font-style-name="太字" style:font-pitch="variable" fo:font-size="14pt" fo:font-weight="bold" style:font-name-asian="Noto Sans CJK JP Bold2" style:font-family-asian="'Noto Sans CJK JP Bold'" style:font-style-name-asian="標準" style:font-family-generic-asian="swiss" style:font-pitch-asian="variable" style:font-size-asian="13pt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Vegur4" fo:font-family="Vegur" style:font-style-name="太字" style:font-pitch="variable" fo:font-size="14pt" fo:font-weight="bold" style:font-name-asian="Noto Sans CJK JP Bold2" style:font-family-asian="'Noto Sans CJK JP Bold'" style:font-style-name-asian="標準" style:font-family-generic-asian="swiss" style:font-pitch-asian="variable" style:font-size-asian="13pt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ext_20_japanese" style:display-name="text japanese" style:family="graphic" style:parent-style-name="text">
      <style:graphic-properties svg:stroke-color="#3465a4" draw:fill="none"/>
      <style:paragraph-properties fo:line-height="100%" fo:text-align="center" style:text-autospace="ideograph-alpha">
        <style:tab-stops/>
      </style:paragraph-properties>
      <style:text-properties fo:color="#ffffff" fo:font-size="20pt" fo:font-weight="bold" fo:background-color="transparent" style:font-name-asian="Noto Sans CJK JP Black2" style:font-family-asian="'Noto Sans CJK JP Black'" style:font-style-name-asian="太字" style:font-family-generic-asian="swiss" style:font-pitch-asian="variable" style:font-size-asian="18pt" style:font-weight-asian="bold"/>
    </style:style>
  </office:styles>
  <office:automatic-styles>
    <style:page-layout style:name="PM0">
      <style:page-layout-properties fo:margin-top="0cm" fo:margin-bottom="0cm" fo:margin-left="0cm" fo:margin-right="0cm" fo:page-width="26.25cm" fo:page-height="37.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28T14:41:00.340441622</dc:date>
    <meta:editing-duration>PT3H4M29S</meta:editing-duration>
    <meta:editing-cycles>40</meta:editing-cycles>
    <meta:generator>LibreOffice/6.2.0.3$Linux_X86_64 LibreOffice_project/98c6a8a1c6c7b144ce3cc729e34964b47ce25d62</meta:generator>
    <meta:document-statistic meta:object-count="46"/>
  </office:meta>
</office:document-meta>
</file>