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60700000096340CD796.png" manifest:media-type=""/>
  <manifest:file-entry manifest:full-path="Pictures/100002010000001E0000001E57F6E610.png" manifest:media-type=""/>
  <manifest:file-entry manifest:full-path="Pictures/1000020100000EF0000002508399CF0B.png" manifest:media-type=""/>
  <manifest:file-entry manifest:full-path="Pictures/10000201000000430000004340B8E356.png" manifest:media-type=""/>
  <manifest:file-entry manifest:full-path="Pictures/1000020100000EF0000002508B530D5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0E10000002B3F86E6BA.png" manifest:media-type=""/>
  <manifest:file-entry manifest:full-path="Pictures/100002010000002500000025F38CABF7.png" manifest:media-type=""/>
  <manifest:file-entry manifest:full-path="Pictures/100002010000021B00000092E7AE89D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fo:min-height="13.364cm"/>
    </style:style>
    <style:style style:name="pr8" style:family="presentation" style:parent-style-name="Section_20_Header-title">
      <style:graphic-properties draw:auto-grow-height="true" fo:min-height="3cm"/>
    </style:style>
    <style:style style:name="pr9" style:family="presentation" style:parent-style-name="Section_20_Header-subtitle">
      <style:graphic-properties draw:fill-color="#ffffff" draw:auto-grow-height="true" fo:min-height="12.18cm"/>
    </style:style>
    <style:style style:name="pr10"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n 2014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4-03-29</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2.18cm" svg:x="1cm" svg:y="4.5cm" presentation:class="outline">
          <draw:text-box>
            <text:list text:style-name="L3">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16.5cm" svg:height="2.5cm" svg:x="1cm" svg:y="0.5cm" presentation:class="title">
          <draw:text-box>
            <text:p>Pre-defined Shapes</text:p>
          </draw:text-box>
        </draw:frame>
        <draw:frame presentation:style-name="pr5" draw:layer="layout" svg:width="26cm" svg:height="12.18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svg:viewBox="0 0 2500 1">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svg:viewBox="0 0 2500 1">
          <text:p/>
        </draw:connector>
        <draw:connector draw:style-name="gr12" draw:text-style-name="P4" draw:layer="layout" svg:x1="6.5cm" svg:y1="12.25cm" svg:x2="8.999cm" svg:y2="12.25cm" draw:start-shape="id5" draw:start-glue-point="1" draw:end-shape="id6" draw:end-glue-point="3" svg:d="m6500 12250h2499" svg:viewBox="0 0 2500 1">
          <text:p/>
        </draw:connector>
        <draw:connector draw:style-name="gr12" draw:text-style-name="P4" draw:layer="layout" svg:x1="6.5cm" svg:y1="14.25cm" svg:x2="8.999cm" svg:y2="14.25cm" draw:start-shape="id7" draw:start-glue-point="1" draw:end-shape="id8" draw:end-glue-point="3" svg:d="m6500 14250h2499" svg:viewBox="0 0 2500 1">
          <text:p/>
        </draw:connector>
        <draw:connector draw:style-name="gr12" draw:text-style-name="P4" draw:layer="layout" svg:x1="6.5cm" svg:y1="16.25cm" svg:x2="9cm" svg:y2="16.25cm" draw:start-shape="id9" draw:start-glue-point="1" draw:end-shape="id10" draw:end-glue-point="3" svg:d="m6500 16250h2500" svg:viewBox="0 0 2501 1">
          <text:p/>
        </draw:connector>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ection Header Example</text:p>
          </draw:text-box>
        </draw:frame>
        <draw:frame presentation:style-name="pr9" draw:layer="layout" svg:width="21.5cm" svg:height="12.18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Final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presentation:user-transformed="true">
          <draw:text-box>
            <text:p>Thank you … for using this template!</text:p>
          </draw:text-box>
        </draw:frame>
        <draw:frame presentation:style-name="pr2" draw:layer="layout" svg:width="21.5cm" svg:height="12.18cm" svg:x="3.5cm" svg:y="13.5cm" presentation:class="outline">
          <draw:text-box>
            <text:list text:style-name="L2">
              <text:list-item>
                <text:p>See you at the LibreOffice Bern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2"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0.79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3"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4cm" svg:height="0.763cm" svg:x="1.1cm" svg:y="19.838cm">
        <draw:image xlink:href="Pictures/10000201000000E10000002B3F86E6BA.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7"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B530D50.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draw:frame draw:style-name="Mgr5" draw:text-style-name="MP3" draw:layer="backgroundobjects" svg:width="10.83cm" svg:height="2.93cm" svg:x="1.17cm" svg:y="0.57cm">
        <draw:image xlink:href="Pictures/100002010000021B00000092E7AE89D1.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office:forms form:automatic-focus="false" form:apply-design-mode="false"/>
      <draw:rect draw:style-name="Mgr6" draw:text-style-name="MP3" draw:layer="backgroundobjects" svg:width="28cm" svg:height="1.501cm" svg:x="0cm" svg:y="19.5cm">
        <text:p/>
      </draw:rect>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11cm" svg:height="1.703cm" svg:x="17cm" svg:y="0.5cm">
        <draw:image xlink:href="Pictures/1000020100000EF0000002508399CF0B.png" xlink:type="simple" xlink:show="embed" xlink:actuate="onLoad">
          <text:p/>
        </draw:image>
      </draw:frame>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8" draw:text-style-name="MP3" draw:layer="backgroundobjects" svg:width="28cm" svg:height="3.499cm" svg:x="0cm" svg:y="0.001cm">
        <text:p/>
      </draw:rect>
      <draw:rect draw:style-name="Mgr6" draw:text-style-name="MP3" draw:layer="backgroundobjects" svg:width="28cm" svg:height="1.501cm" svg:x="0cm" svg:y="19.5cm">
        <text:p/>
      </draw:rect>
      <draw:frame presentation:style-name="Default-outline1" draw:layer="backgroundobjects" svg:width="26cm" svg:height="12.18cm" svg:x="1cm" svg:y="4.5cm" presentation:class="outline" presentation:placeholder="true">
        <draw:text-box/>
      </draw:frame>
      <draw:frame presentation:style-name="Default-title" draw:layer="backgroundobjects" svg:width="16.5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3" draw:layer="backgroundobjects" svg:width="11cm" svg:height="1.703cm" svg:x="17cm" svg:y="0.5cm">
        <draw:image xlink:href="Pictures/1000020100000EF0000002508B530D50.png" xlink:type="simple" xlink:show="embed" xlink:actuate="onLoad">
          <text:p/>
        </draw:image>
      </draw:frame>
      <draw:g>
        <draw:frame draw:style-name="Mgr5" draw:text-style-name="MP3" draw:layer="backgroundobjects" svg:width="6.5cm" svg:height="1.006cm" svg:x="7.6cm" svg:y="19.7cm">
          <draw:image xlink:href="Pictures/1000020100000EF0000002508B530D50.png" xlink:type="simple" xlink:show="embed" xlink:actuate="onLoad">
            <text:p/>
          </draw:image>
        </draw:frame>
        <draw:frame draw:style-name="Mgr5" draw:text-style-name="MP3" draw:layer="backgroundobjects" svg:width="0.6cm" svg:height="0.6cm" svg:x="7cm" svg:y="20.01cm">
          <draw:image xlink:href="Pictures/10000201000000430000004340B8E356.png" xlink:type="simple" xlink:show="embed" xlink:actuate="onLoad">
            <text:p/>
          </draw:image>
        </draw:frame>
      </draw:g>
      <draw:frame draw:style-name="Mgr5" draw:text-style-name="MP3" draw:layer="backgroundobjects" svg:width="8.24cm" svg:height="0.8cm" svg:x="18.76cm" svg:y="2.5cm">
        <draw:image xlink:href="Pictures/100002010000060700000096340CD796.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4-03-29T21:54:40.676000000</meta:creation-date>
    <meta:editing-duration>PT34M10S</meta:editing-duration>
    <meta:editing-cycles>16</meta:editing-cycles>
    <meta:generator>LibreOffice/4.1.5.3$Windows_x86 LibreOffice_project/1c1366bba2ba2b554cd2ca4d87c06da81c05d24</meta:generator>
    <dc:description>Based on LibreOffice Berlin 2012 Conference Presentation Template
More information can be found at:
http://conference.libreoffice.org/</dc:description>
    <dc:subject>LibreOffice Marketing Material</dc:subject>
    <dc:title>LibreOffice Bern 2014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3-29T23:37:25.968000000</dc:date>
    <dc:creator>Klaus-Jürgen Weghorn</dc:creator>
    <meta:document-statistic meta:object-count="125"/>
  </office:meta>
</office:document-meta>
</file>