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C4ACADC8A32E4F1E.png" manifest:media-type="image/png"/>
  <manifest:file-entry manifest:full-path="Pictures/1000000000000008000000084D60FB4967481DFF.png" manifest:media-type="image/png"/>
  <manifest:file-entry manifest:full-path="Pictures/100000000000029B000003E8B65F4F26130787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02b031" officeooo:paragraph-rsid="0002b031" style:font-size-asian="21pt" style:font-size-complex="2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83caff" draw:fill-image-name="Aqua" draw:opacity="100%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3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1" text:anchor-type="page" text:anchor-page-number="1" svg:x="2.11cm" svg:y="2.18cm" svg:width="17cm" svg:height="25.486cm" draw:z-index="0">
        <draw:image xlink:href="Pictures/100000000000029B000003E8B65F4F26130787F3.png" xlink:type="simple" xlink:show="embed" xlink:actuate="onLoad"/>
      </draw:frame>
      <text:p text:style-name="P1">aaaaaaaaaaaaaaaa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Aqua" xlink:href="Pictures/100000000000005E0000005EC4ACADC8A32E4F1E.png" xlink:type="simple" xlink:show="embed" xlink:actuate="onLoad"/>
    <draw:fill-image draw:name="Empty" xlink:href="Pictures/1000000000000008000000084D60FB4967481DF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 Mustermann</meta:initial-creator>
    <meta:creation-date>2016-11-10T15:25:26.827000000</meta:creation-date>
    <dc:date>2016-11-10T15:50:31.865000000</dc:date>
    <dc:creator>Max Mustermann</dc:creator>
    <meta:editing-duration>PT14M43S</meta:editing-duration>
    <meta:editing-cycles>2</meta:editing-cycles>
    <meta:generator>LibreOffice/5.2.3.3$Windows_X86_64 LibreOffice_project/d54a8868f08a7b39642414cf2c8ef2f228f780cf</meta:generator>
    <meta:document-statistic meta:table-count="0" meta:image-count="1" meta:object-count="0" meta:page-count="1" meta:paragraph-count="1" meta:word-count="1" meta:character-count="19" meta:non-whitespace-character-count="19"/>
  </office:meta>
</office:document-meta>
</file>