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V Boli" svg:font-family="'MV Bol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Book_20_Page_20_Header_20__2013__20_Title">
      <style:paragraph-properties fo:text-align="end" style:justify-single-word="false"/>
    </style:style>
    <style:style style:name="P2" style:family="paragraph" style:parent-style-name="eBook_20_Page_20_Footer">
      <style:paragraph-properties fo:text-align="center" style:justify-single-word="false"/>
    </style:style>
    <style:style style:name="P3" style:family="paragraph" style:parent-style-name="eBook_20_Page_20_Footer">
      <style:paragraph-properties fo:text-align="end" style:justify-single-word="false"/>
    </style:style>
    <style:style style:name="P4" style:family="paragraph" style:parent-style-name="eBook_20_Text">
      <style:paragraph-properties fo:text-align="justify" style:justify-single-word="false"/>
      <style:text-properties style:font-name="Trebuchet MS" fo:font-size="8pt" style:font-size-asian="8pt" style:font-size-complex="8pt"/>
    </style:style>
    <style:style style:name="P5" style:family="paragraph" style:parent-style-name="eBook_20_Text">
      <style:text-properties fo:font-size="14pt" style:font-size-asian="14pt" style:font-size-complex="14pt"/>
    </style:style>
    <style:style style:name="P6" style:family="paragraph" style:parent-style-name="eBook_20_Text">
      <style:paragraph-properties fo:text-align="center" style:justify-single-word="false"/>
    </style:style>
    <style:style style:name="P7" style:family="paragraph" style:parent-style-name="eBook_20_Text">
      <style:paragraph-properties fo:text-align="justify" style:justify-single-word="false"/>
    </style:style>
    <style:style style:name="P8" style:family="paragraph" style:parent-style-name="Text_20_body">
      <style:paragraph-properties fo:text-align="center" style:justify-single-word="false" fo:break-before="page"/>
      <style:text-properties style:font-name="Trebuchet MS" fo:font-size="26pt" style:text-underline-style="none" fo:font-weight="normal" style:font-size-asian="26pt" style:font-weight-asian="normal" style:font-size-complex="26pt" style:font-weight-complex="normal"/>
    </style:style>
    <style:style style:name="P9" style:family="paragraph" style:parent-style-name="eBook_20_Cover_20_-Title">
      <style:paragraph-properties fo:text-align="center" style:justify-single-word="false" fo:break-before="page"/>
      <style:text-properties style:text-underline-style="solid" style:text-underline-width="auto" style:text-underline-color="font-color"/>
    </style:style>
    <style:style style:name="P10" style:family="paragraph" style:parent-style-name="Text_20_body">
      <style:text-properties style:font-name="Trebuchet MS" fo:font-size="20pt" style:text-underline-style="solid" style:text-underline-width="auto" style:text-underline-color="font-color" style:font-size-asian="20pt" style:font-size-complex="20pt"/>
    </style:style>
    <style:style style:name="P11" style:family="paragraph" style:parent-style-name="Text_20_body">
      <style:text-properties fo:font-size="14pt" style:font-size-asian="14pt" style:font-size-complex="14pt"/>
    </style:style>
    <style:style style:name="P12" style:family="paragraph" style:parent-style-name="eBook_20_Cover_20_-_20_Author">
      <style:paragraph-properties fo:text-align="center" style:justify-single-word="false"/>
    </style:style>
    <style:style style:name="P13" style:family="paragraph" style:parent-style-name="eBook_20_Cover_20_-Title">
      <style:paragraph-properties fo:text-align="center" style:justify-single-word="false"/>
    </style:style>
    <style:style style:name="P14" style:family="paragraph" style:parent-style-name="eBook_20_Cover_20_-Title">
      <style:text-properties style:text-underline-style="none"/>
    </style:style>
    <style:style style:name="P15" style:family="paragraph" style:parent-style-name="eBook_20_Cover_20_-_20_Sub-title">
      <style:paragraph-properties fo:text-align="center" style:justify-single-word="false"/>
    </style:style>
    <style:style style:name="P16" style:family="paragraph" style:parent-style-name="eBook_20_Quote">
      <style:text-properties fo:font-size="14pt" fo:font-style="italic" style:font-size-asian="14pt" style:font-style-asian="italic" style:font-size-complex="14pt" style:font-style-complex="italic"/>
    </style:style>
    <style:style style:name="P17" style:family="paragraph" style:parent-style-name="Standard">
      <style:text-properties style:font-name="Trebuchet MS" fo:font-size="14pt" fo:font-style="italic" style:font-size-asian="14pt" style:font-style-asian="italic" style:font-size-complex="14pt" style:font-style-complex="italic"/>
    </style:style>
    <style:style style:name="P18" style:family="paragraph" style:parent-style-name="Standard">
      <style:text-properties style:font-name="Times New Roman" fo:font-size="12pt" style:font-size-asian="12pt" style:font-size-complex="12pt"/>
    </style:style>
    <style:style style:name="P19" style:family="paragraph" style:parent-style-name="Contents_20_Chapter">
      <style:paragraph-properties>
        <style:tab-stops>
          <style:tab-stop style:position="17cm" style:type="right" style:leader-style="dotted" style:leader-text="."/>
        </style:tab-stops>
      </style:paragraph-properties>
    </style:style>
    <style:style style:name="P20" style:family="paragraph" style:parent-style-name="Contents_20_Heading_20_2">
      <style:paragraph-properties>
        <style:tab-stops>
          <style:tab-stop style:position="2cm"/>
          <style:tab-stop style:position="17cm" style:type="right" style:leader-style="dotted" style:leader-text="."/>
        </style:tab-stops>
      </style:paragraph-properties>
    </style:style>
    <style:style style:name="P21" style:family="paragraph" style:parent-style-name="Text_20_Body_20__28_New_20_Chapter_29_">
      <style:paragraph-properties fo:text-align="start" style:justify-single-word="false"/>
    </style:style>
    <style:style style:name="P22" style:family="paragraph" style:parent-style-name="Heading_20_1">
      <style:paragraph-properties fo:text-align="center" style:justify-single-word="false"/>
    </style:style>
    <style:style style:name="P23" style:family="paragraph" style:parent-style-name="eBook_20_Cover_20_-Title" style:master-page-name="First_20_Page">
      <style:paragraph-properties fo:text-align="center" style:justify-single-word="false" style:page-number="auto"/>
    </style:style>
    <style:style style:name="P24" style:family="paragraph" style:parent-style-name="eBook_20_Bullet_20_List" style:list-style-name="L2"/>
    <style:style style:name="P25" style:family="paragraph" style:parent-style-name="eBook_20_Numbered_20_List" style:list-style-name="L3"/>
    <style:style style:name="P26" style:family="paragraph" style:parent-style-name="Heading_20_2">
      <style:paragraph-properties fo:text-align="start" style:justify-single-word="false"/>
    </style:style>
    <style:style style:name="P27" style:family="paragraph" style:parent-style-name="Heading_20_2">
      <style:text-properties fo:font-size="18pt" style:font-size-asian="18pt" style:font-size-complex="18pt"/>
    </style:style>
    <style:style style:name="P28" style:family="paragraph" style:parent-style-name="Text_20_body" style:list-style-name="L1"/>
    <style:style style:name="P29" style:family="paragraph" style:parent-style-name="Text_20_body" style:list-style-name="L1">
      <style:paragraph-properties fo:margin-top="0cm" fo:margin-bottom="0cm"/>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
      <text:p text:style-name="P13"/>
      <text:p text:style-name="P13"/>
      <text:p text:style-name="P13"/>
      <text:p text:style-name="P13"/>
      <text:p text:style-name="P13"><text:title>eBook Title (Set in File/Properties)</text:title></text:p>
      <text:p text:style-name="P15"><text:user-defined style:data-style-name="N0" text:name="Subtitle">eBook Sub-title (Set in File/Properties)</text:user-defined></text:p>
      <text:p text:style-name="P15"/>
      <text:p text:style-name="P15">by</text:p>
      <text:p text:style-name="P12"><text:user-defined style:data-style-name="N0" text:name="Author">Author (Set in File/Properties)</text:user-defined></text:p>
      <text:p text:style-name="P6"/>
      <text:p text:style-name="P6"/>
      <text:p text:style-name="P6"/>
      <text:p text:style-name="P6"/>
      <text:p text:style-name="P6"/>
      <text:p text:style-name="P7">[You may want to include a copyright message and information to tell readers what you allow them to do with the book. This could go here on the cover, perhaps in a nice box, or you could insert a second title page before the Contents Page, and put the information there.]</text:p>
      <text:p text:style-name="P7"/>
      <text:p text:style-name="P8">Contents</text:p>
      <text:p text:style-name="P10"/>
      <text:table-of-content text:style-name="Sect1" text:protected="true" text:name="Table of Contents1">
        <text:table-of-content-source text:outline-level="2">
          <text:index-title-template text:style-name="Contents_20_Heading"/>
          <text:table-of-content-entry-template text:outline-level="1" text:style-name="Contents_20_Chapter">
            <text:index-entry-chapter/>
            <text:index-entry-text/>
            <text:index-entry-tab-stop style:type="right" style:leader-char="."/>
            <text:index-entry-page-number/>
          </text:table-of-content-entry-template>
          <text:table-of-content-entry-template text:outline-level="2" text:style-name="Contents_20_Heading_20_2">
            <text:index-entry-tab-stop style:type="left" style:position="2cm" style:leader-char=" "/>
            <text:index-entry-text/>
            <text:index-entry-tab-stop style:type="right" style:leader-char="."/>
            <text:index-entry-page-number/>
          </text:table-of-content-entry-template>
          <text:table-of-content-entry-template text:outline-level="3" text:style-name="eBook_20_Highlight"/>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Introduction<text:tab/>3</text:p>
          <text:p text:style-name="P20"><text:tab/>eBook Template - Terms of Use<text:tab/>3</text:p>
          <text:p text:style-name="P19">Chapter 1: Here Is A Chapter<text:tab/>4</text:p>
          <text:p text:style-name="P19">Chapter 2: Sample Styles In This eBook<text:tab/>6</text:p>
          <text:p text:style-name="P20"><text:tab/>Heading 2<text:tab/>6</text:p>
        </text:index-body>
      </text:table-of-content>
      <text:h text:style-name="P22" text:outline-level="1">Introduction</text:h>
      <text:p text:style-name="P21">Most, but not all eBooks will need an introduction just like a normal book, but you can delete this heading if you don't want it. Before you go ahead, please read the following important information.</text:p>
      <text:p text:style-name="eBook_20_Highlight">!Important: this eBook template file is free for you to use for creating as many eBooks as you like, but is protected by copyright, and use is subject to the following terms of use.</text:p>
      <text:h text:style-name="P26" text:outline-level="2">eBook Template - Terms of Use</text:h>
      <text:p text:style-name="Text_20_body">The template file is released under a CC0 creative commons license and so is free for use by anyone for any purpose, modified or unmodified and without credit.</text:p>
      <text:p text:style-name="Text_20_body">Suggested Uses:</text:p>
      <text:list xml:id="list35543591" text:style-name="L1">
        <text:list-item>
          <text:p text:style-name="P29"><text:span text:style-name="Strong_20_Emphasis">eBooks: </text:span>use the file to create your eBook(s), and then make modifications to those eBooks without limitation (no need to credit me in your eBook) </text:p>
        </text:list-item>
        <text:list-item>
          <text:p text:style-name="P29"><text:span text:style-name="Strong_20_Emphasis">Sharing: </text:span>share the file with anyone, by email, upload to any website, or use any other means of distribution. </text:p>
        </text:list-item>
        <text:list-item>
          <text:p text:style-name="P29"><text:span text:style-name="Strong_20_Emphasis">Bundling: </text:span>bundle the template file as part of a commercial product, with no requirement to credit theWebalyst.com (though an acknowledgement would be appreciated). </text:p>
        </text:list-item>
        <text:list-item>
          <text:p text:style-name="P28"><text:span text:style-name="Strong_20_Emphasis">Derived Templates:</text:span> modify the template file to create derived eBook templates, with no requirement to credit theWebalyst.com, though an acknowledgement would be appreciated, or you could direct people wanting more eBook templates to <text:a xlink:type="simple" xlink:href="http://theWebalyst.com/#id=ebtlo">http://theWebalyst.com</text:a></text:p>
        </text:list-item>
      </text:list>
      <text:h text:style-name="Heading_20_1" text:outline-level="1">Chapter 1: Here Is A Chapter</text:h>
      <text:p text:style-name="Text_20_Body_20__28_New_20_Chapter_29_">The main text style immediately after a chapter heading is “Text Body (New Chapter)”. The <text:span text:style-name="T1">text is double spaced large type for readability on electronic devices, and a uses a font that is supported widely on the web and electronic platforms. This is Trebuchet MS, 14pt.</text:span></text:p>
      <text:p text:style-name="Text_20_body">The second and subsequent paragraphs in each chapter don't have a drop cap, as you can see. Scroll down to see a full sampler of styles in the template.</text:p>
      <text:p text:style-name="P9">eBook Styles Sampler</text:p>
      <text:p text:style-name="P18"/>
      <text:p text:style-name="P18">The remaining pages show the styles used in this eBook template, starting with styles used on the cover (title page), then contents page, followed by headings and text styles. </text:p>
      <text:p text:style-name="P18"/>
      <text:p text:style-name="P18">Note that only three heading levels are styled but you can add more if you want, and that the contents table is configured to list only “Heading 1” (chapter) and “Heading 2.” You can apply heading styles with “Ctrl+1” for “Heading 1” etc.</text:p>
      <text:p text:style-name="P18"/>
      <text:p text:style-name="P14">eBook Cover -Title</text:p>
      <text:p text:style-name="eBook_20_Cover_20_-_20_Sub-title">eBook Cover - Sub-title</text:p>
      <text:p text:style-name="eBook_20_Cover_20_-_20_Author">eBook Cover - Author</text:p>
      <text:p text:style-name="Contents_20_Chapter">Contents Chapter</text:p>
      <text:p text:style-name="Contents_20_Heading_20_2">Contents Heading 2</text:p>
      <text:p text:style-name="Chapter"/>
      <text:p text:style-name="eBook_20_Page_20_Header_20__2013__20_Title">eBook Page Header – Title</text:p>
      <text:p text:style-name="eBook_20_Page_20_Header">eBook Page Header</text:p>
      <text:p text:style-name="eBook_20_Page_20_Header"/>
      <text:p text:style-name="P18">Note: this sample continues below – the gap is due to a section break in style “Heading 1” (chapter).</text:p>
      <text:h text:style-name="Heading_20_1" text:outline-level="1">Chapter 2: Sample Styles In This eBook</text:h>
      <text:p text:style-name="Text_20_Body_20__28_New_20_Chapter_29_">The main text style immediately after a chapter heading is “Text Body (New Chapter)”. The <text:span text:style-name="T1">text is double spaced large type for readability on electronic devices, and a uses a font that is supported widely on the web and electronic platforms. This is Trebuchet MS, 14pt.</text:span></text:p>
      <text:h text:style-name="P27" text:outline-level="2">Heading 2</text:h>
      <text:p text:style-name="P11">The main text style is “Text Body” which is double spaced large type for readability on electronic devices, and a uses a font that is supported widely on the web and electronic platforms. This is Trebuchet MS, 14pt.</text:p>
      <text:h text:style-name="Heading_20_3" text:outline-level="3">Heading 3 (Not shown in contents)</text:h>
      <text:p text:style-name="P11">The main text style is “Text Body” which is double spaced large type for readability on electronic devices blah blah...</text:p>
      <text:p text:style-name="P5"/>
      <text:p text:style-name="P16">“eBook Quote has a drop capital to pick out the opening quote. This that grows with the number of lines in the quote up to a maximum height of three lines.</text:p>
      <text:p text:style-name="P16"/>
      <text:p text:style-name="eBook_20_Highlight">!eBook Highlight is a bold, shadowed style that you can start with a symbol (such as '*', '?', or '!' etc.) that will stand out as a nice drop capital, similar to the <text:span text:style-name="T2">eBook Quote</text:span> style.</text:p>
      <text:p text:style-name="eBook_20_Text"/>
      <text:p text:style-name="eBook_20_Figure_20_Caption">eBook Figure Caption</text:p>
      <text:list xml:id="list35532231" text:style-name="L2">
        <text:list-item>
          <text:p text:style-name="P24">eBook Bullet List</text:p>
        </text:list-item>
      </text:list>
      <text:list xml:id="list35551440" text:style-name="L3">
        <text:list-item>
          <text:p text:style-name="P25">eBook Numbered List</text:p>
        </text:list-item>
      </text:list>
      <text:p text:style-name="eBook_20_Page_20_Footer">eBook Page Footer</text:p>
      <text:p text:style-name="eBook_20_Footnote">eBook Footnot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V Boli" svg:font-family="'MV Bol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22pt" style:font-size-asian="19.2000007629395pt" style:font-size-complex="2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fo:font-size="14pt" style:font-size-asian="19.200000762939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Book_20_Cover_20_-Title" style:display-name="eBook Cover -Title" style:family="paragraph" style:parent-style-name="Standard" style:class="text">
      <style:text-properties style:font-name="Trebuchet MS" fo:font-size="24pt" style:text-underline-style="solid" style:text-underline-width="auto" style:text-underline-color="font-color" style:font-size-asian="24pt" style:font-size-complex="24pt"/>
    </style:style>
    <style:style style:name="eBook_20_Cover_20_-_20_Sub-title" style:display-name="eBook Cover - Sub-title" style:family="paragraph" style:parent-style-name="Standard" style:class="text">
      <style:text-properties style:font-name="Trebuchet MS" fo:font-size="20pt" style:font-size-asian="20pt" style:font-size-complex="20pt"/>
    </style:style>
    <style:style style:name="eBook_20_Cover_20_-_20_Author" style:display-name="eBook Cover - Author" style:family="paragraph" style:parent-style-name="Standard" style:class="text">
      <style:text-properties style:font-name="Trebuchet MS" fo:font-size="16pt" style:font-size-asian="16pt" style:font-size-complex="16pt"/>
    </style:style>
    <style:style style:name="eBook_20_Chapter_20_Heading" style:display-name="eBook Chapter Heading" style:family="paragraph" style:parent-style-name="Standard" style:class="text">
      <style:text-properties style:font-name="Trebuchet MS" fo:font-size="22pt" fo:font-weight="bold" style:font-size-asian="22pt" style:font-weight-asian="bold" style:font-size-complex="22pt" style:font-weight-complex="bold"/>
    </style:style>
    <style:style style:name="eBook_20_Page_20_Header_20__2013__20_Title" style:display-name="eBook Page Header – Title" style:family="paragraph" style:parent-style-name="Standard" style:class="text">
      <style:text-properties style:font-name="Trebuchet MS" fo:font-size="14pt" fo:font-weight="bold" style:font-size-asian="14pt" style:font-weight-asian="bold" style:font-size-complex="14pt" style:font-weight-complex="bold"/>
    </style:style>
    <style:style style:name="eBook_20_Page_20_Header" style:display-name="eBook Page Header" style:family="paragraph" style:parent-style-name="Standard" style:class="text">
      <style:text-properties style:font-name="Trebuchet MS"/>
    </style:style>
    <style:style style:name="eBook_20_Text" style:display-name="eBook Text" style:family="paragraph" style:parent-style-name="Standard" style:class="text">
      <style:text-properties style:font-name="Trebuchet MS"/>
    </style:style>
    <style:style style:name="eBook_20_Quote" style:display-name="eBook Quote" style:family="paragraph" style:parent-style-name="Standard" style:next-style-name="eBook_20_Text" style:class="text">
      <style:paragraph-properties>
        <style:drop-cap style:lines="3" style:distance="0.101cm"/>
      </style:paragraph-properties>
      <style:text-properties style:font-name="Trebuchet MS"/>
    </style:style>
    <style:style style:name="eBook_20_Highlight" style:display-name="eBook Highlight" style:family="paragraph" style:parent-style-name="Standard" style:next-style-name="eBook_20_Text" style:class="text">
      <style:paragraph-properties fo:background-color="#e6e6ff" fo:padding="0.049cm" fo:border="0.06pt solid #808080" style:shadow="#999999 0.049cm 0.049cm" style:join-border="false">
        <style:drop-cap style:lines="3" style:distance="0.101cm"/>
        <style:background-image/>
      </style:paragraph-properties>
      <style:text-properties style:font-name="Trebuchet MS" fo:font-size="14pt" fo:font-weight="bold" style:font-size-asian="14pt" style:font-weight-asian="bold" style:font-size-complex="14pt" style:font-weight-complex="bold"/>
    </style:style>
    <style:style style:name="eBook_20_Figure_20_Caption" style:display-name="eBook Figure Caption" style:family="paragraph" style:parent-style-name="Standard" style:class="text">
      <style:paragraph-properties fo:text-align="center" style:justify-single-word="false"/>
      <style:text-properties style:font-name="Trebuchet MS" fo:font-size="16pt" style:font-size-asian="19.2000007629395pt"/>
    </style:style>
    <style:style style:name="eBook_20_Numbered_20_List" style:display-name="eBook Numbered List" style:family="paragraph" style:parent-style-name="Standard">
      <style:text-properties style:font-name="Trebuchet MS" fo:font-size="14pt" style:font-size-asian="14pt" style:font-size-complex="14pt"/>
    </style:style>
    <style:style style:name="eBook_20_Bullet_20_List" style:display-name="eBook Bullet List" style:family="paragraph" style:parent-style-name="Standard">
      <style:text-properties style:font-name="Trebuchet MS" fo:font-size="14pt" style:font-size-asian="14pt" style:font-size-complex="14pt"/>
    </style:style>
    <style:style style:name="eBook_20_Page_20_Footer" style:display-name="eBook Page Footer" style:family="paragraph" style:parent-style-name="Standard">
      <style:text-properties style:font-name="Trebuchet MS"/>
    </style:style>
    <style:style style:name="eBook_20_Footnote" style:display-name="eBook Footnote" style:family="paragraph" style:parent-style-name="Standard">
      <style:text-properties style:font-name="Trebuchet M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_20__28_New_20_Chapter_29_" style:default-outline-level="1" style:class="text" style:master-page-name="">
      <style:paragraph-properties fo:text-align="center" style:justify-single-word="false" style:page-number="auto" fo:break-before="page">
        <style:drop-cap/>
      </style:paragraph-properties>
      <style:text-properties style:font-name="Trebuchet MS1" fo:font-size="22pt" fo:font-weight="bold" style:font-size-asian="115%" style:font-weight-asian="bold" style:font-size-complex="115%" style:font-weight-complex="bold"/>
    </style:style>
    <style:style style:name="Chapter" style:family="paragraph" style:parent-style-name="eBook_20_Chapter_20_Heading"/>
    <style:style style:name="Heading_20_3" style:display-name="Heading 3" style:family="paragraph" style:parent-style-name="Heading" style:next-style-name="Text_20_body" style:default-outline-level="3" style:class="text">
      <style:text-properties style:font-name="MV Boli"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MV Boli" fo:font-size="22pt" fo:font-style="normal" fo:font-weight="normal" style:font-size-asian="14pt" style:font-style-asian="italic" style:font-weight-asian="bold" style:font-size-complex="14pt" style:font-style-complex="italic" style:font-weight-complex="bold"/>
    </style:style>
    <style:style style:name="Contents_20_Chapter" style:display-name="Contents Chapter" style:family="paragraph" style:parent-style-name="Chapter">
      <style:paragraph-properties fo:margin-top="0.499cm" fo:margin-bottom="0.499cm"/>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Contents_20_Heading_20_2" style:display-name="Contents Heading 2" style:family="paragraph" style:parent-style-name="eBook_20_Cover_20_-Title">
      <style:text-properties fo:font-size="14pt" style:text-underline-style="none" style:font-size-asian="12.25pt" style:font-size-complex="14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ext_20_Body_20__28_New_20_Chapter_29_" style:display-name="Text Body (New Chapter)" style:family="paragraph" style:parent-style-name="Text_20_body" style:next-style-name="Text_20_body">
      <style:paragraph-properties>
        <style:drop-cap style:lines="2" style:distance="0.3cm"/>
      </style:paragraph-properties>
      <style:text-properties style:font-size-asian="19.200000762939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13cm" fo:margin-left="0cm" table:align="left"/>
    </style:style>
    <style:style style:name="Table1.A" style:family="table-column">
      <style:table-column-properties style:column-width="6.615cm"/>
    </style:style>
    <style:style style:name="Table1.B" style:family="table-column">
      <style:table-column-properties style:column-width="10.398cm"/>
    </style:style>
    <style:style style:name="Table1.1" style:family="table-row">
      <style:table-row-properties style:min-row-height="2.355cm"/>
    </style:style>
    <style:style style:name="FooterTable" style:family="table">
      <style:table-properties style:width="17cm" table:align="margins"/>
    </style:style>
    <style:style style:name="FooterTable.A" style:family="table-column">
      <style:table-column-properties style:column-width="5.667cm" style:rel-column-width="21845*"/>
    </style:style>
    <style:style style:name="FooterTable.B" style:family="table-column">
      <style:table-column-properties style:column-width="5.667cm" style:rel-column-width="21844*"/>
    </style:style>
    <style:style style:name="FooterTable.C" style:family="table-column">
      <style:table-column-properties style:column-width="5.667cm" style:rel-column-width="21846*"/>
    </style:style>
    <style:style style:name="FooterTable.A1" style:family="table-cell">
      <style:table-cell-properties fo:padding="0cm" fo:border="none"/>
    </style:style>
    <style:style style:name="MP1" style:family="paragraph" style:parent-style-name="eBook_20_Page_20_Header_20__2013__20_Title">
      <style:paragraph-properties fo:text-align="end" style:justify-single-word="false"/>
    </style:style>
    <style:style style:name="MP2" style:family="paragraph" style:parent-style-name="eBook_20_Page_20_Footer">
      <style:paragraph-properties fo:text-align="center" style:justify-single-word="false"/>
    </style:style>
    <style:style style:name="MP3" style:family="paragraph" style:parent-style-name="eBook_20_Page_20_Footer">
      <style:paragraph-properties fo:text-align="end" style:justify-single-word="false"/>
    </style:style>
    <style:style style:name="MP4" style:family="paragraph" style:parent-style-name="eBook_20_Text">
      <style:paragraph-properties fo:text-align="justify" style:justify-single-word="false"/>
      <style:text-properties style:font-name="Trebuchet MS" fo:font-size="8pt" style:font-size-asian="8pt" style:font-size-complex="8pt"/>
    </style:style>
    <style:style style:name="MT1" style:family="text"/>
    <style:page-layout style:name="Mpm1">
      <style:page-layout-properties fo:page-width="21.001cm" fo:page-height="29.7cm" style:num-format="1" style:print-orientation="portrait" fo:margin-top="0.926cm" fo:margin-bottom="2.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951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office:value-type="string">
              <text:p text:style-name="Table_20_Contents">YourLogo</text:p>
            </table:table-cell>
            <table:table-cell office:value-type="string">
              <text:p text:style-name="MP1"><text:title>eBook Title (Set in File/Properties)</text:title></text:p>
            </table:table-cell>
          </table:table-row>
        </table:table>
        <text:p text:style-name="Header"/>
      </style:header>
      <style:footer>
        <table:table table:name="FooterTable" table:style-name="FooterTable">
          <table:table-column table:style-name="FooterTable.A"/>
          <table:table-column table:style-name="FooterTable.B"/>
          <table:table-column table:style-name="FooterTable.C"/>
          <table:table-row>
            <table:table-cell table:style-name="FooterTable.A1" office:value-type="string">
              <text:p text:style-name="eBook_20_Page_20_Footer"/>
            </table:table-cell>
            <table:table-cell table:style-name="FooterTable.A1" office:value-type="string">
              <text:p text:style-name="MP2"><text:page-number text:select-page="current">6</text:page-number></text:p>
            </table:table-cell>
            <table:table-cell table:style-name="FooterTable.A1" office:value-type="string">
              <text:p text:style-name="MP3"/>
            </table:table-cell>
          </table:table-row>
        </table:table>
        <text:p text:style-name="Footer"/>
      </style:footer>
    </style:master-page>
    <style:master-page style:name="First_20_Page" style:display-name="First Page" style:page-layout-name="Mpm2" style:next-style-name="Standard">
      <style:footer>
        <text:p text:style-name="MP4">Get a free eBook template, like the one used to create this book from <text:a xlink:type="simple" xlink:href="http://theWebalyst.com/#id=ebtlo">http://theWebalyst.com</text:a></text:p>
      </style:footer>
    </style:master-page>
    <style:master-page style:name="Index"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5T15:29:00.32</meta:creation-date>
    <meta:editing-duration>PT4M22S</meta:editing-duration>
    <meta:editing-cycles>5</meta:editing-cycles>
    <meta:generator>LibreOffice/3.5$Windows_x86 LibreOffice_project/235ab8a-3802056-4a8fed3-2d66ea8-e241b80</meta:generator>
    <dc:title>eBook Title (Set in File/Properties)</dc:title>
    <meta:initial-creator>Mark Hughes</meta:initial-creator>
    <dc:date>2012-05-25T15:42:24.32</dc:date>
    <dc:creator>Mark Hughes</dc:creator>
    <meta:document-statistic meta:table-count="2" meta:image-count="0" meta:object-count="0" meta:page-count="6" meta:paragraph-count="52" meta:word-count="728" meta:character-count="4142" meta:non-whitespace-character-count="3485"/>
    <meta:user-defined meta:name="Author">Author (Set in File/Properties)</meta:user-defined>
    <meta:user-defined meta:name="Subtitle">eBook Sub-title (Set in File/Properties)</meta:user-defined>
    <meta:user-defined meta:name="Template Created By"> http://theWebalyst.com#id=ebt</meta:user-defined>
  </office:meta>
</office:document-meta>
</file>