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4*"/>
    </style:style>
    <style:style style:name="Tabelle13.C" style:family="table-column">
      <style:table-column-properties style:column-width="5.667cm" style:rel-column-width="21847*"/>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fals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095a3d"/>
    </style:style>
    <style:style style:name="P4" style:family="paragraph" style:parent-style-name="LibOTextkörper">
      <style:text-properties fo:language="de" fo:country="DE"/>
    </style:style>
    <style:style style:name="P5" style:family="paragraph" style:parent-style-name="LibOTextkörper">
      <style:text-properties officeooo:paragraph-rsid="0015ef1f"/>
    </style:style>
    <style:style style:name="P6" style:family="paragraph" style:parent-style-name="LibOTextkörper">
      <style:text-properties officeooo:paragraph-rsid="0017ea0d"/>
    </style:style>
    <style:style style:name="P7" style:family="paragraph" style:parent-style-name="LibOListe">
      <style:text-properties officeooo:paragraph-rsid="0017ea0d"/>
    </style:style>
    <style:style style:name="P8" style:family="paragraph" style:parent-style-name="LibOTabelleText_5f_ListenIntro">
      <style:text-properties officeooo:paragraph-rsid="0016c0fb"/>
    </style:style>
    <style:style style:name="P9" style:family="paragraph" style:parent-style-name="LibOTabelleText_5f_ListenIntro">
      <style:text-properties officeooo:paragraph-rsid="0015ef1f"/>
    </style:style>
    <style:style style:name="P10" style:family="paragraph" style:parent-style-name="LibOListe_20_1_20_Start" style:list-style-name="LibOAufzählung_20_1"/>
    <style:style style:name="P11" style:family="paragraph" style:parent-style-name="LibOListe_20_1_20_Inhalt" style:list-style-name="LibOAufzählung_20_1"/>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Textkörper" style:master-page-name="LibOCopyright">
      <style:paragraph-properties style:page-number="auto"/>
    </style:style>
    <style:style style:name="P15" style:family="paragraph" style:parent-style-name="LibOÜberschrift_20_1">
      <style:paragraph-properties fo:break-before="pag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7ea0d"/>
    </style:style>
    <style:style style:name="T4" style:family="text">
      <style:text-properties fo:language="de" fo:country="DE" officeooo:rsid="001e7039"/>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background-color="transparent" loext:char-shading-value="0"/>
    </style:style>
    <style:style style:name="T10" style:family="text">
      <style:text-properties style:text-underline-style="none"/>
    </style:style>
    <style:style style:name="T11" style:family="text">
      <style:text-properties style:font-name-asian="DejaVu Sans1" style:font-name-complex="DejaVu Sans1"/>
    </style:style>
    <style:style style:name="T12" style:family="text">
      <style:text-properties style:font-weight-asian="bold" style:font-weight-complex="bold"/>
    </style:style>
    <style:style style:name="T13" style:family="text">
      <style:text-properties officeooo:rsid="000f7a86"/>
    </style:style>
    <style:style style:name="T14" style:family="text">
      <style:text-properties officeooo:rsid="0011ff93"/>
    </style:style>
    <style:style style:name="T15" style:family="text">
      <style:text-properties officeooo:rsid="0015ef1f"/>
    </style:style>
    <style:style style:name="T16" style:family="text">
      <style:text-properties officeooo:rsid="0016c0fb"/>
    </style:style>
    <style:style style:name="T17" style:family="text">
      <style:text-properties fo:font-size="10.3999996185303pt" style:text-underline-style="none"/>
    </style:style>
    <style:style style:name="T18" style:family="text">
      <style:text-properties officeooo:rsid="001c01c0"/>
    </style:style>
    <style:style style:name="T19" style:family="text">
      <style:text-properties officeooo:rsid="00273f31"/>
    </style:style>
    <style:style style:name="T20"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LibOStandard"/></text:p>
      <text:p text:style-name="LibOHandbuchName"><draw:frame draw:style-name="fr1" draw:name="graphics2" text:anchor-type="paragraph" svg:x="1.062cm" svg:y="1.164cm" svg:width="13.284cm" svg:height="3.378cm" draw:z-index="1"><draw:image xlink:href="Pictures/10000201000007D0000001FDE3A2A0C3.png" xlink:type="simple" xlink:show="embed" xlink:actuate="onLoad"/></draw:frame><text:span text:style-name="LibOStandard">Base Handbuch</text:span></text:p>
      <text:p text:style-name="LibOÜberschrift_20_0"><text:span text:style-name="LibOStandard"><text:line-break/></text:span><text:span text:style-name="LibOStandard"><text:title>Vorwort</text:title></text:span></text:p>
      <text:p text:style-name="LibOSeitenUmbruch"><text:span text:style-name="LibOStandard"/></text:p>
      <text:section text:style-name="Sect1" text:name="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text:span><text:alphabetical-index-mark-start text:id="IMark139850767942856" text:main-entry="true"/><text:span text:style-name="LibOStandard">Copyright</text:span><text:alphabetical-index-mark-end text:id="IMark139850767942856"/><text:span text:style-name="LibOStandard"> © 201</text:span><text:span text:style-name="LibOStandard"><text:span text:style-name="T18">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2"/>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Michael Niedermair</text:p>
            </table:table-cell>
            <table:table-cell table:style-name="Tabelle13.A1" office:value-type="string">
              <text:p text:style-name="LibOTextkörper">Jochen Schiffers</text:p>
            </table:table-cell>
          </table:table-row>
          <table:table-row>
            <table:table-cell table:style-name="Tabelle13.A1" office:value-type="string">
              <text:p text:style-name="LibOTextkörper"><text:span text:style-name="LibOStandard">Klaus-Jürgen Weghorn</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Grundlage</text:span></text:p>
        <text:p text:style-name="LibOTextkörper"><text:span text:style-name="LibOStandard">Dieses Vorwort beruht auf dem englischsprachigen Vorwort zum „Getting Started Guide“, Version 3.4, aufgestellt von Jean Hollis Weber.</text:span></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3"><text:span text:style-name="LibOStandard">Veröffentlicht am </text:span><text:span text:style-name="LibOStandard"><text:span text:style-name="T14">15</text:span></text:span><text:span text:style-name="LibOStandard">.</text:span><text:span text:style-name="LibOStandard"><text:span text:style-name="T19">2</text:span></text:span><text:span text:style-name="LibOStandard">.201</text:span><text:span text:style-name="LibOStandard"><text:span text:style-name="T19">6</text:span></text:span><text:span text:style-name="LibOStandard">. Basierend auf der LibreOffice Version </text:span><text:span text:style-name="LibOStandard"><text:span text:style-name="T18">5</text:span></text:span><text:span text:style-name="LibOStandard">.</text:span><text:span text:style-name="LibOStandard"><text:span text:style-name="T19">1.</text:span></text:span></text:p>
      </text:section>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text:a xlink:type="simple" xlink:href="#__RefHeading__110000_470638004" text:style-name="LibOStandard" text:visited-style-name="LibOStandard">Für wen ist dieses Buch? <text:tab/> 4</text:a></text:p>
          <text:p text:style-name="P12"><text:a xlink:type="simple" xlink:href="#__RefHeading__2291_11134223091" text:style-name="LibOStandard" text:visited-style-name="LibOStandard">Was finden Sie in diesem Buch? <text:tab/> 4</text:a></text:p>
          <text:p text:style-name="P12"><text:a xlink:type="simple" xlink:href="#__RefHeading__2293_11134223091" text:style-name="LibOStandard" text:visited-style-name="LibOStandard">Wo bekomme ich mehr Hilfe? <text:tab/> 4</text:a></text:p>
          <text:p text:style-name="P13"><text:a xlink:type="simple" xlink:href="#__RefHeading__2295_11134223091" text:style-name="LibOStandard" text:visited-style-name="LibOStandard">Hilfesystem <text:tab/> 4</text:a></text:p>
          <text:p text:style-name="P13"><text:a xlink:type="simple" xlink:href="#__RefHeading__2297_11134223091" text:style-name="LibOStandard" text:visited-style-name="LibOStandard">Freier Onlinesupport <text:tab/> 4</text:a></text:p>
          <text:p text:style-name="P13"><text:a xlink:type="simple" xlink:href="#__RefHeading__2299_11134223091" text:style-name="LibOStandard" text:visited-style-name="LibOStandard">Bezahlter Support und Schulungen <text:tab/> 5</text:a></text:p>
          <text:p text:style-name="P12"><text:a xlink:type="simple" xlink:href="#__RefHeading__2301_11134223091" text:style-name="LibOStandard" text:visited-style-name="LibOStandard">Sie sehen vielleicht etwas anderes <text:tab/> 5</text:a></text:p>
          <text:p text:style-name="P12"><text:a xlink:type="simple" xlink:href="#__RefHeading__2303_11134223091" text:style-name="LibOStandard" text:visited-style-name="LibOStandard">Anmerkung für Macintosh Nutzer <text:tab/> 5</text:a></text:p>
          <text:p text:style-name="P12"><text:a xlink:type="simple" xlink:href="#__RefHeading__3157_5368398821" text:style-name="LibOStandard" text:visited-style-name="LibOStandard">Verwenden von Tipps, Hinweisen und Warnungen <text:tab/> 6</text:a></text:p>
          <text:p text:style-name="P12"><text:a xlink:type="simple" xlink:href="#__RefHeading__2305_11134223091" text:style-name="LibOStandard" text:visited-style-name="LibOStandard">Wer hat dieses Buch geschrieben? <text:tab/> 6</text:a></text:p>
          <text:p text:style-name="P12"><text:a xlink:type="simple" xlink:href="#__RefHeading__2307_11134223091" text:style-name="LibOStandard" text:visited-style-name="LibOStandard">FAQs (häufig gestellte Fragen) <text:tab/> 7</text:a></text:p>
        </text:index-body>
      </text:table-of-content>
      <text:p text:style-name="LibOTextkörper"/>
      <text:section text:style-name="Sect1" text:name="Bereich_Inhalt">
        <text:h text:style-name="P15" text:outline-level="1"><text:bookmark-start text:name="__RefHeading__110000_470638004"/><text:span text:style-name="LibOStandard">Für wen ist dieses Buch?</text:span><text:bookmark-end text:name="__RefHeading__110000_470638004"/></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139850767945256" text:key1="Datenbank"/><text:span text:style-name="LibOStandard">DBMS</text:span><text:alphabetical-index-mark-end text:id="IMark139850767945256"/><text:span text:style-name="LibOStandard"> (</text:span><text:alphabetical-index-mark-start text:id="IMark139850767944872" text:key1="Datenbank"/><text:span text:style-name="LibOStandard"><text:span text:style-name="T6">D</text:span></text:span><text:span text:style-name="LibOStandard">ata</text:span><text:span text:style-name="LibOStandard"><text:span text:style-name="T6">b</text:span></text:span><text:span text:style-name="LibOStandard">ase </text:span><text:span text:style-name="LibOStandard"><text:span text:style-name="T6">m</text:span></text:span><text:span text:style-name="LibOStandard">anagement </text:span><text:span text:style-name="LibOStandard"><text:span text:style-name="T6">s</text:span></text:span><text:span text:style-name="LibOStandard">ystem</text:span><text:alphabetical-index-mark-end text:id="IMark139850767944872"/><text:span text:style-name="LibOStandard">) gearbeitet haben oder sei es, dass Sie ein anderes Datenbanksystem aus einer OfficeSuite oder ein eigenständiges Datenbanksystem wie beispielsweise MySQL gewohnt sind.</text:span></text:p>
        <text:h text:style-name="LibOÜberschrift_20_1" text:outline-level="1"><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4842198483991459143" text:style-name="LibOAufzählung_20_1">
          <text:list-item>
            <text:p text:style-name="P10"><text:span text:style-name="LibOStandard">Einführung</text:span></text:p>
          </text:list-item>
          <text:list-item>
            <text:p text:style-name="P11"><text:span text:style-name="LibOStandard">Datenbank erstellen</text:span></text:p>
          </text:list-item>
          <text:list-item>
            <text:p text:style-name="P11"><text:span text:style-name="LibOStandard">Ein- und Ausgabe der Datenbank: Tabellen, Formulare, Abfragen, Berichte</text:span></text:p>
          </text:list-item>
          <text:list-item>
            <text:p text:style-name="P11"><text:span text:style-name="LibOStandard">Aufgaben einer Datenbank</text:span></text:p>
          </text:list-item>
          <text:list-item>
            <text:p text:style-name="P11"><text:span text:style-name="LibOStandard">Makros</text:span></text:p>
          </text:list-item>
          <text:list-item>
            <text:p text:style-name="P11"><text:span text:style-name="LibOStandard">Pflege und Wartung von Datenbanken</text:span></text:p>
          </text:list-item>
          <text:list-item>
            <text:p text:style-name="P11"><text:span text:style-name="LibOStandard">und einiges mehr</text:span></text:p>
          </text:list-item>
        </text:list>
        <text:h text:style-name="LibOÜberschrift_20_1" text:outline-level="1"><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139850767944872"/><text:span text:style-name="LibOStandard">Hilfesystem</text:span><text:alphabetical-index-mark-end text:id="IMark139850767944872"/><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2"><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en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Symbole um eine kleine Box («Tooltip») angezeigt zu bekommen. Darin befindet sich eine kurze Erklärung der Funktion des Symbols. Um noch mehr Erklärungen zu erhalten, wählen Sie </text:span><text:span text:style-name="LibOMenüPfad">Hilfe → Direkthilfe</text:span> und halten den Mauszeiger über das Symbol.</text:p>
        <text:h text:style-name="LibOÜberschrift_20_2" text:outline-level="2"><text:bookmark-start text:name="__RefHeading__2297_11134223091"/><text:span text:style-name="LibOStandard">Freier Onlinesupport</text:span><text:bookmark-end text:name="__RefHeading__2297_11134223091"/></text:h>
        <text:p text:style-name="P5"><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Internet_20_link"><text:sequence-ref text:reference-format="text" text:ref-name="refTable0">Tabelle 1: Kostenlose Unterstützung für Nutzer von LibreOffice</text:sequence-ref></text:span><text:span text:style-name="LibOStandard"> und auf dieser Webseite: </text:span><text:a xlink:type="simple" xlink:href="http://de.libreoffice.org/get-help/community-support/" text:style-name="Internet_20_link" text:visited-style-name="Visited_20_Internet_20_Link"><text:span text:style-name="LibOStandard"><text:span text:style-name="T15">http://de.libreoffice.org/get-help/community-support/</text:span></text:span></text:a><text:span text:style-name="LibOStandard"><text:span text:style-name="T15"> </text:span></text:span><text:span text:style-name="LibOStandard">.</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list xml:id="list6384017922681687768" text:style-name="LibOAufzählung">
                <text:list-item>
                  <text:p text:style-name="LibOTabelleText_5f_ListenIntro"><text:alphabetical-index-mark-start text:id="IMark139850767945256"/><text:span text:style-name="LibOStandard">FAQ</text:span><text:alphabetical-index-mark-end text:id="IMark139850767945256"/></text:p>
                </text:list-item>
              </text:list>
            </table:table-cell>
            <table:table-cell table:style-name="Tabelle4.A2" office:value-type="string">
              <text:list xml:id="list92443023550484" text:continue-numbering="true" text:style-name="LibOAufzählung">
                <text:list-item>
                  <text:p text:style-name="P8"><text:span text:style-name="LibOStandard">Antworten auf häufig gestellte Fragen (</text:span><text:span text:style-name="LibOBetonung">F</text:span><text:span text:style-name="LibOStandard">requently </text:span><text:span text:style-name="LibOBetonung"><text:span text:style-name="T10">A</text:span></text:span><text:span text:style-name="LibOStandard">sked </text:span><text:span text:style-name="LibOBetonung"><text:span text:style-name="T10">Q</text:span></text:span><text:span text:style-name="LibOStandard">uestions):<text:line-break/></text:span><text:a xlink:type="simple" xlink:href="http://de.libreoffice.org/discover/faq/" text:style-name="Internet_20_link" text:visited-style-name="Visited_20_Internet_20_Link"><text:span text:style-name="Internet_20_link"><text:span text:style-name="T16">http://de.libreoffice.org/discover/faq/</text:span></text:span></text:a><text:span text:style-name="LibOStandard"><text:span text:style-name="T16"> </text:span></text:span></text:p>
                </text:list-item>
              </text:list>
            </table:table-cell>
          </table:table-row>
          <table:table-row>
            <table:table-cell table:style-name="Tabelle4.A2" office:value-type="string">
              <text:list xml:id="list92441667475510" text:continue-numbering="true" text:style-name="LibOAufzählung">
                <text:list-item>
                  <text:p text:style-name="LibOTabelleText_5f_ListenIntro">Dokumentation</text:p>
                </text:list-item>
              </text:list>
            </table:table-cell>
            <table:table-cell table:style-name="Tabelle4.A2" office:value-type="string">
              <text:list xml:id="list92443211084656" text:continue-numbering="true" text:style-name="LibOAufzählung">
                <text:list-item>
                  <text:p text:style-name="P9">Handbücher und andere Dokumentationen:<text:line-break/><text:a xlink:type="simple" xlink:href="http://de.libreoffice.org/get-help/documentation/" text:style-name="Internet_20_link" text:visited-style-name="Visited_20_Internet_20_Link"><text:span text:style-name="Internet_20_link"><text:span text:style-name="T15">http://de.libreoffice.org/get-help/documentation/</text:span></text:span></text:a><text:span text:style-name="Internet_20_link"><text:line-break/></text:span><text:a xlink:type="simple" xlink:href="http://wiki.documentfoundation.org/Documentation/de" text:style-name="Internet_20_link" text:visited-style-name="Visited_20_Internet_20_Link"><text:span text:style-name="Internet_20_link">http://wiki.documentfoundation.org/Documentation/de</text:span></text:a><text:span text:style-name="Internet_20_link"> </text:span></text:p>
                </text:list-item>
              </text:list>
            </table:table-cell>
          </table:table-row>
          <table:table-row>
            <table:table-cell table:style-name="Tabelle4.A2" office:value-type="string">
              <text:list xml:id="list92442184387588" text:continue-numbering="true" text:style-name="LibOAufzählung">
                <text:list-item>
                  <text:p text:style-name="LibOTabelleText_5f_ListenIntro"><text:alphabetical-index-mark-start text:id="IMark139850767945256"/>Mailinglisten<text:alphabetical-index-mark-end text:id="IMark139850767945256"/></text:p>
                </text:list-item>
              </text:list>
            </table:table-cell>
            <table:table-cell table:style-name="Tabelle4.A2" office:value-type="string">
              <text:list xml:id="list92441832137920" text:continue-numbering="true" text:style-name="LibOAufzählung">
                <text:list-item>
                  <text:p text:style-name="P9">Freier Community-Support durch ein Netzwerk an unabhängigen, erfahrenen Benutzern:<text:line-break/><text:a xlink:type="simple" xlink:href="http://de.libreoffice.org/get-help/mailing-lists/" text:style-name="Internet_20_link" text:visited-style-name="Visited_20_Internet_20_Link"><text:span text:style-name="Internet_20_link"><text:span text:style-name="T15">http://de.libreoffice.org/get-help/mailing-lists/</text:span></text:span></text:a><text:span text:style-name="Internet_20_link"><text:span text:style-name="T15"><text:line-break/></text:span></text:span><text:a xlink:type="simple" xlink:href="http://de.libreoffice.org/get-help/nabble/" text:style-name="Internet_20_link" text:visited-style-name="Visited_20_Internet_20_Link"><text:span text:style-name="Internet_20_link"><text:span text:style-name="T15">http://de.libreoffice.org/get-help/nabble/</text:span></text:span></text:a><text:span text:style-name="Internet_20_link"><text:span text:style-name="T15"> </text:span></text:span></text:p>
                </text:list-item>
              </text:list>
            </table:table-cell>
          </table:table-row>
          <table:table-row>
            <table:table-cell table:style-name="Tabelle4.A2" office:value-type="string">
              <text:list xml:id="list92442285851317" text:continue-numbering="true" text:style-name="LibOAufzählung">
                <text:list-item>
                  <text:p text:style-name="LibOTabelleText_5f_ListenIntro"><text:alphabetical-index-mark-start text:id="IMark139850767945256"/>Forum<text:alphabetical-index-mark-end text:id="IMark139850767945256"/></text:p>
                </text:list-item>
              </text:list>
            </table:table-cell>
            <table:table-cell table:style-name="Tabelle4.A2" office:value-type="string">
              <text:list xml:id="list92442809815965" text:continue-numbering="true" text:style-name="LibOAufzählung">
                <text:list-item>
                  <text:p text:style-name="P8">Wir unterhalten ein eigenes Forum:<text:line-break/><text:a xlink:type="simple" xlink:href="http://ask.libreoffice.org/de/questions/" text:style-name="Internet_20_link" text:visited-style-name="Visited_20_Internet_20_Link"><text:span text:style-name="Internet_20_link"><text:span text:style-name="T16">http://ask.libreoffice.org/de/questions/</text:span></text:span></text:a></text:p>
                </text:list-item>
              </text:list>
            </table:table-cell>
          </table:table-row>
          <table:table-row>
            <table:table-cell table:style-name="Tabelle4.A2" office:value-type="string">
              <text:list xml:id="list92441796762276" text:continue-numbering="true" text:style-name="LibOAufzählung">
                <text:list-item>
                  <text:p text:style-name="LibOTabelleText_5f_ListenIntro">Internationaler <text:alphabetical-index-mark-start text:id="IMark139850767945256"/>Support<text:alphabetical-index-mark-end text:id="IMark139850767945256"/></text:p>
                </text:list-item>
              </text:list>
            </table:table-cell>
            <table:table-cell table:style-name="Tabelle4.A2" office:value-type="string">
              <text:list xml:id="list92441657696016" text:continue-numbering="true" text:style-name="LibOAufzählung">
                <text:list-item>
                  <text:p text:style-name="P8">Die LibreOffice-Webseite in Ihrer Sprache<text:line-break/><text:a xlink:type="simple" xlink:href="http://de.libreoffice.org/" text:style-name="Internet_20_link" text:visited-style-name="Visited_20_Internet_20_Link"><text:span text:style-name="Internet_20_link"><text:span text:style-name="T16">http://de.libreoffice.org/</text:span></text:span></text:a></text:p>
                </text:list-item>
                <text:list-item>
                  <text:p text:style-name="LibOTabelleText_5f_ListenIntro">Die internationalen Mailinglisten:<text:span text:style-name="T9"><text:line-break/></text:span><text:a xlink:type="simple" xlink:href="http://wiki.documentfoundation.org/Local_Mailing_Lists" text:style-name="Internet_20_link" text:visited-style-name="Visited_20_Internet_20_Link"><text:span text:style-name="Internet_20_link"><text:span text:style-name="T17">http://wiki.documentfoundation.org/Local_Mailing_Lists</text:span></text:span></text:a></text:p>
                </text:list-item>
              </text:list>
            </table:table-cell>
          </table:table-row>
        </table:table>
        <text:p text:style-name="LibOTextkörper"><text:span text:style-name="LibOStandard">Benutzer können umfassenden Onlinesupport aus der Community über Mailinglisten und Foren bekommen. Andere Webseiten, die von Nutzern geführt werden, bieten auch kostenlose Tipps und Anleitungen.</text:span></text:p>
        <text:h text:style-name="LibOÜberschrift_20_2" text:outline-level="2"><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1"><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2">Mac OS X, FreeBSD und anderen Unix-Varianten, von denen jedes Betriebssystem unterschiedlichste Versionen hat, und kann von den Nutzern </text:span></text:span><text:span text:style-name="LibOStandard"><text:span text:style-name="T4">bezüglich </text:span></text:span><text:span text:style-name="LibOStandard"><text:span text:style-name="T2">Schriftarten, Farben </text:span></text:span><text:span text:style-name="LibOStandard"><text:span text:style-name="T4">und</text:span></text:span><text:span text:style-name="LibOStandard"><text:span text:style-name="T2"> Themen angepasst werden.</text:span></text:span></text:p>
        <text:p text:style-name="LibOTextkörper"><text:span text:style-name="LibOStandard"><text:span text:style-name="T2">Die Bilder in diesem Buch wurden von einer Vielzahl von Computern und Betriebssystemen übernommen. Einige Bilder werden deshalb eventuell nicht genauso aussehen, wie </text:span></text:span><text:span text:style-name="LibOStandard"><text:span text:style-name="T4">s</text:span></text:span><text:span text:style-name="LibOStandard"><text:span text:style-name="T2">ie auf Ihrem Computer zu sehen </text:span></text:span><text:span text:style-name="LibOStandard"><text:span text:style-name="T4">sind</text:span></text:span><text:span text:style-name="LibOStandard"><text:span text:style-name="T2">.</text:span></text:span></text:p>
        <text:h text:style-name="LibOÜberschrift_20_1" text:outline-level="1"><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s.</text:span></text:p>
        <table:table table:name="Tabelle5" table:style-name="Tabelle5">
          <table:table-column table:style-name="Tabelle5.A"/>
          <table:table-column table:style-name="Tabelle5.B"/>
          <table:table-column table:style-name="Tabelle5.C"/>
          <text:soft-page-break/>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5">Menü-Auswahl</text:span><text:span text:style-name="T6"> </text:span><text:span text:style-name="LibOMenüPfad"><text:span text:style-name="T12">Extras →</text:span></text:span><text:span text:style-name="T6">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11">⌘</text:span></text:span> <text:span text:style-name="T7">(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11">⌘</text:span></text:span><text:span text:style-name="LibOStandard">+</text:span><text:span text:style-name="LibOTaste">F5</text:span></text:p>
            </table:table-cell>
            <table:table-cell table:style-name="Tabelle5.A2" office:value-type="string">
              <text:p text:style-name="LibOTabelleText"><text:span text:style-name="LibOStandard">Öffnen des Dokumentnavigator-Dialogs</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11">⌘</text:span></text:span><text:span text:style-name="LibOStandard">+</text:span><text:span text:style-name="LibOTaste">T</text:span></text:p>
            </table:table-cell>
            <table:table-cell table:style-name="Tabelle5.A2" office:value-type="string">
              <text:p text:style-name="LibOTabelleText"><text:span text:style-name="LibOStandard">Öffnen des Formatvorlagen-Dialogs</text:span></text:p>
            </table:table-cell>
          </table:table-row>
        </table:table>
        <text:h text:style-name="LibOÜberschrift_20_1" text:outline-level="1"><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2"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1"><text:bookmark-start text:name="__RefHeading__2305_11134223091"/><text:span text:style-name="LibOStandard">Wer hat dieses Buch geschrieben?</text:span><text:bookmark-end text:name="__RefHeading__2305_11134223091"/></text:h>
        <text:p text:style-name="LibOTextkörper"><text:span text:style-name="LibOStandard">Dieses Buch wurde durch Freiwillige der LibreOffice-Gemeinschaft geschrieben. Gewinne aus dem Verkauf einer gedruckten Version werden für die Gemeinschaft bzw. die Stiftung „The Document Foundation“ verwendet.</text:span></text:p>
        <text:h text:style-name="P15" text:outline-level="1"><text:bookmark-start text:name="__RefHeading__2307_11134223091"/><text:alphabetical-index-mark-start text:id="IMark139850767944872"/><text:span text:style-name="LibOStandard">FAQ</text:span><text:alphabetical-index-mark-end text:id="IMark139850767944872"/><text:span text:style-name="LibOStandard">s (häufig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ziert?</text:span></text:p>
        <text:p text:style-name="LibOListe"><text:span text:style-name="LibOStandard">LibreOffice wird </text:span><text:span text:style-name="LibOStandard"><text:span text:style-name="T2">unter der von der Open Source Initiative (OSI) anerkannten Lesser General Public License (LGPL) vertrieben. Die LGPL-Lizenz ist auf der LibreOffice Website verfügbar: <text:line-break/></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span text:style-name="Internet_20_link"><text:span text:style-name="T2"> </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P7"><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für die es keine lokalisierte Programmoberfläche gibt. </text:span><text:span text:style-name="LibOStandard"><text:span text:style-name="T2">Die Wörterbücher sind auf der LibreOffice Website erhältlich unter: </text:span></text:span><text:a xlink:type="simple" xlink:href="http://de.libreoffice.org/discover/templates-and-extensions/" text:style-name="Internet_20_link" text:visited-style-name="Visited_20_Internet_20_Link"><text:span text:style-name="Internet_20_link"><text:span text:style-name="T3">http://de.libreoffice.org/discover/templates-and-extensions/</text:span></text:span></text:a><text:span text:style-name="Internet_20_link"><text:span text:style-name="T3"> </text:span></text:span><text:span text:style-name="LibOStandard"><text:span text:style-name="T2">.</text:span></text:span></text:p>
        <text:p text:style-name="LibOListe"><text:span text:style-name="LibOStarkeBetonung">Wie können Sie es kostenlos anbieten?</text:span></text:p>
        <text:p text:style-name="LibOTextkörper"><text:span text:style-name="LibOStandard"><text:span text:style-name="T2">LibreOffice wird von Freiwilligen entwickelt und gepflegt und hat die Unterstützung von mehreren Unternehmen.</text:span></text:span></text:p>
        <text:p text:style-name="LibOListe"><text:span text:style-name="LibOStarkeBetonung">Ich schreibe eine Software-Anwendung, </text:span><text:span text:style-name="LibOStarkeBetonung"><text:span text:style-name="T13">d</text:span></text:span><text:span text:style-name="LibOStarkeBetonung">arf ich Programmcode von LibreOffice in meinem Programm einbauen?</text:span></text:p>
        <text:p text:style-name="LibOTextkörper"><text:span text:style-name="LibOStandard"><text:span text:style-name="T2">Sie können dies im Rahmen der Parameter, die in der LGPL gesetzt sind, tun. Lesen Sie hierzu die Lizenzvereinbarung: </text:span></text:span><text:a xlink:type="simple" xlink:href="http://www.libreoffice.org/download/license/" text:style-name="Internet_20_link" text:visited-style-name="Visited_20_Internet_20_Link"><text:span text:style-name="Internet_20_link"><text:span text:style-name="T2">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2">LibreOffice ist nicht in Java geschrieben, es wird in der Sprache C++ geschrieben. Java ist eine von mehreren Sprachen, die verwendet werden, um die Software zu erweitern. Das Java JDK / JRE ist nur für einige Funktionen erforderlich. Am wichtigsten davon ist die relationale Datenbank-Engine HSQLDB.<text:line-break/>Hinweis: Java ist kostenlos erhältlich. Wenn Sie nicht möchten, dass Java verwendet wird, können Sie weiterhin nahezu alle Funktionen andere</text:span></text:span><text:span text:style-name="LibOStandard"><text:span text:style-name="T4">r</text:span></text:span><text:span text:style-name="LibOStandard"><text:span text:style-name="T2">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P6"><text:span text:style-name="LibOStandard"><text:span text:style-name="T2">Sie können mit der Entwicklung und Pflege von LibreOffice in vielerlei Hinsicht helfen, und Sie brauchen kein Programmierer </text:span></text:span><text:span text:style-name="LibOStandard"><text:span text:style-name="T4">zu </text:span></text:span><text:span text:style-name="LibOStandard"><text:span text:style-name="T2">sein. Zum Einstieg finden Sie auf dieser Webseite weitere Informationen: </text:span></text:span><text:a xlink:type="simple" xlink:href="http://de.libreoffice.org/community/get-involved/" text:style-name="Internet_20_link" text:visited-style-name="Visited_20_Internet_20_Link"><text:span text:style-name="Internet_20_link"><text:span text:style-name="T3">http://de.libreoffice.org/community/get-involved/</text:span></text:span></text:a></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Unbenannt1" style:family="paragraph" style:parent-style-name="Index_20_Heading">
      <style:text-properties fo:language="de" fo:country="DE"/>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mirrored">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Wo bekomme ich mehr Hilfe?</text:chapter><text:tab/><text:page-number text:select-page="current">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Vorwort</text:title><text:tab/><text:page-number text:select-page="current">0</text:page-number></text:p>
      </style:footer>
      <style:footer-left>
        <text:p text:style-name="MP1"><text:title>Vorwort</text:title><text:tab/><text:page-number text:select-page="current">2</text:page-number></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f3153a8b245191196a4b6b9abd1d0da16eead600</meta:generator>
    <dc:title>Vorwort</dc:title>
    <meta:creation-date>2012-04-25T22:22:53.200000000</meta:creation-date>
    <meta:editing-cycles>71</meta:editing-cycles>
    <meta:editing-duration>PT4H54M53S</meta:editing-duration>
    <dc:description>
</dc:description>
    <dc:subject>Base Handbuch - Vorwort</dc:subject>
    <meta:initial-creator>Klaus-Jürgen Weghorn</meta:initial-creator>
    <dc:date>2016-02-14T09:24:40.995655772</dc:date>
    <dc:creator>Robert Großkopf</dc:creator>
    <meta:document-statistic meta:table-count="7" meta:image-count="3" meta:object-count="0" meta:page-count="7" meta:paragraph-count="130" meta:word-count="1248" meta:character-count="9595" meta:non-whitespace-character-count="8463"/>
    <meta:user-defined meta:name="Info 1"/>
    <meta:user-defined meta:name="Info 2"/>
    <meta:user-defined meta:name="Info 3"/>
    <meta:user-defined meta:name="Info 4"/>
  </office:meta>
</office:document-meta>
</file>