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A5000000A5844A64EC80DC8C6C.png" manifest:media-type="image/png"/>
  <manifest:file-entry manifest:full-path="Pictures/10000200000000A5000000A5D2659108A560B0C7.png" manifest:media-type="image/png"/>
  <manifest:file-entry manifest:full-path="Pictures/1000020100000264000001F5D7E9CF6E272FE312.png" manifest:media-type="image/png"/>
  <manifest:file-entry manifest:full-path="Pictures/100002010000028300000157B27C7535C6944EC8.png" manifest:media-type="image/png"/>
  <manifest:file-entry manifest:full-path="Pictures/10000200000000910000009112A508C315EC96D2.png" manifest:media-type="image/png"/>
  <manifest:file-entry manifest:full-path="Pictures/10000201000001930000008D6628414142A5013B.png" manifest:media-type="image/png"/>
  <manifest:file-entry manifest:full-path="Pictures/10000200000000A5000000A5AC4E98F209393CEA.png" manifest:media-type="image/png"/>
  <manifest:file-entry manifest:full-path="Pictures/10000201000001930000008D9CC5B7C2277C5F4C.png" manifest:media-type="image/png"/>
  <manifest:file-entry manifest:full-path="Pictures/10000000000001EE0000010F5FC0FA1E9BA11838.png" manifest:media-type="image/png"/>
  <manifest:file-entry manifest:full-path="Pictures/10000201000007D00000027E671BDA9091F672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1" svg:font-family="'Liberation Sans'" style:font-pitch="variable"/>
    <style:font-face style:name="Liberation Sans2" svg:font-family="'Liberation Sans'" style:font-adornments="標準" style:font-pitch="variable"/>
    <style:font-face style:name="思源宋體 TW Medium" svg:font-family="'思源宋體 TW Medium'" style:font-pitch="variable"/>
    <style:font-face style:name="思源宋體 TW Medium1" svg:font-family="'思源宋體 TW Medium'" style:font-adornments="Medium" style:font-pitch="variable"/>
    <style:font-face style:name="思源黑體 TW Heavy" svg:font-family="'思源黑體 TW Heavy'" style:font-pitch="variable"/>
    <style:font-face style:name="文泉驛微米黑1" svg:font-family="文泉驛微米黑" style:font-pitch="variable"/>
    <style:font-face style:name="文泉驛微米黑2" svg:font-family="文泉驛微米黑" style:font-adornments="標準" style:font-pitch="variable"/>
    <style:font-face style:name="王漢宗特明體繁" svg:font-family="王漢宗特明體繁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文泉驛微米黑3" svg:font-family="文泉驛微米黑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aadcf7" draw:opacity="100%" draw:textarea-horizontal-align="justify" draw:textarea-vertical-align="middle" draw:auto-grow-height="false" fo:min-height="17.85cm" fo:min-width="12.5cm"/>
    </style:style>
    <style:style style:name="gr2" style:family="graphic" style:parent-style-name="standard">
      <style:graphic-properties draw:stroke="none" svg:stroke-color="#000000" draw:fill="solid" draw:fill-color="#6d6466" fo:min-height="0.95cm"/>
    </style:style>
    <style:style style:name="gr3" style:family="graphic" style:parent-style-name="standard">
      <style:graphic-properties draw:stroke="none" svg:stroke-color="#000000" draw:fill="solid" draw:fill-color="#6d6466" draw:textarea-horizontal-align="left" draw:textarea-vertical-align="middle" draw:auto-grow-height="true" draw:auto-grow-width="false" fo:min-height="2.303cm" fo:min-width="0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2.8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4cm" fo:min-width="4.206cm"/>
    </style:style>
    <style:style style:name="gr9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146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solid" draw:fill-color="#6d6466" fo:min-height="0.88cm"/>
    </style:style>
    <style:style style:name="gr13" style:family="graphic" style:parent-style-name="standard">
      <style:graphic-properties draw:stroke="none" svg:stroke-color="#000000" draw:fill="none" draw:fill-color="#ffffff" fo:min-height="1.186cm"/>
    </style:style>
    <style:style style:name="gr14" style:family="graphic" style:parent-style-name="standard">
      <style:graphic-properties draw:stroke="none" svg:stroke-color="#000000" draw:fill="solid" draw:fill-color="#6d6466" fo:min-height="0.88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2cm" fo:min-width="4.133cm"/>
    </style:style>
    <style:style style:name="gr16" style:family="graphic" style:parent-style-name="standard">
      <style:graphic-properties draw:stroke="none" svg:stroke-color="#000000" draw:fill="none" draw:fill-color="#ffffff" fo:min-height="2.142cm"/>
    </style:style>
    <style:style style:name="gr17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="none" draw:textarea-horizontal-align="justify" draw:textarea-vertical-align="middle" draw:auto-grow-height="false" fo:min-height="17.822cm" fo:min-width="12.472cm" fo:padding-top="0.139cm" fo:padding-bottom="0.139cm" fo:padding-left="0.264cm" fo:padding-right="0.264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13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454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9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01cm"/>
    </style:style>
    <style:style style:name="P1" style:family="paragraph">
      <loext:graphic-properties draw:fill-color="#aadcf7" draw:opacity="100%"/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6d6466"/>
      <style:paragraph-properties fo:text-align="center"/>
      <style:text-properties fo:color="#ffffff" style:font-name="Bitstream Vera Serif" fo:font-size="22pt" style:font-size-asian="22pt" style:font-size-complex="22pt"/>
    </style:style>
    <style:style style:name="P4" style:family="paragraph">
      <style:paragraph-properties fo:line-height="150%" fo:text-align="center" style:writing-mode="lr-tb"/>
    </style:style>
    <style:style style:name="P5" style:family="paragraph">
      <loext:graphic-properties draw:fill="solid" draw:fill-color="#6d6466"/>
      <style:paragraph-properties fo:line-height="150%" fo:text-align="center" style:writing-mode="lr-tb"/>
      <style:text-properties fo:color="#ffffff" style:font-name="王漢宗特明體繁" fo:font-size="16pt" style:font-name-asian="王漢宗特明體繁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11" style:family="paragraph">
      <loext:graphic-properties draw:fill="solid" draw:fill-color="#6d6466"/>
      <style:paragraph-properties fo:text-align="center"/>
      <style:text-properties fo:color="#ffffff" style:font-name="王漢宗特明體繁" fo:font-size="22pt" style:font-name-asian="王漢宗特明體繁" style:font-size-asian="22pt" style:font-size-complex="22pt"/>
    </style:style>
    <style:style style:name="P12" style:family="paragraph">
      <loext:graphic-properties draw:fill="none" draw:fill-color="#ffffff"/>
      <style:text-properties style:font-name="Liberation Sans2" fo:font-size="10pt" fo:font-style="normal" fo:font-weight="normal" style:font-name-asian="文泉驛微米黑2" style:font-size-asian="10pt" style:font-style-asian="normal" style:font-weight-asian="normal" style:font-size-complex="18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end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18a303" style:text-outline="false" style:text-line-through-style="none" style:text-line-through-type="none" style:font-name="思源黑體 TW Heavy" fo:font-size="22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P18" style:family="paragraph">
      <loext:graphic-properties draw:fill="none" draw:fill-color="#66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文泉驛微米黑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18a303" style:text-outline="false" style:text-line-through-style="none" style:text-line-through-type="none" style:font-name="思源黑體 TW Heavy" fo:font-size="22pt" fo:font-style="normal" fo:text-shadow="1pt 1pt" style:text-underline-style="none" fo:font-weight="normal" style:letter-kerning="true" style:font-name-asian="思源黑體 TW Heavy" style:font-size-asian="24pt" style:font-style-asian="normal" style:font-weight-asian="normal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王漢宗特明體繁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18a303" style:text-outline="false" style:text-line-through-style="none" style:text-line-through-type="none" style:font-name="思源黑體 TW Heavy" fo:font-size="24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4pt" style:font-style-complex="normal" style:font-weight-complex="bold" style:text-emphasize="none" style:font-relief="embossed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</style:style>
    <style:style style:name="T1" style:family="text">
      <style:text-properties fo:color="#ffffff" style:font-name="Bitstream Vera Serif" fo:font-size="22pt" style:font-size-asian="22pt" style:font-size-complex="22pt"/>
    </style:style>
    <style:style style:name="T2" style:family="text">
      <style:text-properties fo:color="#ffffff" style:font-name="王漢宗特明體繁" fo:font-size="16pt" style:font-name-asian="王漢宗特明體繁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ffff" style:font-name="王漢宗特明體繁" fo:font-size="22pt" style:font-name-asian="王漢宗特明體繁" style:font-size-asian="22pt" style:font-size-complex="22pt"/>
    </style:style>
    <style:style style:name="T6" style:family="text">
      <style:text-properties style:font-name="Liberation Sans2" fo:font-size="10pt" fo:font-style="normal" fo:font-weight="normal" style:font-name-asian="文泉驛微米黑2" style:font-size-asian="10pt" style:font-style-asian="normal" style:font-weight-asian="normal" style:font-size-complex="18pt"/>
    </style:style>
    <style:style style:name="T7" style:family="text">
      <style:text-properties style:font-name="Liberation Sans5" fo:font-size="10pt" fo:font-style="normal" fo:font-weight="normal" style:font-name-asian="Liberation Sans5" style:font-size-asian="10pt" style:font-style-asian="normal" style:font-weight-asian="normal" style:font-name-complex="Liberation Sans5" style:font-size-complex="18pt"/>
    </style:style>
    <style:style style:name="T8" style:family="text">
      <style:text-properties style:font-name="Liberation Sans2" fo:font-size="10pt" fo:font-style="normal" fo:font-weight="normal" style:font-name-asian="文泉驛微米黑2" style:font-size-asian="10pt" style:font-style-asian="normal" style:font-weight-asian="normal" style:font-name-complex="Liberation Sans5" style:font-size-complex="1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bold" style:letter-kerning="true" style:font-name-asian="思源宋體 TW Medium1" style:font-size-asian="18pt" style:font-style-asian="normal" style:font-weight-asian="bold" style:font-name-complex="Noto Sans CJK TC 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王漢宗特明體繁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369a3" style:text-outline="false" style:text-line-through-style="none" style:text-line-through-type="none" style:font-name="思源黑體 TW Heavy" fo:font-size="22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T14" style:family="text">
      <style:text-properties fo:font-variant="normal" fo:text-transform="none" fo:color="#0369a3" style:text-outline="false" style:text-line-through-style="none" style:text-line-through-type="none" style:font-name="思源黑體 TW Heavy" fo:font-size="22pt" fo:font-style="normal" fo:text-shadow="1pt 1pt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bold" style:letter-kerning="true" style:font-name-asian="王漢宗特明體繁" style:font-size-asian="18pt" style:font-style-asian="normal" style:font-weight-asian="bold" style:font-name-complex="Noto Sans CJK TC 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3465a4" style:text-outline="false" style:text-line-through-style="none" style:text-line-through-type="none" style:font-name="思源黑體 TW Heavy" fo:font-size="24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4pt" style:font-style-complex="normal" style:font-weight-complex="bold" style:text-emphasize="none" style:font-relief="embossed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1cm" svg:height="1.2cm" svg:x="1.442cm" svg:y="1.072cm">
          <draw:text-box>
            <text:p text:style-name="P2"><text:span text:style-name="T1">Open Document Format</text:span></text:p>
          </draw:text-box>
        </draw:frame>
        <draw:frame draw:style-name="gr3" draw:text-style-name="P5" draw:layer="layout" svg:width="10.095cm" svg:height="2.553cm" svg:x="1.445cm" svg:y="12.919cm">
          <draw:text-box>
            <text:p text:style-name="P4"><text:span text:style-name="T2">使用開放文件格式　檔案流通保存無礙</text:span></text:p>
            <text:p text:style-name="P4"><text:span text:style-name="T2">毋需擔心軟體版本　再也不怕存證信函</text:span></text:p>
          </draw:text-box>
        </draw:frame>
        <draw:g>
          <draw:frame draw:style-name="gr4" draw:text-style-name="P6" draw:layer="layout" svg:width="11.01cm" svg:height="6.038cm" svg:x="0.987cm" svg:y="6.134cm">
            <draw:image xlink:href="Pictures/100002010000028300000157B27C7535C6944EC8.png" xlink:type="simple" xlink:show="embed" xlink:actuate="onLoad">
              <text:p/>
            </draw:image>
          </draw:frame>
          <draw:frame draw:style-name="gr5" draw:text-style-name="P7" draw:layer="layout" svg:width="2.624cm" svg:height="1.911cm" svg:x="1.137cm" svg:y="6.368cm">
            <draw:text-box>
              <text:p text:style-name="P2"><text:span text:style-name="T3">這 </text:span><text:span text:style-name="T3">mail </text:span><text:span text:style-name="T3">裡的檔案格式是新版的，我打不開耶</text:span></text:p>
            </draw:text-box>
          </draw:frame>
          <draw:frame draw:style-name="gr6" draw:text-style-name="P8" draw:layer="layout" svg:width="2.61cm" svg:height="1.081cm" svg:x="2.85cm" svg:y="8.256cm">
            <draw:text-box>
              <text:p><text:span text:style-name="T3">去抓新版軟體</text:span><text:span text:style-name="T3"><text:line-break/></text:span><text:span text:style-name="T3">來裝不就好了</text:span></text:p>
            </draw:text-box>
          </draw:frame>
          <draw:frame draw:style-name="gr5" draw:text-style-name="P8" draw:layer="layout" svg:width="3.305cm" svg:height="1.911cm" svg:x="6.674cm" svg:y="6.762cm">
            <draw:text-box>
              <text:p><text:span text:style-name="T3">哇，這檔案是存證信函，說要來查我們的軟體授權！</text:span></text:p>
            </draw:text-box>
          </draw:frame>
          <draw:frame draw:style-name="gr7" draw:text-style-name="P8" draw:layer="layout" svg:width="3.313cm" svg:height="0.666cm" svg:x="8.64cm" svg:y="8.861cm">
            <draw:text-box>
              <text:p><text:span text:style-name="T3">什麼？又要來查？</text:span></text:p>
            </draw:text-box>
          </draw:frame>
        </draw:g>
        <draw:frame draw:style-name="gr8" draw:text-style-name="P9" draw:layer="layout" svg:width="4.706cm" svg:height="0.624cm" svg:x="7.651cm" svg:y="12.153cm">
          <draw:text-box>
            <text:p><text:span text:style-name="T4">改編自 </text:span><text:span text:style-name="T4">https://xkcd.com/163/</text:span></text:p>
          </draw:text-box>
        </draw:frame>
        <draw:frame draw:style-name="gr9" draw:text-style-name="P2" draw:layer="layout" svg:width="2.6cm" svg:height="0.874cm" svg:x="9.637cm" svg:y="16.494cm">
          <draw:image xlink:href="Pictures/10000201000001930000008D6628414142A5013B.png" xlink:type="simple" xlink:show="embed" xlink:actuate="onLoad">
            <text:p/>
          </draw:image>
        </draw:frame>
        <draw:frame draw:style-name="gr10" draw:text-style-name="P10" draw:layer="layout" svg:width="2.5cm" svg:height="1.396cm" svg:x="9.737cm" svg:y="15.572cm">
          <draw:text-box>
            <text:p text:style-name="P2"><text:span text:style-name="T4">中 <text:s text:c="2"/>華 <text:s text:c="2"/>民 <text:s text:c="2"/>國</text:span></text:p>
            <text:p text:style-name="P2"><text:span text:style-name="T4">軟體自由協會</text:span></text:p>
          </draw:text-box>
        </draw:frame>
        <draw:frame draw:style-name="gr4" draw:text-style-name="P6" draw:layer="layout" svg:width="6.098cm" svg:height="3.345cm" svg:x="3.443cm" svg:y="2.472cm">
          <draw:image xlink:href="Pictures/10000000000001EE0000010F5FC0FA1E9BA11838.png" xlink:type="simple" xlink:show="embed" xlink:actuate="onLoad">
            <text:p/>
          </draw:image>
        </draw:frame>
        <draw:g>
          <draw:g>
            <draw:line draw:style-name="gr11" draw:text-style-name="P6" draw:layer="layout" svg:x1="12.691cm" svg:y1="17.603cm" svg:x2="12.691cm" svg:y2="18.19cm">
              <text:p/>
            </draw:line>
            <draw:line draw:style-name="gr11" draw:text-style-name="P6" draw:layer="layout" svg:x1="12.984cm" svg:y1="17.897cm" svg:x2="12.397cm" svg:y2="17.897cm">
              <text:p/>
            </draw:line>
          </draw:g>
          <draw:g>
            <draw:line draw:style-name="gr11" draw:text-style-name="P6" draw:layer="layout" svg:x1="0.291cm" svg:y1="17.602cm" svg:x2="0.291cm" svg:y2="18.189cm">
              <text:p/>
            </draw:line>
            <draw:line draw:style-name="gr11" draw:text-style-name="P6" draw:layer="layout" svg:x1="0.585cm" svg:y1="17.897cm" svg:x2="-0.002cm" svg:y2="17.897cm">
              <text:p/>
            </draw:line>
          </draw:g>
        </draw:g>
        <draw:g>
          <draw:g>
            <draw:line draw:style-name="gr11" draw:text-style-name="P6" draw:layer="layout" svg:x1="0.291cm" svg:y1="0.001cm" svg:x2="0.291cm" svg:y2="0.588cm">
              <text:p/>
            </draw:line>
            <draw:line draw:style-name="gr11" draw:text-style-name="P6" draw:layer="layout" svg:x1="0.586cm" svg:y1="0.297cm" svg:x2="-0.001cm" svg:y2="0.297cm">
              <text:p/>
            </draw:line>
          </draw:g>
          <draw:g>
            <draw:line draw:style-name="gr11" draw:text-style-name="P6" draw:layer="layout" svg:x1="12.691cm" svg:y1="0cm" svg:x2="12.691cm" svg:y2="0.587cm">
              <text:p/>
            </draw:line>
            <draw:line draw:style-name="gr11" draw:text-style-name="P6" draw:layer="layout" svg:x1="12.987cm" svg:y1="0.297cm" svg:x2="12.4cm" svg:y2="0.297cm">
              <text:p/>
            </draw:line>
          </draw:g>
        </draw:g>
      </draw:page>
      <draw:page draw:name="page2" draw:style-name="dp1" draw:master-page-name="預設">
        <draw:custom-shape draw:style-name="gr1" draw:text-style-name="P1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10.504cm" svg:height="1.13cm" svg:x="1.244cm" svg:y="10.58cm">
          <draw:text-box>
            <text:p text:style-name="P2"><text:span text:style-name="T5">你可以不用那麼無奈</text:span></text:p>
          </draw:text-box>
        </draw:frame>
        <draw:frame draw:style-name="gr9" draw:text-style-name="P2" draw:layer="layout" svg:width="11.969cm" svg:height="3.775cm" svg:x="0.454cm" svg:y="11.199cm">
          <draw:image xlink:href="Pictures/10000201000007D00000027E671BDA9091F672F0.png" xlink:type="simple" xlink:show="embed" xlink:actuate="onLoad">
            <text:p/>
          </draw:image>
        </draw:frame>
        <draw:g>
          <draw:frame draw:style-name="gr9" draw:text-style-name="P2" draw:layer="layout" svg:width="2.704cm" svg:height="0.899cm" svg:x="9.773cm" svg:y="16.772cm">
            <draw:image xlink:href="Pictures/10000201000001930000008D9CC5B7C2277C5F4C.png" xlink:type="simple" xlink:show="embed" xlink:actuate="onLoad">
              <text:p/>
            </draw:image>
          </draw:frame>
          <draw:frame draw:style-name="gr13" draw:text-style-name="P10" draw:layer="layout" svg:width="2.6cm" svg:height="1.436cm" svg:x="9.877cm" svg:y="15.824cm">
            <draw:text-box>
              <text:p text:style-name="P2"><text:span text:style-name="T4">中 <text:s text:c="2"/>華 <text:s text:c="2"/>民 <text:s text:c="2"/>國</text:span></text:p>
              <text:p text:style-name="P2"><text:span text:style-name="T4">軟體自由協會</text:span></text:p>
            </draw:text-box>
          </draw:frame>
        </draw:g>
        <draw:frame draw:style-name="gr14" draw:text-style-name="P11" draw:layer="layout" svg:width="10.504cm" svg:height="1.132cm" svg:x="1.238cm" svg:y="14.487cm">
          <draw:text-box>
            <text:p text:style-name="P2"><text:span text:style-name="T5">自由的辦公文書套裝軟體</text:span></text:p>
          </draw:text-box>
        </draw:frame>
        <draw:frame draw:style-name="gr15" draw:text-style-name="P9" draw:layer="layout" svg:width="4.633cm" svg:height="0.642cm" svg:x="7.79cm" svg:y="9.962cm">
          <draw:text-box>
            <text:p><text:span text:style-name="T4">改編自 </text:span><text:span text:style-name="T4">https://xkcd.com/86/</text:span></text:p>
          </draw:text-box>
        </draw:frame>
        <draw:frame draw:style-name="gr4" draw:text-style-name="P6" draw:layer="layout" svg:width="11.196cm" svg:height="8.947cm" svg:x="0.769cm" svg:y="0.81cm">
          <draw:image xlink:href="Pictures/1000020100000264000001F5D7E9CF6E272FE312.png" xlink:type="simple" xlink:show="embed" xlink:actuate="onLoad">
            <text:p/>
          </draw:image>
        </draw:frame>
        <draw:frame draw:style-name="gr16" draw:text-style-name="P12" draw:layer="layout" svg:width="10.712cm" svg:height="2.392cm" svg:x="1.011cm" svg:y="1.426cm">
          <draw:text-box>
            <text:p><text:span text:style-name="T6">親愛的 </text:span><text:span text:style-name="T7">□ □</text:span><text:span text:style-name="T8">，</text:span></text:p>
            <text:p><text:span text:style-name="T8">我們打個商量。你可不可以不要再一直改你 </text:span><text:span text:style-name="T8">Office </text:span><text:span text:style-name="T8">檔案的格式、逼大家做無謂的升級、不斷漲授權費、還到處查水錶？我們已經把所有文件都交在你手上了，也繳了不少保護費。別這樣好嗎？</text:span></text:p>
          </draw:text-box>
        </draw:frame>
        <draw:custom-shape draw:style-name="gr17" draw:text-style-name="P6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1" draw:text-style-name="P6" draw:layer="layout" svg:x1="0.291cm" svg:y1="0.001cm" svg:x2="0.291cm" svg:y2="0.588cm">
              <text:p/>
            </draw:line>
            <draw:line draw:style-name="gr11" draw:text-style-name="P6" draw:layer="layout" svg:x1="0.586cm" svg:y1="0.297cm" svg:x2="-0.001cm" svg:y2="0.297cm">
              <text:p/>
            </draw:line>
          </draw:g>
          <draw:g>
            <draw:line draw:style-name="gr11" draw:text-style-name="P6" draw:layer="layout" svg:x1="12.691cm" svg:y1="0cm" svg:x2="12.691cm" svg:y2="0.587cm">
              <text:p/>
            </draw:line>
            <draw:line draw:style-name="gr11" draw:text-style-name="P6" draw:layer="layout" svg:x1="12.987cm" svg:y1="0.297cm" svg:x2="12.4cm" svg:y2="0.297cm">
              <text:p/>
            </draw:line>
          </draw:g>
        </draw:g>
        <draw:g>
          <draw:line draw:style-name="gr11" draw:text-style-name="P6" draw:layer="layout" svg:x1="12.691cm" svg:y1="17.603cm" svg:x2="12.691cm" svg:y2="18.19cm">
            <text:p/>
          </draw:line>
          <draw:line draw:style-name="gr11" draw:text-style-name="P6" draw:layer="layout" svg:x1="12.984cm" svg:y1="17.897cm" svg:x2="12.397cm" svg:y2="17.897cm">
            <text:p/>
          </draw:line>
        </draw:g>
        <draw:g>
          <draw:line draw:style-name="gr11" draw:text-style-name="P6" draw:layer="layout" svg:x1="0.291cm" svg:y1="17.602cm" svg:x2="0.291cm" svg:y2="18.189cm">
            <text:p/>
          </draw:line>
          <draw:line draw:style-name="gr11" draw:text-style-name="P6" draw:layer="layout" svg:x1="0.585cm" svg:y1="17.897cm" svg:x2="-0.002cm" svg:y2="17.897cm">
            <text:p/>
          </draw:line>
        </draw:g>
      </draw:page>
      <draw:page draw:name="page3" draw:style-name="dp1" draw:master-page-name="預設">
        <draw:custom-shape draw:style-name="gr1" draw:text-style-name="P1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7.244cm" svg:height="2.363cm" svg:x="4.693cm" svg:y="1.909cm">
          <draw:text-box>
            <text:p text:style-name="P13"><text:span text:style-name="T9">Libre</text:span><text:span text:style-name="T10">Office</text:span><text:span text:style-name="T11"><text:line-break/></text:span><text:span text:style-name="T12">正體中文使用者社團</text:span></text:p>
          </draw:text-box>
        </draw:frame>
        <draw:frame draw:style-name="gr19" draw:text-style-name="P16" draw:layer="layout" svg:width="6.7cm" svg:height="2.444cm" svg:x="1.493cm" svg:y="6.062cm">
          <draw:text-box>
            <text:p text:style-name="P15"><text:span text:style-name="T9">OOo</text:span><text:span text:style-name="T12">補給站</text:span></text:p>
            <text:p text:style-name="P15"><text:span text:style-name="T12">範例教學影片</text:span></text:p>
          </draw:text-box>
        </draw:frame>
        <draw:frame draw:style-name="gr20" draw:text-style-name="P17" draw:layer="layout" svg:width="6.8cm" svg:height="1.504cm" svg:x="1.393cm" svg:y="4.862cm">
          <draw:text-box>
            <text:p text:style-name="P15"><text:span text:style-name="T13">網路教學與論壇</text:span></text:p>
          </draw:text-box>
        </draw:frame>
        <draw:line draw:style-name="gr21" draw:text-style-name="P18" draw:layer="layout" svg:x1="1.337cm" svg:y1="4.771cm" svg:x2="11.837cm" svg:y2="4.772cm">
          <text:p/>
        </draw:line>
        <draw:frame draw:style-name="gr22" draw:text-style-name="P20" draw:layer="layout" svg:width="6.8cm" svg:height="1.704cm" svg:x="4.693cm" svg:y="0.758cm">
          <draw:text-box>
            <text:p text:style-name="P19"><text:span text:style-name="T14">FB</text:span><text:span text:style-name="T14">社團</text:span></text:p>
          </draw:text-box>
        </draw:frame>
        <draw:frame draw:style-name="gr23" draw:text-style-name="P21" draw:layer="layout" svg:width="6.7cm" svg:height="2.444cm" svg:x="1.493cm" svg:y="14.13cm">
          <draw:text-box>
            <text:p text:style-name="P15"><text:span text:style-name="T15">Libre</text:span><text:span text:style-name="T16">Office</text:span></text:p>
            <text:p text:style-name="P15"><text:span text:style-name="T12">辦公室應用秘笈</text:span></text:p>
          </draw:text-box>
        </draw:frame>
        <draw:frame draw:style-name="gr24" draw:text-style-name="P22" draw:layer="layout" svg:width="6.8cm" svg:height="1.504cm" svg:x="1.493cm" svg:y="12.93cm">
          <draw:text-box>
            <text:p text:style-name="P15"><text:span text:style-name="T17">SLAT</text:span><text:span text:style-name="T17">線上書城</text:span></text:p>
          </draw:text-box>
        </draw:frame>
        <draw:line draw:style-name="gr25" draw:text-style-name="P18" draw:layer="layout" svg:x1="1.293cm" svg:y1="12.78cm" svg:x2="11.793cm" svg:y2="12.781cm">
          <text:p/>
        </draw:line>
        <draw:frame draw:style-name="gr26" draw:text-style-name="P23" draw:layer="layout" svg:width="6.7cm" svg:height="2.444cm" svg:x="4.693cm" svg:y="9.93cm">
          <draw:text-box>
            <text:p text:style-name="P19"><text:span text:style-name="T9">Libre</text:span><text:span text:style-name="T10">Office</text:span></text:p>
            <text:p text:style-name="P19"><text:span text:style-name="T12">正體中文消息</text:span></text:p>
          </draw:text-box>
        </draw:frame>
        <draw:frame draw:style-name="gr27" draw:text-style-name="P20" draw:layer="layout" svg:width="6.8cm" svg:height="1.504cm" svg:x="4.637cm" svg:y="8.768cm">
          <draw:text-box>
            <text:p text:style-name="P19"><text:span text:style-name="T14">FB</text:span><text:span text:style-name="T14">粉絲專頁</text:span></text:p>
          </draw:text-box>
        </draw:frame>
        <draw:line draw:style-name="gr28" draw:text-style-name="P18" draw:layer="layout" svg:x1="1.137cm" svg:y1="8.772cm" svg:x2="11.637cm" svg:y2="8.773cm">
          <text:p/>
        </draw:line>
        <draw:frame draw:style-name="gr4" draw:text-style-name="P6" draw:layer="layout" svg:width="3.1cm" svg:height="3.1cm" svg:x="1.537cm" svg:y="1.072cm">
          <draw:image xlink:href="Pictures/10000200000000A5000000A5D2659108A560B0C7.png" xlink:type="simple" xlink:show="embed" xlink:actuate="onLoad">
            <text:p/>
          </draw:image>
        </draw:frame>
        <draw:frame draw:style-name="gr4" draw:text-style-name="P6" draw:layer="layout" svg:width="3.1cm" svg:height="3.1cm" svg:x="8.537cm" svg:y="5.172cm">
          <draw:image xlink:href="Pictures/10000200000000A5000000A5844A64EC80DC8C6C.png" xlink:type="simple" xlink:show="embed" xlink:actuate="onLoad">
            <text:p/>
          </draw:image>
        </draw:frame>
        <draw:frame draw:style-name="gr4" draw:text-style-name="P6" draw:layer="layout" svg:width="3.1cm" svg:height="3.1cm" svg:x="1.537cm" svg:y="9.172cm">
          <draw:image xlink:href="Pictures/10000200000000910000009112A508C315EC96D2.png" xlink:type="simple" xlink:show="embed" xlink:actuate="onLoad">
            <text:p/>
          </draw:image>
        </draw:frame>
        <draw:frame draw:style-name="gr4" draw:text-style-name="P6" draw:layer="layout" svg:width="3.1cm" svg:height="3.1cm" svg:x="8.537cm" svg:y="13.172cm">
          <draw:image xlink:href="Pictures/10000200000000A5000000A5AC4E98F209393CEA.png" xlink:type="simple" xlink:show="embed" xlink:actuate="onLoad">
            <text:p/>
          </draw:image>
        </draw:frame>
        <draw:frame draw:style-name="gr29" draw:text-style-name="P24" draw:layer="layout" svg:width="5.692cm" svg:height="0.962cm" svg:x="4.737cm" svg:y="3.372cm">
          <draw:text-box>
            <text:p>https://tdf.io/fbzhtu</text:p>
          </draw:text-box>
        </draw:frame>
        <draw:frame draw:style-name="gr30" draw:text-style-name="P24" draw:layer="layout" svg:width="6.568cm" svg:height="0.962cm" svg:x="1.537cm" svg:y="7.472cm">
          <draw:text-box>
            <text:p>https://tdf.io/tadplayer</text:p>
          </draw:text-box>
        </draw:frame>
        <draw:frame draw:style-name="gr31" draw:text-style-name="P24" draw:layer="layout" svg:width="5.341cm" svg:height="0.962cm" svg:x="4.737cm" svg:y="11.472cm">
          <draw:text-box>
            <text:p>https://tdf.io/fbzht</text:p>
          </draw:text-box>
        </draw:frame>
        <draw:frame draw:style-name="gr32" draw:text-style-name="P24" draw:layer="layout" svg:width="6.501cm" svg:height="0.962cm" svg:x="1.637cm" svg:y="15.572cm">
          <draw:text-box>
            <text:p>https://tdf.io/zhtbooks</text:p>
          </draw:text-box>
        </draw:frame>
        <draw:g>
          <draw:g>
            <draw:line draw:style-name="gr11" draw:text-style-name="P6" draw:layer="layout" svg:x1="0.291cm" svg:y1="0.001cm" svg:x2="0.291cm" svg:y2="0.588cm">
              <text:p/>
            </draw:line>
            <draw:line draw:style-name="gr11" draw:text-style-name="P6" draw:layer="layout" svg:x1="0.586cm" svg:y1="0.297cm" svg:x2="-0.001cm" svg:y2="0.297cm">
              <text:p/>
            </draw:line>
          </draw:g>
          <draw:g>
            <draw:line draw:style-name="gr11" draw:text-style-name="P6" draw:layer="layout" svg:x1="12.691cm" svg:y1="0cm" svg:x2="12.691cm" svg:y2="0.587cm">
              <text:p/>
            </draw:line>
            <draw:line draw:style-name="gr11" draw:text-style-name="P6" draw:layer="layout" svg:x1="12.987cm" svg:y1="0.297cm" svg:x2="12.4cm" svg:y2="0.297cm">
              <text:p/>
            </draw:line>
          </draw:g>
        </draw:g>
        <draw:g>
          <draw:line draw:style-name="gr11" draw:text-style-name="P6" draw:layer="layout" svg:x1="12.691cm" svg:y1="17.603cm" svg:x2="12.691cm" svg:y2="18.19cm">
            <text:p/>
          </draw:line>
          <draw:line draw:style-name="gr11" draw:text-style-name="P6" draw:layer="layout" svg:x1="12.984cm" svg:y1="17.897cm" svg:x2="12.397cm" svg:y2="17.897cm">
            <text:p/>
          </draw:line>
        </draw:g>
        <draw:g>
          <draw:line draw:style-name="gr11" draw:text-style-name="P6" draw:layer="layout" svg:x1="0.291cm" svg:y1="17.602cm" svg:x2="0.291cm" svg:y2="18.189cm">
            <text:p/>
          </draw:line>
          <draw:line draw:style-name="gr11" draw:text-style-name="P6" draw:layer="layout" svg:x1="0.585cm" svg:y1="17.897cm" svg:x2="-0.002cm" svg:y2="17.89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1" svg:font-family="'Liberation Sans'" style:font-pitch="variable"/>
    <style:font-face style:name="Liberation Sans2" svg:font-family="'Liberation Sans'" style:font-adornments="標準" style:font-pitch="variable"/>
    <style:font-face style:name="思源宋體 TW Medium" svg:font-family="'思源宋體 TW Medium'" style:font-pitch="variable"/>
    <style:font-face style:name="思源宋體 TW Medium1" svg:font-family="'思源宋體 TW Medium'" style:font-adornments="Medium" style:font-pitch="variable"/>
    <style:font-face style:name="思源黑體 TW Heavy" svg:font-family="'思源黑體 TW Heavy'" style:font-pitch="variable"/>
    <style:font-face style:name="文泉驛微米黑1" svg:font-family="文泉驛微米黑" style:font-pitch="variable"/>
    <style:font-face style:name="文泉驛微米黑2" svg:font-family="文泉驛微米黑" style:font-adornments="標準" style:font-pitch="variable"/>
    <style:font-face style:name="王漢宗特明體繁" svg:font-family="王漢宗特明體繁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文泉驛微米黑3" svg:font-family="文泉驛微米黑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87cm" fo:margin-bottom="0.417cm" fo:margin-left="0.491cm" fo:margin-right="0.499cm" fo:page-width="13cm" fo:page-height="18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lin Weng</meta:initial-creator>
    <meta:creation-date>2017-05-07T19:33:41.583720463</meta:creation-date>
    <dc:date>2017-06-04T12:17:45.777922627</dc:date>
    <meta:editing-duration>PT16H2M19S</meta:editing-duration>
    <meta:editing-cycles>40</meta:editing-cycles>
    <meta:generator>LibreOffice/5.2.5.1$Linux_X86_64 LibreOffice_project/20m0$Build-1</meta:generator>
    <dc:creator>Franklin Weng</dc:creator>
    <meta:document-statistic meta:object-count="84"/>
  </office:meta>
</office:document-meta>
</file>