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G" svg:font-family="'Linux Biolinum G'"/>
    <style:font-face style:name="OpenSymbol"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text-properties fo:language="en" fo:country="US" officeooo:rsid="0002bbbd" officeooo:paragraph-rsid="0002bbbd"/>
    </style:style>
    <style:style style:name="P2" style:family="paragraph" style:parent-style-name="Footer">
      <style:paragraph-properties fo:padding="0cm" fo:border="none" style:shadow="none"/>
      <style:text-properties fo:language="en" fo:country="US"/>
    </style:style>
    <style:style style:name="P3" style:family="paragraph" style:parent-style-name="Text_20_body">
      <style:text-properties fo:language="en" fo:country="US" officeooo:rsid="048c8551" officeooo:paragraph-rsid="0011b4a2"/>
    </style:style>
    <style:style style:name="P4" style:family="paragraph" style:parent-style-name="Text_20_body">
      <style:text-properties fo:language="en" fo:country="US" officeooo:rsid="048c8551" officeooo:paragraph-rsid="0016403b"/>
    </style:style>
    <style:style style:name="P5" style:family="paragraph" style:parent-style-name="Text_20_body">
      <style:text-properties fo:language="en" fo:country="US" officeooo:rsid="00132884" officeooo:paragraph-rsid="00132884"/>
    </style:style>
    <style:style style:name="P6" style:family="paragraph" style:parent-style-name="Text_20_body">
      <style:text-properties fo:language="en" fo:country="US" officeooo:rsid="0016403b" officeooo:paragraph-rsid="0016403b"/>
    </style:style>
    <style:style style:name="P7" style:family="paragraph" style:parent-style-name="Text_20_body">
      <style:text-properties fo:language="en" fo:country="US" officeooo:rsid="048e7c20" officeooo:paragraph-rsid="048e7c20"/>
    </style:style>
    <style:style style:name="P8" style:family="paragraph" style:parent-style-name="Text_20_body">
      <style:text-properties fo:language="en" fo:country="US" officeooo:rsid="025e84b1" officeooo:paragraph-rsid="025e84b1"/>
    </style:style>
    <style:style style:name="P9" style:family="paragraph" style:parent-style-name="Text_20_body">
      <style:paragraph-properties fo:text-align="start" style:justify-single-word="false"/>
      <style:text-properties fo:language="en" fo:country="US" officeooo:rsid="025e84b1" officeooo:paragraph-rsid="025e84b1"/>
    </style:style>
    <style:style style:name="P10" style:family="paragraph" style:parent-style-name="Heading_20_1">
      <style:text-properties fo:language="en" fo:country="US" officeooo:rsid="0011b4a2" officeooo:paragraph-rsid="021da266"/>
    </style:style>
    <style:style style:name="T1" style:family="text">
      <style:text-properties officeooo:rsid="0011b4a2"/>
    </style:style>
    <style:style style:name="T2" style:family="text">
      <style:text-properties officeooo:rsid="02c61c21"/>
    </style:style>
    <style:style style:name="T3" style:family="text">
      <style:text-properties officeooo:rsid="03e930e7"/>
    </style:style>
    <style:style style:name="T4" style:family="text">
      <style:text-properties officeooo:rsid="0015c0ee"/>
    </style:style>
    <style:style style:name="T5" style:family="text">
      <style:text-properties officeooo:rsid="0016403b"/>
    </style:style>
    <style:style style:name="T6" style:family="text">
      <style:text-properties officeooo:rsid="00175ee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Summary, <text:span text:style-name="T5">Acknowledgments</text:span> and <text:span text:style-name="T5">Prospects</text:span></text:h>
      <text:p text:style-name="P3">2013 wa<text:span text:style-name="T1">s an extremely eventful, exciting and successful year for The Document Foundation. After the creation of the foundation in 2012, <text:s/>all the positive feedback from private users, large and small businesses that switched to LibreOffice, the community around the free office suite was able to grow in 2013, it attracted new contributors and allowed worldwide access to a stable, professional, modern and, above all, free and open office suite, available in 110 languages, on all major platforms for more than a hundred million users.</text:span></text:p>
      <text:p text:style-name="P5">The response from users, public <text:span text:style-name="T4">institutions</text:span>, businesses and the global community <text:span text:style-name="T4">brings</text:span> motivation and <text:span text:style-name="T6">satisfaction</text:span> at the same time. The <text:span text:style-name="T6">worldwide </text:span>collaboration across the boundaries of time zones, <text:span text:style-name="T4">languages</text:span>, cultures, professions, personal motivation and life history of each individual <text:span text:style-name="T6">every day very moving, even for us, who are engaging for free software since many years. <text:s/></text:span></text:p>
      <text:p text:style-name="P4">The Document Foundation <text:span text:style-name="T5">and its Board of Directors are defined by what the community does, day by day. The purpose of the foundation is fulfilled and expressed in creative, motivated and selfless contributions, made by each individual every single day.</text:span></text:p>
      <text:p text:style-name="P6">We owe them all our sincere, heartfelt thanks for what we can experience and <text:span text:style-name="T6">do </text:span>together every day, for the drive and the joy that we share, and not least for the many deep and intimate friendships around the globe, that have evolved from a common hobby.</text:p>
      <text:p text:style-name="P6">We also thank our donors who support the philosophy of the foundation and the idea of the LibreOffice project so generously <text:span text:style-name="T6">and financially. They show us through their commitment and their trust, that they believe, that The Document Foundation is an open, meritocratic and transparent foundation, that will – together will all participants – advance the LibreOffice project <text:s/>as an independent institution. </text:span></text:p>
      <text:p text:style-name="P7"/>
      <text:p text:style-name="P7"/>
      <text:p text:style-name="P8">Berlin, April 201<text:span text:style-name="T3">4</text:span></text:p>
      <text:p text:style-name="P9"><text:span text:style-name="T5">The Executive Board of </text:span>The Document Foundation<text:line-break/><text:span text:style-name="T5">on behalf of the global LibreOffice Commun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Biolinum G" svg:font-family="'Linux Biolinum G'"/>
    <style:font-face style:name="OpenSymbol" svg:font-family="OpenSymbol"/>
    <style:font-face style:name="Courier New" svg:font-family="'Courier New'" style:font-family-generic="modern" style:font-pitch="fixed"/>
    <style:font-face style:name="Linux Biolinum G1" svg:font-family="'Linux Biolinum G'" style:font-adornments="Standard"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Biolinum G"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Biolinum G"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Biolinum G1" fo:font-family="'Linux Biolinum G'" style:font-style-name="Standard"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nux Biolinum G1" fo:font-family="'Linux Biolinum G'" style:font-style-name="Standard"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line-height="150%" fo:text-align="justify" style:justify-single-word="false" fo:orphans="3" fo:widows="3"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5" style:display-name="Contents 5" style:family="paragraph" style:parent-style-name="Index" style:class="index" style:master-page-name="">
      <style:paragraph-properties fo:margin-left="1.997cm" fo:margin-right="0cm" fo:text-indent="0cm" style:auto-text-indent="false" style:page-number="auto">
        <style:tab-stops>
          <style:tab-stop style:position="15.004cm" style:type="right" style:leader-style="dotted" style:leader-text="."/>
        </style:tab-stops>
      </style:paragraph-properties>
      <style:text-properties fo:font-size="10.5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0.5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nbenannt1" style:family="paragraph" style:parent-style-name="Heading_20_2" style:default-outline-level="" style:list-style-nam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6.501cm" style:type="right" style:leader-style="dotted" style:leader-text="."/>
        </style:tab-stops>
      </style:paragraph-properties>
      <style:text-properties fo:font-size="11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1pt"/>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master-page-name="">
      <style:paragraph-properties fo:text-align="center" style:justify-single-word="false" style:page-number="auto" fo:padding="0.049cm" fo:border-left="none" fo:border-right="none" fo:border-top="none" fo:border-bottom="0.06pt solid #000000"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Footer" style:family="paragraph" style:parent-style-name="Standard" style:class="extra">
      <style:paragraph-properties fo:text-align="center" style:justify-single-word="false" fo:padding="0.049cm" fo:border-left="none" fo:border-right="none" fo:border-top="0.06pt solid #000000" fo:border-bottom="none" style:shadow="none" text:number-lines="false" text:line-number="0">
        <style:tab-stops>
          <style:tab-stop style:position="8.5cm" style:type="center"/>
          <style:tab-stop style:position="17cm" style:type="right"/>
        </style:tab-stops>
      </style:paragraph-properties>
      <style:text-properties fo:color="#999999" fo:font-size="10pt" style:font-size-asian="10.5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itation"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n" fo:country="US" officeooo:rsid="0002bbbd" officeooo:paragraph-rsid="0002bbbd"/>
    </style:style>
    <style:style style:name="MP2" style:family="paragraph" style:parent-style-name="Footer">
      <style:paragraph-properties fo:padding="0cm" fo:border="none" style:shadow="none"/>
      <style:text-properties fo:language="en" fo:country="US"/>
    </style:style>
    <style:style style:name="MT1" style:family="text">
      <style:text-properties officeooo:rsid="0011b4a2"/>
    </style:style>
    <style:style style:name="MT2" style:family="text">
      <style:text-properties officeooo:rsid="02c61c2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e Document Foundation – <text:span text:style-name="MT1">Activity Report</text:span> 201<text:span text:style-name="MT2">3</text:span></text:p>
      </style:header>
      <style:footer>
        <text:p text:style-name="MP2"><text:page-number text:select-page="current">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usammenfassung, Danksagung und Ausblick</dc:title>
    <dc:date>2014-08-04T15:39:42.639000000</dc:date>
    <meta:editing-duration>PT1H2M4S</meta:editing-duration>
    <meta:editing-cycles>5</meta:editing-cycles>
    <meta:generator>LibreOffice/4.3.0.4$Windows_x86 LibreOffice_project/62ad5818884a2fc2e5780dd45466868d41009ec0</meta:generator>
    <dc:creator>Sigrid Carrera</dc:creator>
    <meta:document-statistic meta:table-count="0" meta:image-count="0" meta:object-count="0" meta:page-count="1" meta:paragraph-count="10" meta:word-count="316" meta:character-count="2024" meta:non-whitespace-character-count="1710"/>
    <meta:template xlink:type="simple" xlink:actuate="onRequest" xlink:title="" xlink:href="../annualreport13.odm" meta:date="2014-05-02T09:35:34.679696013"/>
  </office:meta>
</office:document-meta>
</file>