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580000015859D3679F.png"/>
  <manifest:file-entry manifest:media-type="image/png" manifest:full-path="Pictures/100002010000007C0000007CD78CCD88.png"/>
  <manifest:file-entry manifest:media-type="image/png" manifest:full-path="Pictures/100002010000007C0000007CCC2BF837.png"/>
  <manifest:file-entry manifest:media-type="image/png" manifest:full-path="Pictures/100002010000007C0000007CD46968DF.png"/>
  <manifest:file-entry manifest:media-type="image/png" manifest:full-path="Pictures/100002010000015800000158A1A3C78B.png"/>
  <manifest:file-entry manifest:media-type="image/png" manifest:full-path="Pictures/100002010000007C0000007CE93C7CBA.png"/>
  <manifest:file-entry manifest:media-type="image/png" manifest:full-path="Pictures/1000020100000386000000B31BD1234A.png"/>
  <manifest:file-entry manifest:media-type="image/png" manifest:full-path="Pictures/10000000000000200000002000309F1C.png"/>
  <manifest:file-entry manifest:media-type="image/png" manifest:full-path="Pictures/100002010000000D0000000DF814000A.png"/>
  <manifest:file-entry manifest:media-type="image/png" manifest:full-path="Pictures/10000201000000C400000045F9AC0220.png"/>
  <manifest:file-entry manifest:media-type="image/png" manifest:full-path="Pictures/100002010000007C0000007C80555664.png"/>
  <manifest:file-entry manifest:media-type="image/png" manifest:full-path="Pictures/10000201000001580000015871F46846.png"/>
  <manifest:file-entry manifest:media-type="image/png" manifest:full-path="Pictures/10000201000001580000015820B4EE24.png"/>
  <manifest:file-entry manifest:media-type="image/png" manifest:full-path="Pictures/1000020100000136000000323BF37289.png"/>
  <manifest:file-entry manifest:media-type="image/png" manifest:full-path="Pictures/1000020100000189000001891AF286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f25f0a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First_20_Slide-title">
      <style:graphic-properties draw:auto-grow-height="true" fo:min-height="3.001cm"/>
    </style:style>
    <style:style style:name="pr2" style:family="presentation" style:parent-style-name="First_20_Slide-outline1">
      <style:graphic-properties draw:auto-grow-height="true" fo:min-height="6.501cm"/>
    </style:style>
    <style:style style:name="pr3" style:family="presentation" style:parent-style-name="First_20_Slide-notes">
      <style:graphic-properties draw:fill-color="#ffffff" fo:min-height="13.114cm"/>
    </style:style>
    <style:style style:name="pr4" style:family="presentation" style:parent-style-name="Section_20_Title_20_LibreGreen_20__28_Default_29_-title">
      <style:graphic-properties draw:auto-grow-height="true" fo:min-height="2.501cm"/>
    </style:style>
    <style:style style:name="pr5" style:family="presentation" style:parent-style-name="Section_20_Title_20_LibreGreen_20__28_Default_29_-subtitle">
      <style:graphic-properties draw:fill-color="#ffffff" fo:min-height="5.75cm"/>
    </style:style>
    <style:style style:name="pr6" style:family="presentation" style:parent-style-name="Section_20_Title_20_LibreGreen_20__28_Default_29_-notes">
      <style:graphic-properties draw:fill-color="#ffffff" draw:auto-grow-height="true" fo:min-height="13.365cm"/>
    </style:style>
    <style:style style:name="pr7" style:family="presentation" style:parent-style-name="Default-title">
      <style:graphic-properties draw:auto-grow-height="true" fo:min-height="2.501cm"/>
    </style:style>
    <style:style style:name="pr8" style:family="presentation" style:parent-style-name="Default-outline1">
      <style:graphic-properties fo:min-height="14.25cm"/>
    </style:style>
    <style:style style:name="pr9" style:family="presentation" style:parent-style-name="Default-notes">
      <style:graphic-properties draw:fill-color="#ffffff" draw:auto-grow-height="true" fo:min-height="13.365cm"/>
    </style:style>
    <style:style style:name="pr10" style:family="presentation" style:parent-style-name="Section_20_Title_20_LibreGreen_20__28_Default_29_-title">
      <style:graphic-properties fo:min-height="2.25cm"/>
    </style:style>
    <style:style style:name="pr11" style:family="presentation" style:parent-style-name="Section_20_Title_20_LibreGreen_20__28_Default_29_-subtitle">
      <style:graphic-properties draw:fill-color="#ffffff" fo:min-height="13.61cm"/>
    </style:style>
    <style:style style:name="pr12" style:family="presentation" style:parent-style-name="Section_20_Title_20_LibreGreen_20__28_Default_29_-notes">
      <style:graphic-properties draw:fill-color="#ffffff" fo:min-height="13.114cm"/>
    </style:style>
    <style:style style:name="pr13" style:family="presentation" style:parent-style-name="Default-title">
      <style:graphic-properties fo:min-height="2.25cm"/>
    </style:style>
    <style:style style:name="pr14" style:family="presentation" style:parent-style-name="Default-outline1">
      <style:graphic-properties fo:min-height="13.61cm"/>
    </style:style>
    <style:style style:name="pr15" style:family="presentation" style:parent-style-name="Default-notes">
      <style:graphic-properties draw:fill-color="#ffffff" fo:min-height="13.114cm"/>
    </style:style>
    <style:style style:name="pr16" style:family="presentation" style:parent-style-name="Section_20_Title_20_LibreBlue-title">
      <style:graphic-properties draw:auto-grow-height="true" fo:min-height="2.501cm"/>
    </style:style>
    <style:style style:name="pr17" style:family="presentation" style:parent-style-name="Section_20_Title_20_LibreBlue-notes">
      <style:graphic-properties draw:fill-color="#ffffff" draw:auto-grow-height="true" fo:min-height="13.365cm"/>
    </style:style>
    <style:style style:name="pr18" style:family="presentation" style:parent-style-name="Last_20_Slide-title">
      <style:graphic-properties fo:min-height="2.75cm"/>
    </style:style>
    <style:style style:name="pr19" style:family="presentation" style:parent-style-name="Last_20_Slide-outline1">
      <style:graphic-properties draw:auto-grow-height="true" fo:min-height="7.501cm"/>
    </style:style>
    <style:style style:name="pr20" style:family="presentation" style:parent-style-name="Last_20_Slid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style:text-position="super 58%"/>
    </style:style>
    <style:style style:name="T2" style:family="text">
      <style:text-properties fo:color="#f25f0a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0D0000000DF814000A.png" xlink:type="simple" xlink:show="embed" xlink:actuate="onLoad">
        <style:list-level-properties text:min-label-width="0.74cm" style:vertical-pos="middle" style:vertical-rel="line" fo:width="0.366cm" fo:height="0.366cm"/>
      </text:list-level-style-image>
      <text:list-level-style-image text:level="2" xlink:href="Pictures/100002010000000D0000000DF814000A.png" xlink:type="simple" xlink:show="embed" xlink:actuate="onLoad">
        <style:list-level-properties text:space-before="0.74cm" text:min-label-width="0.74cm" style:vertical-pos="middle" style:vertical-rel="line" fo:width="0.366cm" fo:height="0.366cm"/>
      </text:list-level-style-image>
      <text:list-level-style-image text:level="3" xlink:href="Pictures/100002010000000D0000000DF814000A.png" xlink:type="simple" xlink:show="embed" xlink:actuate="onLoad">
        <style:list-level-properties text:space-before="1.48cm" text:min-label-width="0.74cm" style:vertical-pos="middle" style:vertical-rel="line" fo:width="0.366cm" fo:height="0.366cm"/>
      </text:list-level-style-image>
      <text:list-level-style-image text:level="4" xlink:href="Pictures/100002010000000D0000000DF814000A.png" xlink:type="simple" xlink:show="embed" xlink:actuate="onLoad">
        <style:list-level-properties text:space-before="2.22cm" text:min-label-width="0.74cm" style:vertical-pos="middle" style:vertical-rel="line" fo:width="0.366cm" fo:height="0.366cm"/>
      </text:list-level-style-image>
      <text:list-level-style-image text:level="5" xlink:href="Pictures/100002010000000D0000000DF814000A.png" xlink:type="simple" xlink:show="embed" xlink:actuate="onLoad">
        <style:list-level-properties text:space-before="2.96cm" text:min-label-width="0.74cm" style:vertical-pos="middle" style:vertical-rel="line" fo:width="0.366cm" fo:height="0.366cm"/>
      </text:list-level-style-image>
      <text:list-level-style-image text:level="6" xlink:href="Pictures/100002010000000D0000000DF814000A.png" xlink:type="simple" xlink:show="embed" xlink:actuate="onLoad">
        <style:list-level-properties text:space-before="3.7cm" text:min-label-width="0.74cm" style:vertical-pos="middle" style:vertical-rel="line" fo:width="0.366cm" fo:height="0.366cm"/>
      </text:list-level-style-image>
      <text:list-level-style-image text:level="7" xlink:href="Pictures/100002010000000D0000000DF814000A.png" xlink:type="simple" xlink:show="embed" xlink:actuate="onLoad">
        <style:list-level-properties text:space-before="4.44cm" text:min-label-width="0.74cm" style:vertical-pos="middle" style:vertical-rel="line" fo:width="0.366cm" fo:height="0.366cm"/>
      </text:list-level-style-image>
      <text:list-level-style-image text:level="8" xlink:href="Pictures/100002010000000D0000000DF814000A.png" xlink:type="simple" xlink:show="embed" xlink:actuate="onLoad">
        <style:list-level-properties text:space-before="5.18cm" text:min-label-width="0.74cm" style:vertical-pos="middle" style:vertical-rel="line" fo:width="0.366cm" fo:height="0.366cm"/>
      </text:list-level-style-image>
      <text:list-level-style-image text:level="9" xlink:href="Pictures/100002010000000D0000000DF814000A.png" xlink:type="simple" xlink:show="embed" xlink:actuate="onLoad">
        <style:list-level-properties text:space-before="5.92cm" text:min-label-width="0.74cm" style:vertical-pos="middle" style:vertical-rel="line" fo:width="0.366cm" fo:height="0.366cm"/>
      </text:list-level-style-image>
      <text:list-level-style-image text:level="10" xlink:href="Pictures/100002010000000D0000000DF814000A.png" xlink:type="simple" xlink:show="embed" xlink:actuate="onLoad">
        <style:list-level-properties text:space-before="6.66cm" text:min-label-width="0.74cm" style:vertical-pos="middle" style:vertical-rel="line" fo:width="0.366cm" fo:height="0.366cm"/>
      </text:list-level-style-image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First_20_Slide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0cm" svg:height="3.001cm" svg:x="4cm" svg:y="8cm" presentation:class="title" presentation:user-transformed="true">
          <draw:text-box>
            <text:p>21<text:span text:style-name="T1">st</text:span> Century Education</text:p>
          </draw:text-box>
        </draw:frame>
        <draw:frame presentation:style-name="pr2" draw:text-style-name="P1" draw:layer="layout" svg:width="20cm" svg:height="6.501cm" svg:x="4cm" svg:y="12.5cm" presentation:class="outline" presentation:user-transformed="true">
          <draw:text-box>
            <text:list text:style-name="L2">
              <text:list-item>
                <text:p text:style-name="P1">LibreOffice Marketing Team</text:p>
              </text:list-item>
              <text:list-item>
                <text:p text:style-name="P1">2010-10-26</text:p>
              </text:list-item>
              <text:list-item>
                <text:p text:style-name="P1"><text:span text:style-name="T2">In Development! Not for production use</text:span></text:p>
              </text:list-item>
            </text:list>
          </draw:text-box>
        </draw:frame>
        <draw:custom-shape draw:style-name="gr1" draw:text-style-name="P2" draw:layer="layout" svg:width="1cm" svg:height="1cm" svg:x="20.572cm" svg:y="15.14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tion_20_Title_20_LibreGreen_20__28_Default_29_" presentation:presentation-page-layout-name="AL2T0" presentation:use-footer-name="ftr1" presentation:use-date-time-name="dtd1">
        <office:forms form:automatic-focus="false" form:apply-design-mode="false"/>
        <draw:frame presentation:style-name="pr4" draw:layer="layout" svg:width="26cm" svg:height="3.442cm" svg:x="1cm" svg:y="8.529cm" presentation:class="title" presentation:user-transformed="true">
          <draw:text-box>
            <text:p><text:span text:style-name="T3">Access to technology is critical in helping students build key 21st-century skills for college and the workplace</text:span></text:p>
          </draw:text-box>
        </draw:frame>
        <draw:frame presentation:style-name="pr5" draw:id="id1" draw:layer="layout" svg:width="26cm" svg:height="5.75cm" svg:x="1cm" svg:y="13.125cm" presentation:class="subtitle">
          <draw:text-box>
            <text:p>~ and a solid information technology (IT) staff is the backbone to any well-integrated, effective school technology program. 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6cm" svg:height="2.501cm" svg:x="1cm" svg:y="0.5cm" presentation:class="title">
          <draw:text-box>
            <text:p>Goals</text:p>
          </draw:text-box>
        </draw:frame>
        <draw:frame presentation:style-name="pr8" draw:layer="layout" svg:width="26cm" svg:height="14.25cm" svg:x="1cm" svg:y="4.5cm" presentation:class="outline">
          <draw:text-box>
            <text:list text:style-name="L2">
              <text:list-item>
                <text:p>School district IT staff help administrators manage their education technology initiatives</text:p>
                <text:p/>
              </text:list-item>
              <text:list-item>
                <text:p>must be familiar with issues such as </text:p>
                <text:list>
                  <text:list-item>
                    <text:p>acceptable-use policies</text:p>
                  </text:list-item>
                  <text:list-item>
                    <text:p>Web 2.0 tools, and filtering. </text:p>
                  </text:list-item>
                </text:list>
                <text:p/>
              </text:list-item>
              <text:list-item>
                <text:p>IT staff are also responsible for helping students and teachers take full advantage of technology for school assignments and research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ection_20_Title_20_LibreGreen_20__28_Default_29_" presentation:presentation-page-layout-name="AL2T0" presentation:use-footer-name="ftr1" presentation:use-date-time-name="dtd1">
        <office:forms form:automatic-focus="false" form:apply-design-mode="false"/>
        <draw:frame presentation:style-name="pr10" draw:layer="layout" svg:width="26cm" svg:height="2.295cm" svg:x="1cm" svg:y="9.102cm" presentation:class="title" presentation:user-transformed="true">
          <draw:text-box>
            <text:p><text:span text:style-name="T3">The Document Foundation (TDF) is dedicated to helping 21st-century educators and students alike. </text:span></text:p>
          </draw:text-box>
        </draw:frame>
        <draw:frame presentation:style-name="pr11" draw:layer="layout" svg:width="26cm" svg:height="13.61cm" svg:x="1cm" svg:y="13.125cm" presentation:class="sub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3" draw:layer="layout" svg:width="26cm" svg:height="2.25cm" svg:x="1cm" svg:y="0.625cm" presentation:class="title" presentation:user-transformed="true">
          <draw:text-box>
            <text:p>LibreOffice </text:p>
          </draw:text-box>
        </draw:frame>
        <draw:frame presentation:style-name="pr14" draw:text-style-name="P4" draw:layer="layout" svg:width="26cm" svg:height="13.61cm" svg:x="1cm" svg:y="4.4cm" presentation:class="outline" presentation:user-transformed="true">
          <draw:text-box>
            <text:p><text:span text:style-name="T4"/></text:p>
            <text:list text:style-name="L2">
              <text:list-item>
                <text:list>
                  <text:list-item>
                    <text:p><text:span text:style-name="T5">a free open source suite of applications </text:span></text:p>
                  </text:list-item>
                  <text:list-item>
                    <text:p><text:span text:style-name="T5">developed by TDF</text:span></text:p>
                  </text:list-item>
                  <text:list-item>
                    <text:p><text:span text:style-name="T5">well suited to both institutional and individual uses </text:span></text:p>
                  </text:list-item>
                  <text:list-item>
                    <text:p><text:span text:style-name="T5">zero cost to students for personal use </text:span></text:p>
                  </text:list-item>
                  <text:list-item>
                    <text:p><text:span text:style-name="T5">institutional support via Linux distributor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ection_20_Title_20_LibreBlue" presentation:presentation-page-layout-name="AL1T19" presentation:use-footer-name="ftr1" presentation:use-date-time-name="dtd1">
        <office:forms form:automatic-focus="false" form:apply-design-mode="false"/>
        <draw:frame presentation:style-name="pr16" draw:layer="layout" svg:width="26cm" svg:height="2.501cm" svg:x="1cm" svg:y="9cm" presentation:class="title">
          <draw:text-box>
            <text:p>OpenDocument ISO Standard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13" draw:layer="layout" svg:width="26cm" svg:height="2.25cm" svg:x="1cm" svg:y="0.625cm" presentation:class="title">
          <draw:text-box>
            <text:p>ODF Support</text:p>
          </draw:text-box>
        </draw:frame>
        <draw:frame presentation:style-name="pr14" draw:layer="layout" svg:width="26cm" svg:height="13.61cm" svg:x="1cm" svg:y="4.5cm" presentation:class="outline">
          <draw:text-box>
            <text:list text:style-name="L2">
              <text:list-item>
                <text:p>use of well defined, xml based, file format is well suited to working with content in the Web oriented world </text:p>
                <text:p/>
              </text:list-item>
              <text:list-item>
                <text:p>use of recognized open standard guarantees fewer frustrations during transition to future, inevitable, upgrades </text:p>
                <text:p/>
              </text:list-item>
              <text:list-item>
                <text:p>ODF file format support offers easy use of FOSS education market specific distributed teaching tools such as <text:a xlink:href="http://sakaiproject.org/product-overview">Sakai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ast_20_Slide" presentation:presentation-page-layout-name="AL3T1" presentation:use-footer-name="ftr1" presentation:use-date-time-name="dtd1">
        <office:forms form:automatic-focus="false" form:apply-design-mode="false"/>
        <draw:frame presentation:style-name="pr18" draw:layer="layout" svg:width="20cm" svg:height="2.75cm" svg:x="4cm" svg:y="3.125cm" presentation:class="title">
          <draw:text-box>
            <text:p>Thank you!</text:p>
          </draw:text-box>
        </draw:frame>
        <draw:frame presentation:style-name="pr19" draw:layer="layout" svg:width="20cm" svg:height="7.501cm" svg:x="4cm" svg:y="7cm" presentation:class="outline">
          <draw:text-box>
            <text:p>Please report issues to ...</text:p>
            <text:list text:style-name="L2">
              <text:list-item>
                <text:p>LibreOffice <text:a xlink:href="http://nabble.documentfoundation.org/Marketing-f1645224.html">marketing mailing list</text:a></text:p>
              </text:list-item>
              <text:list-item>
                <text:p><text:a xlink:href="http://wiki.documentfoundation.org/User:Drew/ed-21st-cent">education-in-21st-century</text:a> wiki pag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0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1" draw:display-name="Gradient 11" draw:style="linear" draw:start-color="#18a303" draw:end-color="#ffffff" draw:start-intensity="100%" draw:end-intensity="100%" draw:angle="0" draw:border="0%"/>
    <draw:gradient draw:name="Gradient_20_12" draw:display-name="Gradient 12" draw:style="linear" draw:start-color="#ffffff" draw:end-color="#18a303" draw:start-intensity="100%" draw:end-intensity="100%" draw:angle="0" draw:border="0%"/>
    <draw:gradient draw:name="Gradient_20_14" draw:display-name="Gradient 14" draw:style="linear" draw:start-color="#ffffff" draw:end-color="#e6e6e6" draw:start-intensity="100%" draw:end-intensity="100%" draw:angle="0" draw:border="0%"/>
    <draw:gradient draw:name="Gradient_20_18" draw:display-name="Gradient 18" draw:style="linear" draw:start-color="#ffffff" draw:end-color="#0369a3" draw:start-intensity="100%" draw:end-intensity="100%" draw:angle="0" draw:border="0%"/>
    <draw:gradient draw:name="Gradient_20_19" draw:display-name="Gradient 19" draw:style="linear" draw:start-color="#0369a3" draw:end-color="#ffffff" draw:start-intensity="100%" draw:end-intensity="100%" draw:angle="0" draw:border="0%"/>
    <draw:gradient draw:name="Gradient_20_22" draw:display-name="Gradient 22" draw:style="linear" draw:start-color="#ffffff" draw:end-color="#8e03a3" draw:start-intensity="100%" draw:end-intensity="100%" draw:angle="0" draw:border="0%"/>
    <draw:gradient draw:name="Gradient_20_23" draw:display-name="Gradient 23" draw:style="linear" draw:start-color="#8e03a3" draw:end-color="#ffffff" draw:start-intensity="100%" draw:end-intensity="100%" draw:angle="0" draw:border="0%"/>
    <draw:gradient draw:name="Gradient_20_24" draw:display-name="Gradient 24" draw:style="linear" draw:start-color="#ffffff" draw:end-color="#a33e03" draw:start-intensity="100%" draw:end-intensity="100%" draw:angle="0" draw:border="0%"/>
    <draw:gradient draw:name="Gradient_20_25" draw:display-name="Gradient 25" draw:style="linear" draw:start-color="#a33e03" draw:end-color="#ffffff" draw:start-intensity="100%" draw:end-intensity="100%" draw:angle="0" draw:border="0%"/>
    <draw:gradient draw:name="Gradient_20_7" draw:display-name="Gradient 7" draw:style="linear" draw:start-color="#e6e6e6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e9cee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3" style:family="presentation" style:parent-style-name="Default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Default-outline4" style:family="presentation" style:parent-style-name="Default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5" style:family="presentation" style:parent-style-name="Default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6" style:family="presentation" style:parent-style-name="Default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7" style:family="presentation" style:parent-style-name="Default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8" style:family="presentation" style:parent-style-name="Default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outline9" style:family="presentation" style:parent-style-name="Default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background" style:display-name="Section Title LibreGreen (Default)-background" style:family="presentation">
      <style:graphic-properties draw:stroke="none" draw:fill="none"/>
      <style:text-properties style:letter-kerning="true"/>
    </style:style>
    <style:style style:name="Section_20_Title_20_LibreGreen_20__28_Default_29_-backgroundobjects" style:display-name="Section Title LibreGreen (Default)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Green_20__28_Default_29_-notes" style:display-name="Section Title LibreGreen (Default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1" style:display-name="Section Title LibreGreen (Default)-outline1" style:family="presentation">
      <style:graphic-properties draw:stroke="none" draw:fill="none">
        <text:list-style style:name="Section_20_Title_20_LibreGreen_20__28_Default_29_-outline1" style:display-name="Section Title LibreGreen (Default)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outline2" style:display-name="Section Title LibreGreen (Default)-outline2" style:family="presentation" style:parent-style-name="Section_20_Title_20_LibreGreen_20__28_Default_29_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3" style:display-name="Section Title LibreGreen (Default)-outline3" style:family="presentation" style:parent-style-name="Section_20_Title_20_LibreGreen_20__28_Default_29_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Green_20__28_Default_29_-outline4" style:display-name="Section Title LibreGreen (Default)-outline4" style:family="presentation" style:parent-style-name="Section_20_Title_20_LibreGreen_20__28_Default_29_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5" style:display-name="Section Title LibreGreen (Default)-outline5" style:family="presentation" style:parent-style-name="Section_20_Title_20_LibreGreen_20__28_Default_29_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6" style:display-name="Section Title LibreGreen (Default)-outline6" style:family="presentation" style:parent-style-name="Section_20_Title_20_LibreGreen_20__28_Default_29_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7" style:display-name="Section Title LibreGreen (Default)-outline7" style:family="presentation" style:parent-style-name="Section_20_Title_20_LibreGreen_20__28_Default_29_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8" style:display-name="Section Title LibreGreen (Default)-outline8" style:family="presentation" style:parent-style-name="Section_20_Title_20_LibreGreen_20__28_Default_29_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outline9" style:display-name="Section Title LibreGreen (Default)-outline9" style:family="presentation" style:parent-style-name="Section_20_Title_20_LibreGreen_20__28_Default_29_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Green_20__28_Default_29_-subtitle" style:display-name="Section Title LibreGreen (Default)-subtitle" style:family="presentation">
      <style:graphic-properties draw:stroke="none" draw:fill="none" draw:textarea-vertical-align="middle">
        <text:list-style style:name="Section_20_Title_20_LibreGreen_20__28_Default_29_-subtitle" style:display-name="Section Title LibreGreen (Default)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Green_20__28_Default_29_-title" style:display-name="Section Title LibreGreen (Default)-title" style:family="presentation">
      <style:graphic-properties draw:stroke="none" draw:fill="none" draw:textarea-vertical-align="middle">
        <text:list-style style:name="Section_20_Title_20_LibreGreen_20__28_Default_29_-title" style:display-name="Section Title LibreGreen (Default)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Blue-background" style:display-name="Section Title LibreBlue-background" style:family="presentation">
      <style:graphic-properties draw:stroke="none" draw:fill="none"/>
      <style:text-properties style:letter-kerning="true"/>
    </style:style>
    <style:style style:name="Section_20_Title_20_LibreBlue-backgroundobjects" style:display-name="Section Title LibreBlu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Blue-notes" style:display-name="Section Title Libre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1" style:display-name="Section Title LibreBlue-outline1" style:family="presentation">
      <style:graphic-properties draw:stroke="none" draw:fill="none">
        <text:list-style style:name="Section_20_Title_20_LibreBlue-outline1" style:display-name="Section Title LibreBlu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outline2" style:display-name="Section Title LibreBlue-outline2" style:family="presentation" style:parent-style-name="Section_20_Title_20_LibreBlu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3" style:display-name="Section Title LibreBlue-outline3" style:family="presentation" style:parent-style-name="Section_20_Title_20_LibreBlu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Blue-outline4" style:display-name="Section Title LibreBlue-outline4" style:family="presentation" style:parent-style-name="Section_20_Title_20_LibreBlu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5" style:display-name="Section Title LibreBlue-outline5" style:family="presentation" style:parent-style-name="Section_20_Title_20_LibreBlu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6" style:display-name="Section Title LibreBlue-outline6" style:family="presentation" style:parent-style-name="Section_20_Title_20_LibreBlu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7" style:display-name="Section Title LibreBlue-outline7" style:family="presentation" style:parent-style-name="Section_20_Title_20_LibreBlu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8" style:display-name="Section Title LibreBlue-outline8" style:family="presentation" style:parent-style-name="Section_20_Title_20_LibreBlu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outline9" style:display-name="Section Title LibreBlue-outline9" style:family="presentation" style:parent-style-name="Section_20_Title_20_LibreBlu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Blue-subtitle" style:display-name="Section Title LibreBlue-subtitle" style:family="presentation">
      <style:graphic-properties draw:stroke="none" draw:fill="none" draw:textarea-vertical-align="middle">
        <text:list-style style:name="Section_20_Title_20_LibreBlue-subtitle" style:display-name="Section Title Libre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Blue-title" style:display-name="Section Title LibreBlue-title" style:family="presentation">
      <style:graphic-properties draw:stroke="none" draw:fill="none" draw:textarea-vertical-align="middle">
        <text:list-style style:name="Section_20_Title_20_LibreBlue-title" style:display-name="Section Title Libre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369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background" style:display-name="Section Title LibreMaroon-background" style:family="presentation">
      <style:graphic-properties draw:stroke="none" draw:fill="none"/>
      <style:text-properties style:letter-kerning="true"/>
    </style:style>
    <style:style style:name="Section_20_Title_20_LibreMaroon-backgroundobjects" style:display-name="Section Title LibreMaroon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Maroon-notes" style:display-name="Section Title LibreMaro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1" style:display-name="Section Title LibreMaroon-outline1" style:family="presentation">
      <style:graphic-properties draw:stroke="none" draw:fill="none">
        <text:list-style style:name="Section_20_Title_20_LibreMaroon-outline1" style:display-name="Section Title LibreMaroon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outline2" style:display-name="Section Title LibreMaroon-outline2" style:family="presentation" style:parent-style-name="Section_20_Title_20_LibreMaroon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3" style:display-name="Section Title LibreMaroon-outline3" style:family="presentation" style:parent-style-name="Section_20_Title_20_LibreMaroon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Maroon-outline4" style:display-name="Section Title LibreMaroon-outline4" style:family="presentation" style:parent-style-name="Section_20_Title_20_LibreMaroon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5" style:display-name="Section Title LibreMaroon-outline5" style:family="presentation" style:parent-style-name="Section_20_Title_20_LibreMaroon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6" style:display-name="Section Title LibreMaroon-outline6" style:family="presentation" style:parent-style-name="Section_20_Title_20_LibreMaroon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7" style:display-name="Section Title LibreMaroon-outline7" style:family="presentation" style:parent-style-name="Section_20_Title_20_LibreMaroon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8" style:display-name="Section Title LibreMaroon-outline8" style:family="presentation" style:parent-style-name="Section_20_Title_20_LibreMaroon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outline9" style:display-name="Section Title LibreMaroon-outline9" style:family="presentation" style:parent-style-name="Section_20_Title_20_LibreMaroon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Maroon-subtitle" style:display-name="Section Title LibreMaroon-subtitle" style:family="presentation">
      <style:graphic-properties draw:stroke="none" draw:fill="none" draw:textarea-vertical-align="middle">
        <text:list-style style:name="Section_20_Title_20_LibreMaroon-subtitle" style:display-name="Section Title LibreMaro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Maroon-title" style:display-name="Section Title LibreMaroon-title" style:family="presentation">
      <style:graphic-properties draw:stroke="none" draw:fill="none" draw:textarea-vertical-align="middle">
        <text:list-style style:name="Section_20_Title_20_LibreMaroon-title" style:display-name="Section Title LibreMaro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a33e0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background" style:display-name="Section Title LibrePurple-background" style:family="presentation">
      <style:graphic-properties draw:stroke="none" draw:fill="none"/>
      <style:text-properties style:letter-kerning="true"/>
    </style:style>
    <style:style style:name="Section_20_Title_20_LibrePurple-backgroundobjects" style:display-name="Section Title LibrePurpl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Section_20_Title_20_LibrePurple-notes" style:display-name="Section Title LibrePur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1" style:display-name="Section Title LibrePurple-outline1" style:family="presentation">
      <style:graphic-properties draw:stroke="none" draw:fill="none">
        <text:list-style style:name="Section_20_Title_20_LibrePurple-outline1" style:display-name="Section Title LibrePurpl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outline2" style:display-name="Section Title LibrePurple-outline2" style:family="presentation" style:parent-style-name="Section_20_Title_20_LibrePurple-outline1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3" style:display-name="Section Title LibrePurple-outline3" style:family="presentation" style:parent-style-name="Section_20_Title_20_LibrePurple-outline2">
      <style:paragraph-properties fo:margin-top="0cm" fo:margin-bottom="0.21cm"/>
      <style:text-properties fo:font-size="26pt" fo:language="en" fo:country="US" style:font-size-asian="26pt" style:font-size-complex="26pt"/>
    </style:style>
    <style:style style:name="Section_20_Title_20_LibrePurple-outline4" style:display-name="Section Title LibrePurple-outline4" style:family="presentation" style:parent-style-name="Section_20_Title_20_LibrePurple-outline3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5" style:display-name="Section Title LibrePurple-outline5" style:family="presentation" style:parent-style-name="Section_20_Title_20_LibrePurple-outline4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6" style:display-name="Section Title LibrePurple-outline6" style:family="presentation" style:parent-style-name="Section_20_Title_20_LibrePurple-outline5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7" style:display-name="Section Title LibrePurple-outline7" style:family="presentation" style:parent-style-name="Section_20_Title_20_LibrePurple-outline6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8" style:display-name="Section Title LibrePurple-outline8" style:family="presentation" style:parent-style-name="Section_20_Title_20_LibrePurple-outline7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outline9" style:display-name="Section Title LibrePurple-outline9" style:family="presentation" style:parent-style-name="Section_20_Title_20_LibrePurple-outline8">
      <style:paragraph-properties fo:margin-top="0cm" fo:margin-bottom="0.21cm"/>
      <style:text-properties fo:font-size="20pt" fo:language="en" fo:country="US" style:font-size-asian="20pt" style:font-size-complex="20pt"/>
    </style:style>
    <style:style style:name="Section_20_Title_20_LibrePurple-subtitle" style:display-name="Section Title LibrePurple-subtitle" style:family="presentation">
      <style:graphic-properties draw:stroke="none" draw:fill="none" draw:textarea-vertical-align="middle">
        <text:list-style style:name="Section_20_Title_20_LibrePurple-subtitle" style:display-name="Section Title LibrePur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ection_20_Title_20_LibrePurple-title" style:display-name="Section Title LibrePurple-title" style:family="presentation">
      <style:graphic-properties draw:stroke="none" draw:fill="none" draw:textarea-vertical-align="middle">
        <text:list-style style:name="Section_20_Title_20_LibrePurple-title" style:display-name="Section Title LibrePur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e03a3" style:text-outline="false" style:text-line-through-style="none" fo:font-family="Vegur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Slide-background" style:display-name="First Slide-background" style:family="presentation">
      <style:graphic-properties draw:stroke="none" draw:fill="none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3" style:display-name="First Slide-outline3" style:family="presentation" style:parent-style-name="Fir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First_20_Slide-outline4" style:display-name="First Slide-outline4" style:family="presentation" style:parent-style-name="Fir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5" style:display-name="First Slide-outline5" style:family="presentation" style:parent-style-name="Fir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6" style:display-name="First Slide-outline6" style:family="presentation" style:parent-style-name="Fir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7" style:display-name="First Slide-outline7" style:family="presentation" style:parent-style-name="Fir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8" style:display-name="First Slide-outline8" style:family="presentation" style:parent-style-name="Fir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vertical-align="middle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shadow="hidden" draw:shadow-offset-x="0.3cm" draw:shadow-offset-y="0.3cm" draw:shadow-color="#808080"/>
      <style:text-properties fo:color="#18a303" fo:font-family="Vegur, 'Nimbus Sans L', Arial" style:font-style-name="Standard" style:font-family-generic="swiss" style:font-pitch="variable" fo:language="en" fo:country="US"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Vegur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>
        <text:list-style style:name="Last_20_Slide-outline1" style:display-name="Last Slide-outline1">
          <text:list-level-style-image text:level="1" xlink:href="Pictures/100002010000000D0000000DF814000A.png" xlink:type="simple" xlink:show="embed" xlink:actuate="onLoad">
            <style:list-level-properties text:min-label-width="0.74cm" style:vertical-pos="middle" style:vertical-rel="line" fo:width="0.366cm" fo:height="0.366cm"/>
          </text:list-level-style-image>
          <text:list-level-style-image text:level="2" xlink:href="Pictures/100002010000000D0000000DF814000A.png" xlink:type="simple" xlink:show="embed" xlink:actuate="onLoad">
            <style:list-level-properties text:space-before="0.74cm" text:min-label-width="0.74cm" style:vertical-pos="middle" style:vertical-rel="line" fo:width="0.366cm" fo:height="0.366cm"/>
          </text:list-level-style-image>
          <text:list-level-style-image text:level="3" xlink:href="Pictures/100002010000000D0000000DF814000A.png" xlink:type="simple" xlink:show="embed" xlink:actuate="onLoad">
            <style:list-level-properties text:space-before="1.48cm" text:min-label-width="0.74cm" style:vertical-pos="middle" style:vertical-rel="line" fo:width="0.366cm" fo:height="0.366cm"/>
          </text:list-level-style-image>
          <text:list-level-style-image text:level="4" xlink:href="Pictures/100002010000000D0000000DF814000A.png" xlink:type="simple" xlink:show="embed" xlink:actuate="onLoad">
            <style:list-level-properties text:space-before="2.22cm" text:min-label-width="0.74cm" style:vertical-pos="middle" style:vertical-rel="line" fo:width="0.366cm" fo:height="0.366cm"/>
          </text:list-level-style-image>
          <text:list-level-style-image text:level="5" xlink:href="Pictures/100002010000000D0000000DF814000A.png" xlink:type="simple" xlink:show="embed" xlink:actuate="onLoad">
            <style:list-level-properties text:space-before="2.96cm" text:min-label-width="0.74cm" style:vertical-pos="middle" style:vertical-rel="line" fo:width="0.366cm" fo:height="0.366cm"/>
          </text:list-level-style-image>
          <text:list-level-style-image text:level="6" xlink:href="Pictures/100002010000000D0000000DF814000A.png" xlink:type="simple" xlink:show="embed" xlink:actuate="onLoad">
            <style:list-level-properties text:space-before="3.7cm" text:min-label-width="0.74cm" style:vertical-pos="middle" style:vertical-rel="line" fo:width="0.366cm" fo:height="0.366cm"/>
          </text:list-level-style-image>
          <text:list-level-style-image text:level="7" xlink:href="Pictures/100002010000000D0000000DF814000A.png" xlink:type="simple" xlink:show="embed" xlink:actuate="onLoad">
            <style:list-level-properties text:space-before="4.44cm" text:min-label-width="0.74cm" style:vertical-pos="middle" style:vertical-rel="line" fo:width="0.366cm" fo:height="0.366cm"/>
          </text:list-level-style-image>
          <text:list-level-style-image text:level="8" xlink:href="Pictures/100002010000000D0000000DF814000A.png" xlink:type="simple" xlink:show="embed" xlink:actuate="onLoad">
            <style:list-level-properties text:space-before="5.18cm" text:min-label-width="0.74cm" style:vertical-pos="middle" style:vertical-rel="line" fo:width="0.366cm" fo:height="0.366cm"/>
          </text:list-level-style-image>
          <text:list-level-style-image text:level="9" xlink:href="Pictures/100002010000000D0000000DF814000A.png" xlink:type="simple" xlink:show="embed" xlink:actuate="onLoad">
            <style:list-level-properties text:space-before="5.92cm" text:min-label-width="0.74cm" style:vertical-pos="middle" style:vertical-rel="line" fo:width="0.366cm" fo:height="0.366cm"/>
          </text:list-level-style-image>
          <text:list-level-style-image text:level="10" xlink:href="Pictures/100002010000000D0000000DF814000A.png" xlink:type="simple" xlink:show="embed" xlink:actuate="onLoad">
            <style:list-level-properties text:space-before="6.66cm" text:min-label-width="0.74cm" style:vertical-pos="middle" style:vertical-rel="line" fo:width="0.366cm" fo:height="0.366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fo:font-family="Vegur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3" style:display-name="Last Slide-outline3" style:family="presentation" style:parent-style-name="Last_20_Slide-outline2">
      <style:paragraph-properties fo:margin-top="0cm" fo:margin-bottom="0.21cm"/>
      <style:text-properties fo:font-family="Vegur, 'Nimbus Sans L', Arial" style:font-family-generic="swiss" style:font-pitch="variable" fo:font-size="26pt" fo:language="en" fo:country="US" style:font-size-asian="26pt" style:font-size-complex="26pt"/>
    </style:style>
    <style:style style:name="Last_20_Slide-outline4" style:display-name="Last Slide-outline4" style:family="presentation" style:parent-style-name="Last_20_Slide-outline3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5" style:display-name="Last Slide-outline5" style:family="presentation" style:parent-style-name="Last_20_Slide-outline4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cm" fo:margin-bottom="0.21cm"/>
      <style:text-properties fo:font-family="Vegur, 'Nimbus Sans L', Arial" style:font-family-generic="swiss" style:font-pitch="variable" fo:font-size="20pt" fo:language="en" fo:country="US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Vegur, 'Nimbus Sans L', Arial" style:font-style-name="Light" style:font-family-generic="swiss" style:font-pitch="variable" fo:font-size="2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fo:font-family="Vegur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Mgr4" style:family="graphic" style:parent-style-name="standard">
      <style:graphic-properties draw:stroke="none" draw:fill="gradient" draw:fill-color="#000000" draw:fill-gradient-name="Gradient_20_14" draw:textarea-horizontal-align="center" draw:textarea-vertical-align="middle"/>
    </style:style>
    <style:style style:name="Mgr5" style:family="graphic" style:parent-style-name="standard">
      <style:graphic-properties draw:stroke="none" draw:fill="gradient" draw:fill-color="#000000" draw:fill-gradient-name="Gradient_20_12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984cm, 1cm)" draw:image-opacity="95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93cm, 0cm)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M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93cm, 0cm)" draw:image-opacity="100%" style:mirror="none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cm, 0cm)" draw:image-opacity="100%" style:mirror="none"/>
    </style:style>
    <style:style style:name="M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0cm)" draw:image-opacity="100%" style:mirror="none"/>
    </style:style>
    <style:style style:name="Mgr14" style:family="graphic" style:parent-style-name="standard">
      <style:graphic-properties draw:stroke="none" draw:fill="gradient" draw:fill-gradient-name="Gradient_20_11" draw:textarea-horizontal-align="center" draw:textarea-vertical-align="middle"/>
    </style:style>
    <style:style style:name="M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04cm, 0cm, 0cm, 0cm)" draw:image-opacity="100%" style:mirror="none"/>
    </style:style>
    <style:style style:name="Mgr16" style:family="graphic" style:parent-style-name="standard">
      <style:graphic-properties draw:stroke="none" draw:fill="solid" draw:fill-color="#c2f6ba" draw:fill-gradient-name="Gradient_20_14" draw:textarea-horizontal-align="center" draw:textarea-vertical-align="middle"/>
    </style:style>
    <style:style style:name="Mgr17" style:family="graphic" style:parent-style-name="standard">
      <style:graphic-properties draw:stroke="none" draw:fill="solid" draw:fill-color="#9fd7f6" draw:fill-gradient-name="Gradient_20_14" draw:textarea-horizontal-align="center" draw:textarea-vertical-align="middle"/>
    </style:style>
    <style:style style:name="Mgr18" style:family="graphic" style:parent-style-name="standard">
      <style:graphic-properties draw:stroke="none" draw:fill="gradient" draw:fill-gradient-name="Gradient_20_19" draw:textarea-horizontal-align="center" draw:textarea-vertical-align="middle"/>
    </style:style>
    <style:style style:name="Mgr19" style:family="graphic" style:parent-style-name="standard">
      <style:graphic-properties draw:stroke="none" draw:fill="gradient" draw:fill-color="#000000" draw:fill-gradient-name="Gradient_20_18" draw:textarea-horizontal-align="center" draw:textarea-vertical-align="middle"/>
    </style:style>
    <style:style style:name="M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cm, 0cm, 0cm)" draw:image-opacity="100%" style:mirror="none"/>
    </style:style>
    <style:style style:name="Mgr21" style:family="graphic" style:parent-style-name="standard">
      <style:graphic-properties draw:stroke="none" draw:fill="solid" draw:fill-color="#f8c9ac" draw:fill-gradient-name="Gradient_20_14" draw:textarea-horizontal-align="center" draw:textarea-vertical-align="middle"/>
    </style:style>
    <style:style style:name="Mgr22" style:family="graphic" style:parent-style-name="standard">
      <style:graphic-properties draw:stroke="none" draw:fill="gradient" draw:fill-gradient-name="Gradient_20_25" draw:textarea-horizontal-align="center" draw:textarea-vertical-align="middle"/>
    </style:style>
    <style:style style:name="Mgr23" style:family="graphic" style:parent-style-name="standard">
      <style:graphic-properties draw:stroke="none" draw:fill="gradient" draw:fill-color="#000000" draw:fill-gradient-name="Gradient_20_24" draw:textarea-horizontal-align="center" draw:textarea-vertical-align="middle"/>
    </style:style>
    <style:style style:name="M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91cm, 0cm, 0cm, 0cm)" draw:image-opacity="100%" style:mirror="none"/>
    </style:style>
    <style:style style:name="M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cm, 0cm)" draw:image-opacity="100%" style:mirror="none"/>
    </style:style>
    <style:style style:name="M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cm)" draw:image-opacity="100%" style:mirror="none"/>
    </style:style>
    <style:style style:name="Mgr27" style:family="graphic" style:parent-style-name="standard">
      <style:graphic-properties draw:stroke="none" draw:fill="solid" draw:fill-color="#f2c4fa" draw:fill-gradient-name="Gradient_20_14" draw:textarea-horizontal-align="center" draw:textarea-vertical-align="middle"/>
    </style:style>
    <style:style style:name="Mgr28" style:family="graphic" style:parent-style-name="standard">
      <style:graphic-properties draw:stroke="none" draw:fill="gradient" draw:fill-gradient-name="Gradient_20_23" draw:textarea-horizontal-align="center" draw:textarea-vertical-align="middle"/>
    </style:style>
    <style:style style:name="Mgr29" style:family="graphic" style:parent-style-name="standard">
      <style:graphic-properties draw:stroke="none" draw:fill="gradient" draw:fill-color="#000000" draw:fill-gradient-name="Gradient_20_22" draw:textarea-horizontal-align="center" draw:textarea-vertical-align="middle"/>
    </style:style>
    <style:style style:name="M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83cm, 0cm, 1cm, 1.391cm)" draw:image-opacity="100%" style:mirror="none"/>
    </style:style>
    <style:style style:name="Mgr31" style:family="graphic" style:parent-style-name="standard">
      <style:graphic-properties draw:stroke="none" draw:fill="solid" draw:fill-color="#18a303" draw:fill-gradient-name="Gradient_20_11" draw:opacity-name="Transparency_20_1" draw:textarea-horizontal-align="center" draw:textarea-vertical-align="middle"/>
    </style:style>
    <style:style style:name="Mgr32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3cm, 0cm, 1cm, 2cm)" draw:image-opacity="100%" style:mirror="none"/>
    </style:style>
    <style:style style:name="M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83cm, 0cm, 0cm, 0cm)" draw:image-opacity="100%" style:mirror="none"/>
    </style:style>
    <style:style style:name="M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3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LibreGreen_20__28_Default_29_-backgroundobjects">
      <style:graphic-properties draw:stroke="none" draw:fill="none" draw:fill-color="#ffffff" draw:auto-grow-height="false" fo:min-height="1.449cm"/>
    </style:style>
    <style:style style:name="Mpr5" style:family="presentation" style:parent-style-name="Section_20_Title_20_LibreGreen_20__28_Default_29_-backgroundobjects">
      <style:graphic-properties draw:stroke="none" draw:fill="none" draw:fill-color="#ffffff" draw:auto-grow-height="false" fo:min-height="1.485cm"/>
    </style:style>
    <style:style style:name="Mpr6" style:family="presentation" style:parent-style-name="Section_20_Title_20_LibreGreen_20__28_Default_29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ection_20_Title_20_LibreBlue-backgroundobjects">
      <style:graphic-properties draw:stroke="none" draw:fill="none" draw:fill-color="#ffffff" draw:auto-grow-height="false" fo:min-height="1.449cm"/>
    </style:style>
    <style:style style:name="Mpr8" style:family="presentation" style:parent-style-name="Section_20_Title_20_Libre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Section_20_Title_20_Libre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ection_20_Title_20_LibreMaroon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ection_20_Title_20_LibreMaroo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ection_20_Title_20_LibreMaroon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ection_20_Title_20_LibrePurpl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ection_20_Title_20_LibrePurpl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ection_20_Title_20_LibrePurpl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First_20_Slide-backgroundobjects">
      <style:graphic-properties draw:stroke="none" draw:fill="none" draw:fill-color="#ffffff" draw:auto-grow-height="false" fo:min-height="0.58cm"/>
    </style:style>
    <style:style style:name="Mpr17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ast_20_Slide-backgroundobjects">
      <style:graphic-properties draw:stroke="none" draw:fill="none" draw:fill-color="#ffffff" draw:auto-grow-height="false" fo:min-height="0.58cm"/>
    </style:style>
    <style:style style:name="Mpr20" style:family="presentation" style:parent-style-name="Last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3" draw:layer="backgroundobjects" svg:width="28cm" svg:height="1.208cm" svg:x="0cm" svg:y="19.792cm">
        <text:p/>
      </draw:rect>
      <draw:frame presentation:style-name="Default-outline1" draw:layer="backgroundobjects" svg:width="26cm" svg:height="13.86cm" svg:x="1cm" svg:y="4.5cm" presentation:class="outline" presentation:placeholder="true">
        <draw:text-box/>
      </draw:frame>
      <draw:rect draw:style-name="Mgr4" draw:text-style-name="MP3" draw:layer="backgroundobjects" svg:width="28cm" svg:height="3.5cm" svg:x="-0.007cm" svg:y="0.007cm">
        <text:p/>
      </draw:rect>
      <draw:rect draw:style-name="Mgr5" draw:text-style-name="MP3" draw:layer="backgroundobjects" svg:width="28cm" svg:height="0.2cm" svg:x="0cm" svg:y="19.592cm">
        <text:p/>
      </draw:rect>
      <draw:frame draw:style-name="Mgr6" draw:text-style-name="MP3" draw:layer="backgroundobjects" svg:width="3.493cm" svg:height="3.493cm" svg:x="0.007cm" svg:y="16.099cm">
        <draw:image xlink:href="Pictures/10000201000001580000015820B4EE24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cm" svg:y="0.007cm">
        <draw:image xlink:href="Pictures/10000201000001580000015871F46846.png" xlink:type="simple" xlink:show="embed" xlink:actuate="onLoad">
          <text:p/>
        </draw:image>
      </draw:frame>
      <draw:frame draw:style-name="Mgr7" draw:text-style-name="MP3" draw:layer="backgroundobjects" svg:width="2.991cm" svg:height="1.007cm" svg:x="0cm" svg:y="2.5cm">
        <draw:image xlink:href="Pictures/1000020100000189000001891AF286E1.png" xlink:type="simple" xlink:show="embed" xlink:actuate="onLoad">
          <text:p/>
        </draw:image>
      </draw:frame>
      <draw:frame draw:style-name="Mgr8" draw:text-style-name="MP3" draw:layer="backgroundobjects" svg:width="3.991cm" svg:height="2.991cm" svg:x="5.001cm" svg:y="0cm">
        <draw:image xlink:href="Pictures/1000020100000189000001891AF286E1.png" xlink:type="simple" xlink:show="embed" xlink:actuate="onLoad">
          <text:p/>
        </draw:image>
      </draw:frame>
      <draw:frame draw:style-name="Mgr9" draw:text-style-name="MP3" draw:layer="backgroundobjects" svg:width="3.991cm" svg:height="1.998cm" svg:x="11.001cm" svg:y="1.009cm">
        <draw:image xlink:href="Pictures/1000020100000189000001891AF286E1.png" xlink:type="simple" xlink:show="embed" xlink:actuate="onLoad">
          <text:p/>
        </draw:image>
      </draw:frame>
      <draw:frame draw:style-name="Mgr10" draw:text-style-name="MP3" draw:layer="backgroundobjects" svg:width="3.991cm" svg:height="2.991cm" svg:x="17.002cm" svg:y="0.309cm">
        <draw:image xlink:href="Pictures/1000020100000189000001891AF286E1.png" xlink:type="simple" xlink:show="embed" xlink:actuate="onLoad">
          <text:p/>
        </draw:image>
      </draw:frame>
      <draw:frame draw:style-name="Mgr11" draw:text-style-name="MP3" draw:layer="backgroundobjects" svg:width="3.991cm" svg:height="0.498cm" svg:x="23cm" svg:y="3.009cm">
        <draw:image xlink:href="Pictures/1000020100000189000001891AF286E1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09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2cm">
        <draw:image xlink:href="Pictures/1000020100000189000001891AF286E1.png" xlink:type="simple" xlink:show="embed" xlink:actuate="onLoad">
          <text:p/>
        </draw:image>
      </draw:frame>
      <draw:rect draw:style-name="Mgr14" draw:text-style-name="MP3" draw:layer="backgroundobjects" svg:width="28cm" svg:height="0.2cm" svg:x="0cm" svg:y="3.5cm">
        <text:p/>
      </draw:rect>
      <draw:frame presentation:style-name="Default-title" draw:layer="backgroundobjects" svg:width="26cm" svg:height="2.5cm" svg:x="1cm" svg:y="0.5cm" presentation:class="title" presentation:placeholder="true">
        <draw:text-box/>
      </draw:frame>
      <draw:frame presentation:style-name="Mpr1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2cm">
        <draw:image xlink:href="Pictures/1000020100000189000001891AF286E1.png" xlink:type="simple" xlink:show="embed" xlink:actuate="onLoad">
          <text:p/>
        </draw:image>
      </draw:frame>
      <draw:frame presentation:style-name="Mpr1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Green_20__28_Default_29_" style:display-name="Section Title LibreGreen (Default)" style:page-layout-name="PM1" draw:style-name="Mdp1">
      <office:forms form:automatic-focus="false" form:apply-design-mode="false"/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6" draw:text-style-name="MP3" draw:layer="backgroundobjects" svg:width="28cm" svg:height="3.5cm" svg:x="0cm" svg:y="8.5cm">
        <text:p/>
      </draw:rect>
      <draw:rect draw:style-name="Mgr14" draw:text-style-name="MP3" draw:layer="backgroundobjects" svg:width="28cm" svg:height="0.2cm" svg:x="0cm" svg:y="12cm">
        <text:p/>
      </draw:rect>
      <draw:rect draw:style-name="Mgr5" draw:text-style-name="MP3" draw:layer="backgroundobjects" svg:width="28cm" svg:height="0.2cm" svg:x="0cm" svg:y="8.3cm">
        <text:p/>
      </draw:rect>
      <draw:frame presentation:style-name="Section_20_Title_20_LibreGreen_20__28_Default_29_-title" draw:layer="backgroundobjects" svg:width="26cm" svg:height="2.5cm" svg:x="1cm" svg:y="9cm" presentation:class="title" presentation:placeholder="true">
        <draw:text-box/>
      </draw:frame>
      <draw:frame presentation:style-name="Mpr4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4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draw:style-name="Mgr6" draw:text-style-name="MP3" draw:layer="backgroundobjects" svg:width="3.493cm" svg:height="3.493cm" svg:x="0cm" svg:y="8.5cm">
        <draw:image xlink:href="Pictures/10000201000001580000015859D3679F.png" xlink:type="simple" xlink:show="embed" xlink:actuate="onLoad">
          <text:p/>
        </draw:image>
      </draw:frame>
      <draw:frame draw:style-name="Mgr6" draw:text-style-name="MP3" draw:layer="backgroundobjects" svg:width="3.493cm" svg:height="3.493cm" svg:x="24.507cm" svg:y="8.5cm">
        <draw:image xlink:href="Pictures/100002010000015800000158A1A3C78B.png" xlink:type="simple" xlink:show="embed" xlink:actuate="onLoad">
          <text:p/>
        </draw:image>
      </draw:frame>
      <draw:frame presentation:style-name="Section_20_Title_20_LibreGreen_20__28_Default_29_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presentation:notes style:page-layout-name="PM2">
        <draw:page-thumbnail presentation:style-name="Section_20_Title_20_LibreGreen_20__28_Default_29_-title" draw:layer="backgroundobjects" svg:width="14.848cm" svg:height="11.136cm" svg:x="3.075cm" svg:y="2.257cm" presentation:class="page"/>
        <draw:frame presentation:style-name="Section_20_Title_20_LibreGreen_20__28_Default_29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Blue" style:display-name="Section Title LibreBlue" style:page-layout-name="PM1" draw:style-name="Mdp1">
      <office:forms form:automatic-focus="false" form:apply-design-mode="false"/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17" draw:text-style-name="MP3" draw:layer="backgroundobjects" svg:width="28cm" svg:height="3.5cm" svg:x="0cm" svg:y="8.5cm">
        <text:p/>
      </draw:rect>
      <draw:rect draw:style-name="Mgr18" draw:text-style-name="MP3" draw:layer="backgroundobjects" svg:width="28cm" svg:height="0.2cm" svg:x="0cm" svg:y="12cm">
        <text:p/>
      </draw:rect>
      <draw:rect draw:style-name="Mgr19" draw:text-style-name="MP3" draw:layer="backgroundobjects" svg:width="28cm" svg:height="0.2cm" svg:x="0cm" svg:y="8.3cm">
        <text:p/>
      </draw:rect>
      <draw:frame presentation:style-name="Section_20_Title_20_LibreBlue-title" draw:layer="backgroundobjects" svg:width="26cm" svg:height="2.5cm" svg:x="1cm" svg:y="9cm" presentation:class="title" presentation:placeholder="true">
        <draw:text-box/>
      </draw:frame>
      <draw:frame presentation:style-name="Mpr7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7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Blu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2cm" svg:y="-1.491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-2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80555664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cm">
        <draw:image xlink:href="Pictures/100002010000007C0000007CE93C7CBA.png" xlink:type="simple" xlink:show="embed" xlink:actuate="onLoad">
          <text:p/>
        </draw:image>
      </draw:frame>
      <presentation:notes style:page-layout-name="PM2">
        <draw:page-thumbnail presentation:style-name="Section_20_Title_20_LibreBlue-title" draw:layer="backgroundobjects" svg:width="14.848cm" svg:height="11.136cm" svg:x="3.075cm" svg:y="2.257cm" presentation:class="page"/>
        <draw:frame presentation:style-name="Section_20_Title_20_Libre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Maroon" style:display-name="Section Title LibreMaroon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1" draw:text-style-name="MP3" draw:layer="backgroundobjects" svg:width="28cm" svg:height="3.5cm" svg:x="0cm" svg:y="8.5cm">
        <text:p/>
      </draw:rect>
      <draw:rect draw:style-name="Mgr22" draw:text-style-name="MP3" draw:layer="backgroundobjects" svg:width="28cm" svg:height="0.2cm" svg:x="0cm" svg:y="12cm">
        <text:p/>
      </draw:rect>
      <draw:rect draw:style-name="Mgr23" draw:text-style-name="MP3" draw:layer="backgroundobjects" svg:width="28cm" svg:height="0.2cm" svg:x="0cm" svg:y="8.3cm">
        <text:p/>
      </draw:rect>
      <draw:frame presentation:style-name="Mpr10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0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Maroon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0.002cm" svg:y="8.5cm">
        <draw:image xlink:href="Pictures/100002010000007C0000007CD78CCD88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02cm" svg:y="8.5cm">
        <draw:image xlink:href="Pictures/100002010000007C0000007CCC2BF837.png" xlink:type="simple" xlink:show="embed" xlink:actuate="onLoad">
          <text:p/>
        </draw:image>
      </draw:frame>
      <draw:frame presentation:style-name="Section_20_Title_20_LibreMaroon-title" draw:layer="backgroundobjects" svg:width="26cm" svg:height="2.5cm" svg:x="1cm" svg:y="9cm" presentation:class="title" presentation:placeholder="true">
        <draw:text-box/>
      </draw:frame>
      <presentation:notes style:page-layout-name="PM2">
        <draw:page-thumbnail presentation:style-name="Section_20_Title_20_LibreMaroon-title" draw:layer="backgroundobjects" svg:width="14.848cm" svg:height="11.136cm" svg:x="3.075cm" svg:y="2.257cm" presentation:class="page"/>
        <draw:frame presentation:style-name="Section_20_Title_20_LibreMaro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Title_20_LibrePurple" style:display-name="Section Title LibrePurple" style:page-layout-name="PM1" draw:style-name="Mdp1">
      <draw:frame draw:style-name="Mgr6" draw:text-style-name="MP3" draw:layer="backgroundobjects" svg:width="3.991cm" svg:height="3.991cm" svg:x="20.009cm" svg:y="14.0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22.509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7.509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.009cm" svg:y="15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8cm" svg:y="12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14cm" svg:y="15.509cm">
        <draw:image xlink:href="Pictures/1000020100000189000001891AF286E1.png" xlink:type="simple" xlink:show="embed" xlink:actuate="onLoad">
          <text:p/>
        </draw:image>
      </draw:frame>
      <draw:frame draw:style-name="Mgr20" draw:text-style-name="MP3" draw:layer="backgroundobjects" svg:width="1.991cm" svg:height="3.991cm" svg:x="26.009cm" svg:y="17.5cm">
        <draw:image xlink:href="Pictures/1000020100000189000001891AF286E1.png" xlink:type="simple" xlink:show="embed" xlink:actuate="onLoad">
          <text:p/>
        </draw:image>
      </draw:frame>
      <draw:rect draw:style-name="Mgr27" draw:text-style-name="MP3" draw:layer="backgroundobjects" svg:width="28cm" svg:height="3.5cm" svg:x="0cm" svg:y="8.5cm">
        <text:p/>
      </draw:rect>
      <draw:rect draw:style-name="Mgr28" draw:text-style-name="MP3" draw:layer="backgroundobjects" svg:width="28cm" svg:height="0.2cm" svg:x="0cm" svg:y="12cm">
        <text:p/>
      </draw:rect>
      <draw:rect draw:style-name="Mgr29" draw:text-style-name="MP3" draw:layer="backgroundobjects" svg:width="28cm" svg:height="0.2cm" svg:x="0cm" svg:y="8.3cm">
        <text:p/>
      </draw:rect>
      <draw:frame presentation:style-name="Section_20_Title_20_LibrePurple-title" draw:layer="backgroundobjects" svg:width="26cm" svg:height="2.5cm" svg:x="1cm" svg:y="9cm" presentation:class="title" presentation:placeholder="true">
        <draw:text-box/>
      </draw:frame>
      <draw:frame presentation:style-name="Mpr13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3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draw:frame presentation:style-name="Section_20_Title_20_LibrePurple-outline1" draw:layer="backgroundobjects" svg:width="26cm" svg:height="13.86cm" svg:x="1cm" svg:y="13cm" presentation:class="outline" presentation:placeholder="true">
        <draw:text-box/>
      </draw:frame>
      <draw:frame draw:style-name="Mgr6" draw:text-style-name="MP3" draw:layer="backgroundobjects" svg:width="3.991cm" svg:height="3.991cm" svg:x="2.5cm" svg:y="0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991cm" svg:height="3.991cm" svg:x="9cm" svg:y="2.5cm">
        <draw:image xlink:href="Pictures/1000020100000189000001891AF286E1.png" xlink:type="simple" xlink:show="embed" xlink:actuate="onLoad">
          <text:p/>
        </draw:image>
      </draw:frame>
      <draw:frame draw:style-name="Mgr24" draw:text-style-name="MP3" draw:layer="backgroundobjects" svg:width="3.991cm" svg:height="2.5cm" svg:x="12cm" svg:y="0cm">
        <draw:image xlink:href="Pictures/1000020100000189000001891AF286E1.png" xlink:type="simple" xlink:show="embed" xlink:actuate="onLoad">
          <text:p/>
        </draw:image>
      </draw:frame>
      <draw:frame draw:style-name="Mgr25" draw:text-style-name="MP3" draw:layer="backgroundobjects" svg:width="3.991cm" svg:height="1.991cm" svg:x="6.5cm" svg:y="19.009cm">
        <draw:image xlink:href="Pictures/1000020100000189000001891AF286E1.png" xlink:type="simple" xlink:show="embed" xlink:actuate="onLoad">
          <text:p/>
        </draw:image>
      </draw:frame>
      <draw:frame draw:style-name="Mgr26" draw:text-style-name="MP3" draw:layer="backgroundobjects" svg:width="1.991cm" svg:height="3.991cm" svg:x="0cm" svg:y="3.509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3.498cm" svg:height="3.498cm" svg:x="24.5cm" svg:y="8.502cm">
        <draw:image xlink:href="Pictures/100002010000007C0000007CD46968DF.png" xlink:type="simple" xlink:show="embed" xlink:actuate="onLoad">
          <text:p/>
        </draw:image>
      </draw:frame>
      <draw:frame draw:style-name="Mgr6" draw:text-style-name="MP3" draw:layer="backgroundobjects" svg:width="3.498cm" svg:height="3.498cm" svg:x="0cm" svg:y="8.5cm">
        <draw:image xlink:href="Pictures/100002010000007C0000007CD78CCD88.png" xlink:type="simple" xlink:show="embed" xlink:actuate="onLoad">
          <text:p/>
        </draw:image>
      </draw:frame>
      <presentation:notes style:page-layout-name="PM2">
        <draw:page-thumbnail presentation:style-name="Section_20_Title_20_LibrePurple-title" draw:layer="backgroundobjects" svg:width="14.848cm" svg:height="11.136cm" svg:x="3.075cm" svg:y="2.257cm" presentation:class="page"/>
        <draw:frame presentation:style-name="Section_20_Title_20_LibrePurpl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Slide" style:display-name="First Slide" style:page-layout-name="PM1" draw:style-name="Mdp1">
      <office:forms form:automatic-focus="false" form:apply-design-mode="false"/>
      <draw:rect draw:style-name="Mgr4" draw:text-style-name="MP3" draw:layer="backgroundobjects" svg:width="28cm" svg:height="5.993cm" svg:x="-0.006cm" svg:y="0.007cm">
        <text:p/>
      </draw:rect>
      <draw:frame draw:style-name="Mgr6" draw:text-style-name="MP3" draw:layer="backgroundobjects" svg:width="3.493cm" svg:height="3.493cm" svg:x="24.507cm" svg:y="0.007cm">
        <draw:image xlink:href="Pictures/10000201000001580000015871F46846.png" xlink:type="simple" xlink:show="embed" xlink:actuate="onLoad">
          <text:p/>
        </draw:image>
      </draw:frame>
      <draw:rect draw:style-name="Mgr14" draw:text-style-name="MP3" draw:layer="backgroundobjects" svg:width="28cm" svg:height="0.2cm" svg:x="0.007cm" svg:y="6cm">
        <text:p/>
      </draw:rect>
      <draw:rect draw:style-name="Mgr3" draw:text-style-name="MP3" draw:layer="backgroundobjects" svg:width="28cm" svg:height="1.208cm" svg:x="0cm" svg:y="19.793cm">
        <text:p/>
      </draw:rect>
      <draw:rect draw:style-name="Mgr5" draw:text-style-name="MP3" draw:layer="backgroundobjects" svg:width="28cm" svg:height="0.2cm" svg:x="0cm" svg:y="19.593cm">
        <text:p/>
      </draw:rect>
      <draw:frame draw:style-name="Mgr6" draw:text-style-name="MP3" draw:layer="backgroundobjects" svg:width="3.493cm" svg:height="3.493cm" svg:x="-0.006cm" svg:y="2.507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3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3cm">
        <draw:image xlink:href="Pictures/1000020100000189000001891AF286E1.png" xlink:type="simple" xlink:show="embed" xlink:actuate="onLoad">
          <text:p/>
        </draw:image>
      </draw:frame>
      <draw:frame draw:style-name="Mgr6" draw:text-style-name="MP3" draw:layer="backgroundobjects" svg:width="20cm" svg:height="3.967cm" svg:x="4cm" svg:y="1cm">
        <draw:image xlink:href="Pictures/1000020100000386000000B31BD1234A.png" xlink:type="simple" xlink:show="embed" xlink:actuate="onLoad">
          <text:p/>
        </draw:image>
      </draw:frame>
      <draw:frame draw:style-name="Mgr30" draw:text-style-name="MP3" draw:layer="backgroundobjects" svg:width="2.6cm" svg:height="0.908cm" svg:x="0cm" svg:y="19.793cm">
        <draw:image xlink:href="Pictures/1000020100000189000001891AF286E1.png" xlink:type="simple" xlink:show="embed" xlink:actuate="onLoad">
          <text:p/>
        </draw:image>
      </draw:frame>
      <draw:frame presentation:style-name="First_20_Slide-outline1" draw:layer="backgroundobjects" svg:width="20cm" svg:height="13.86cm" svg:x="4cm" svg:y="12cm" presentation:class="outline" presentation:placeholder="true">
        <draw:text-box/>
      </draw:frame>
      <draw:frame presentation:style-name="First_20_Slide-title" draw:layer="backgroundobjects" svg:width="20cm" svg:height="3cm" svg:x="4cm" svg:y="8cm" presentation:class="title" presentation:placeholder="true">
        <draw:text-box/>
      </draw:frame>
      <draw:frame presentation:style-name="Mpr16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6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office:forms form:automatic-focus="false" form:apply-design-mode="false"/>
      <draw:rect draw:style-name="Mgr4" draw:text-style-name="MP3" draw:layer="backgroundobjects" svg:width="28cm" svg:height="1.21cm" svg:x="-0.006cm" svg:y="0.008cm">
        <text:p/>
      </draw:rect>
      <draw:frame draw:style-name="Mgr6" draw:text-style-name="MP3" draw:layer="backgroundobjects" svg:width="3.493cm" svg:height="3.493cm" svg:x="24.5cm" svg:y="1.4cm">
        <draw:image xlink:href="Pictures/10000201000001580000015871F46846.png" xlink:type="simple" xlink:show="embed" xlink:actuate="onLoad">
          <text:p/>
        </draw:image>
      </draw:frame>
      <draw:rect draw:style-name="Mgr31" draw:text-style-name="MP3" draw:layer="backgroundobjects" svg:width="28cm" svg:height="0.2cm" svg:x="0cm" svg:y="1.218cm">
        <text:p/>
      </draw:rect>
      <draw:rect draw:style-name="Mgr3" draw:text-style-name="MP3" draw:layer="backgroundobjects" svg:width="28cm" svg:height="1.208cm" svg:x="0cm" svg:y="19.794cm">
        <text:p/>
      </draw:rect>
      <draw:rect draw:style-name="Mgr5" draw:text-style-name="MP3" draw:layer="backgroundobjects" svg:width="28cm" svg:height="0.2cm" svg:x="0cm" svg:y="19.594cm">
        <text:p/>
      </draw:rect>
      <draw:frame draw:style-name="Mgr6" draw:text-style-name="MP3" draw:layer="backgroundobjects" svg:width="3.493cm" svg:height="3.493cm" svg:x="0cm" svg:y="16.101cm">
        <draw:image xlink:href="Pictures/10000201000001580000015820B4EE24.png" xlink:type="simple" xlink:show="embed" xlink:actuate="onLoad">
          <text:p/>
        </draw:image>
      </draw:frame>
      <draw:frame draw:style-name="Mgr12" draw:text-style-name="MP3" draw:layer="backgroundobjects" svg:width="3.991cm" svg:height="0.991cm" svg:x="5cm" svg:y="20.011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14.509cm" svg:y="19.794cm">
        <draw:image xlink:href="Pictures/1000020100000189000001891AF286E1.png" xlink:type="simple" xlink:show="embed" xlink:actuate="onLoad">
          <text:p/>
        </draw:image>
      </draw:frame>
      <draw:frame draw:style-name="Mgr15" draw:text-style-name="MP3" draw:layer="backgroundobjects" svg:width="3.991cm" svg:height="0.787cm" svg:x="20.409cm" svg:y="19.794cm">
        <draw:image xlink:href="Pictures/1000020100000189000001891AF286E1.png" xlink:type="simple" xlink:show="embed" xlink:actuate="onLoad">
          <text:p/>
        </draw:image>
      </draw:frame>
      <draw:frame draw:style-name="Mgr32" draw:text-style-name="MP5" draw:layer="backgroundobjects" svg:width="16cm" svg:height="1.489cm" svg:x="8cm" svg:y="15.9cm">
        <draw:text-box>
          <text:p><text:span text:style-name="MT2">All text and image content in this document, unless otherwise specified, is licensed under the </text:span><text:span text:style-name="MT2"><text:a xlink:href="http://creativecommons.org/licenses/by-sa/3.0/">Creative Commons Attribution-Share Alike 3.0 License</text:a></text:span><text:span text:style-name="MT2">. This does not include the LibreOffice name, logo, or icon.</text:span></text:p>
        </draw:text-box>
      </draw:frame>
      <draw:frame draw:style-name="Mgr6" draw:text-style-name="MP3" draw:layer="backgroundobjects" svg:width="3.43cm" svg:height="1.21cm" svg:x="4cm" svg:y="16.057cm">
        <draw:image xlink:href="Pictures/10000201000000C400000045F9AC0220.png" xlink:type="simple" xlink:show="embed" xlink:actuate="onLoad">
          <text:p/>
        </draw:image>
      </draw:frame>
      <draw:frame draw:style-name="Mgr12" draw:text-style-name="MP3" draw:layer="backgroundobjects" svg:width="3.991cm" svg:height="0.991cm" svg:x="18.009cm" svg:y="0.227cm">
        <draw:image xlink:href="Pictures/1000020100000189000001891AF286E1.png" xlink:type="simple" xlink:show="embed" xlink:actuate="onLoad">
          <text:p/>
        </draw:image>
      </draw:frame>
      <draw:frame draw:style-name="Mgr13" draw:text-style-name="MP3" draw:layer="backgroundobjects" svg:width="3.991cm" svg:height="1.208cm" svg:x="5.509cm" svg:y="0.001cm">
        <draw:image xlink:href="Pictures/1000020100000189000001891AF286E1.png" xlink:type="simple" xlink:show="embed" xlink:actuate="onLoad">
          <text:p/>
        </draw:image>
      </draw:frame>
      <draw:frame draw:style-name="Mgr33" draw:text-style-name="MP3" draw:layer="backgroundobjects" svg:width="1.991cm" svg:height="1.208cm" svg:x="0.509cm" svg:y="0.001cm">
        <draw:image xlink:href="Pictures/1000020100000189000001891AF286E1.png" xlink:type="simple" xlink:show="embed" xlink:actuate="onLoad">
          <text:p/>
        </draw:image>
      </draw:frame>
      <draw:frame draw:style-name="Mgr34" draw:text-style-name="MP3" draw:layer="backgroundobjects" svg:width="3.991cm" svg:height="1.108cm" svg:x="22.5cm" svg:y="0.001cm">
        <draw:image xlink:href="Pictures/1000020100000189000001891AF286E1.png" xlink:type="simple" xlink:show="embed" xlink:actuate="onLoad">
          <text:p/>
        </draw:image>
      </draw:frame>
      <draw:frame draw:style-name="Mgr35" draw:text-style-name="MP3" draw:layer="backgroundobjects" svg:width="3.991cm" svg:height="0.808cm" svg:x="11.5cm" svg:y="0.001cm">
        <draw:image xlink:href="Pictures/1000020100000189000001891AF286E1.png" xlink:type="simple" xlink:show="embed" xlink:actuate="onLoad">
          <text:p/>
        </draw:image>
      </draw:frame>
      <draw:frame presentation:style-name="Last_20_Slide-outline1" draw:layer="backgroundobjects" svg:width="20cm" svg:height="13.86cm" svg:x="4cm" svg:y="7cm" presentation:class="outline" presentation:placeholder="true">
        <draw:text-box/>
      </draw:frame>
      <draw:frame presentation:style-name="Last_20_Slide-title" draw:layer="backgroundobjects" svg:width="20cm" svg:height="3cm" svg:x="4cm" svg:y="3cm" presentation:class="title" presentation:placeholder="true">
        <draw:text-box/>
      </draw:frame>
      <draw:frame presentation:style-name="Mpr19" draw:text-style-name="MP2" draw:layer="backgroundobjects" svg:width="1.5cm" svg:height="0.579cm" svg:x="25.5cm" svg:y="20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9" draw:text-style-name="MP1" draw:layer="backgroundobjects" svg:width="3cm" svg:height="0.579cm" svg:x="23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4" draw:layer="backgroundobjects" svg:width="18cm" svg:height="0.579cm" svg:x="5cm" svg:y="20cm" presentation:class="footer">
        <draw:text-box>
          <text:p text:style-name="MP4"><text:span text:style-name="MT1"><presentation:footer/></text:span></text:p>
        </draw:text-box>
      </draw:frame>
      <draw:frame draw:style-name="Mgr6" draw:text-style-name="MP3" draw:layer="backgroundobjects" svg:width="3.1cm" svg:height="0.5cm" svg:x="1cm" svg:y="20.039cm">
        <draw:image xlink:href="Pictures/1000020100000136000000323BF37289.png" xlink:type="simple" xlink:show="embed" xlink:actuate="onLoad">
          <text:p/>
        </draw:image>
      </draw:frame>
      <presentation:notes style:page-layout-name="PM2">
        <draw:page-thumbnail presentation:style-name="Last_20_Slide-title" draw:layer="backgroundobjects" svg:width="14.848cm" svg:height="11.136cm" svg:x="3.075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6T16:45:08</meta:creation-date>
    <meta:editing-duration>PT00H05M02S</meta:editing-duration>
    <meta:editing-cycles>2</meta:editing-cycles>
    <meta:generator>OpenOffice.org/3.2$Unix OpenOffice.org_project/320m19$Build-9505</meta:generator>
    <dc:description>More information can be found at:
http://wiki.documentfoundation.org/Marketing/Branding

Status: DRAFT
Version: 2010-10-25</dc:description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dc:subject>Official LibreOffice Marketing Material</dc:subject>
    <dc:title>The Document Foundation and LibreOffice Presentation Template</dc:title>
    <dc:date>2010-11-06T17:07:58</dc:date>
    <dc:creator>Drew Jensen</dc:creator>
    <meta:document-statistic meta:object-count="234"/>
  </office:meta>
</office:document-meta>
</file>