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359000020C300000B5EF5E3F9045136B3E0.svg" manifest:media-type="image/svg+xml"/>
  <manifest:file-entry manifest:full-path="Pictures/1000030600000A7500000280EAEA96B2AC1EFA62.svg" manifest:media-type="image/svg+xml"/>
  <manifest:file-entry manifest:full-path="Pictures/100002010000006500000018E26BB3CB2DBCDD90.png" manifest:media-type="image/png"/>
  <manifest:file-entry manifest:full-path="Pictures/1000033F00000BDA0000039EAECAD4ACE4122733.svg" manifest:media-type="image/svg+xml"/>
  <manifest:file-entry manifest:full-path="Pictures/100002010000013D0000006E4CED5DC806E20B96.png" manifest:media-type="image/png"/>
  <manifest:file-entry manifest:full-path="Pictures/1000020100000073000000238341DFACCFF1153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stroke-dash="Dashed_20__28_var_29__20_4" svg:stroke-width="0cm" draw:stroke-linejoin="none" svg:stroke-linecap="butt" draw:fill="gradient" draw:fill-color="#000000" draw:fill-gradient-name="temp" draw:textarea-horizontal-align="center" draw:textarea-vertical-align="middle"/>
    </style:style>
    <style:style style:name="gr3" style:family="graphic" style:parent-style-name="standard">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stroke-dash="Dashed_20__28_var_29__20_4" svg:stroke-width="0cm" svg:stroke-color="#3465a4" draw:marker-start-width="0.2cm" draw:marker-start-center="false" draw:marker-end-width="0.2cm" draw:marker-end-center="false" svg:stroke-opacity="100%" draw:stroke-linejoin="round" svg:stroke-linecap="butt" draw:fill="solid" draw:fill-color="#e6ff00"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45%" dr3d:back-scale="100%" dr3d:depth="0.1cm" dr3d:backface-culling="enabled" dr3d:close-front="true" dr3d:close-back="true" dr3d:normals-kind="object" dr3d:normals-direction="inverse" dr3d:texture-generation-mode-x="parallel" dr3d:texture-generation-mode-y="parallel" dr3d:texture-filter="enabled" dr3d:diffuse-color="#00b8ff" dr3d:emissive-color="#330000" dr3d:specular-color="#fffff0" dr3d:shininess="20%" dr3d:shadow="hidden"/>
    </style:style>
    <style:style style:name="gr5" style:family="graphic" style:parent-style-name="standard">
      <style:graphic-properties draw:stroke="none" draw:stroke-dash="Dashed_20__28_var_29__20_4" svg:stroke-width="0cm" draw:stroke-linejoin="none" svg:stroke-linecap="butt" draw:fill="solid" draw:fill-color="#cc0000" draw:textarea-horizontal-align="center" draw:textarea-vertical-align="middle"/>
    </style:style>
    <style:style style:name="gr6" style:family="graphic" style:parent-style-name="standard">
      <style:graphic-properties draw:stroke="solid" svg:stroke-width="0.071cm" svg:stroke-color="#000000" draw:marker-start-width="0.306cm" draw:marker-end-width="0.306cm" draw:fill="none" draw:textarea-horizontal-align="justify" draw:textarea-vertical-align="middle" draw:auto-grow-height="false" fo:min-height="1.102cm" fo:min-width="0.844cm" fo:padding-top="0.16cm" fo:padding-bottom="0.16cm" fo:padding-left="0.285cm" fo:padding-right="0.285cm" draw:shadow="hidden"/>
    </style:style>
    <style:style style:name="gr7" style:family="graphic" style:parent-style-name="standard">
      <style:graphic-properties draw:stroke="none" svg:stroke-width="0.035cm" draw:stroke-linejoin="miter" draw:fill="gradient" draw:fill-gradient-name="Gradient_20_17"/>
    </style:style>
    <style:style style:name="gr8" style:family="graphic" style:parent-style-name="standard">
      <style:graphic-properties draw:stroke="none" svg:stroke-width="0.035cm" draw:stroke-linejoin="miter" draw:fill="gradient" draw:fill-color="#729fcf" draw:fill-gradient-name="Gradient_20_15" draw:shadow="visible" draw:shadow-offset-x="0.02cm" draw:shadow-offset-y="-0.02cm" draw:shadow-color="#3465a4"/>
    </style:style>
    <style:style style:name="gr9" style:family="graphic" style:parent-style-name="standard">
      <style:graphic-properties draw:stroke="none" svg:stroke-width="0.035cm" svg:stroke-opacity="30%" draw:stroke-linejoin="miter" draw:fill="gradient" draw:fill-gradient-name="Gradient_20_21" draw:opacity="100%" draw:opacity-name=""/>
    </style:style>
    <style:style style:name="gr10" style:family="graphic" style:parent-style-name="standard">
      <style:graphic-properties draw:stroke="none" svg:stroke-width="0.035cm" svg:stroke-opacity="30%" draw:stroke-linejoin="miter" draw:fill="gradient" draw:fill-gradient-name="svggradient5" draw:opacity="100%" draw:opacity-name="" draw:shadow="visible" draw:shadow-offset-x="-0.02cm" draw:shadow-offset-y="0.02cm" draw:shadow-color="#cc9900"/>
    </style:style>
    <style:style style:name="gr11" style:family="graphic" style:parent-style-name="standard">
      <style:graphic-properties draw:stroke="none" svg:stroke-width="0.035cm" draw:stroke-linejoin="miter" draw:fill="solid" draw:fill-color="#003366" draw:opacity="100%" draw:opacity-name="Transparency_20_20"/>
    </style:style>
    <style:style style:name="gr12" style:family="graphic" style:parent-style-name="standard">
      <style:graphic-properties draw:stroke="none" svg:stroke-width="0.035cm" draw:stroke-linejoin="miter" draw:fill="gradient" draw:fill-gradient-name="svggradient0" draw:shadow="visible" draw:shadow-offset-x="0cm" draw:shadow-offset-y="0.071cm" draw:shadow-opacity="50%"/>
    </style:style>
    <style:style style:name="gr13" style:family="graphic" style:parent-style-name="standard">
      <style:graphic-properties draw:stroke="none" svg:stroke-width="0.035cm" draw:stroke-linejoin="miter" draw:fill="gradient" draw:fill-gradient-name="svggradient3" draw:shadow="visible" draw:shadow-offset-x="0cm" draw:shadow-offset-y="-0.071cm" draw:shadow-opacity="50%"/>
    </style:style>
    <style:style style:name="gr14" style:family="graphic" style:parent-style-name="standard">
      <style:graphic-properties draw:fill-color="#3465a4" draw:textarea-horizontal-align="justify" draw:textarea-vertical-align="middle" draw:auto-grow-height="false" fo:min-height="0.831cm" fo:min-width="0.412cm"/>
    </style:style>
    <style:style style:name="gr15" style:family="graphic" style:parent-style-name="standard">
      <style:graphic-properties svg:stroke-width="0.035cm" svg:stroke-color="#cfe7f5" draw:marker-start-width="0.252cm" draw:marker-end-width="0.252cm" draw:fill="gradient" draw:fill-color="#729fcf" draw:fill-gradient-name="Gradient_20_70" draw:opacity="100%" draw:textarea-horizontal-align="justify" draw:textarea-vertical-align="middle" draw:auto-grow-height="false" fo:min-height="0.745cm" fo:min-width="0.282cm" fo:padding-top="0.142cm" fo:padding-bottom="0.142cm" fo:padding-left="0.267cm" fo:padding-right="0.267cm"/>
    </style:style>
    <style:style style:name="gr16" style:family="graphic" style:parent-style-name="objectwithoutfill">
      <style:graphic-properties draw:stroke="none" draw:fill="gradient" draw:fill-color="#000066" draw:fill-gradient-name="Gradient_20_64" draw:opacity="100%" draw:opacity-name="Transparency_20_59" draw:textarea-vertical-align="middle"/>
    </style:style>
    <style:style style:name="P1" style:family="paragraph">
      <loext:graphic-properties draw:fill="none"/>
      <style:paragraph-properties fo:text-align="center"/>
    </style:style>
    <style:style style:name="P2" style:family="paragraph">
      <loext:graphic-properties draw:fill="gradient" draw:fill-color="#000000" draw:fill-gradient-name="temp"/>
      <style:paragraph-properties fo:text-align="center"/>
    </style:style>
    <style:style style:name="P3" style:family="paragraph">
      <loext:graphic-properties draw:fill="solid" draw:fill-color="#cc0000"/>
      <style:paragraph-properties fo:text-align="center"/>
    </style:style>
    <style:style style:name="P4" style:family="paragraph">
      <loext:graphic-properties draw:fill="gradient" draw:fill-gradient-name="Gradient_20_17"/>
    </style:style>
    <style:style style:name="P5" style:family="paragraph">
      <loext:graphic-properties draw:fill="gradient" draw:fill-color="#729fcf" draw:fill-gradient-name="Gradient_20_15"/>
    </style:style>
    <style:style style:name="P6" style:family="paragraph">
      <loext:graphic-properties draw:fill="gradient" draw:fill-gradient-name="Gradient_20_21" draw:opacity="100%"/>
    </style:style>
    <style:style style:name="P7" style:family="paragraph">
      <loext:graphic-properties draw:fill="gradient" draw:fill-gradient-name="svggradient5" draw:opacity="100%"/>
    </style:style>
    <style:style style:name="P8" style:family="paragraph">
      <loext:graphic-properties draw:fill="solid" draw:fill-color="#003366" draw:opacity="100%" draw:opacity-name="Transparency_20_20"/>
    </style:style>
    <style:style style:name="P9" style:family="paragraph">
      <loext:graphic-properties draw:fill="gradient" draw:fill-gradient-name="svggradient0"/>
    </style:style>
    <style:style style:name="P10" style:family="paragraph">
      <loext:graphic-properties draw:fill="gradient" draw:fill-gradient-name="svggradient3"/>
    </style:style>
    <style:style style:name="P11" style:family="paragraph">
      <loext:graphic-properties draw:fill-color="#3465a4"/>
      <style:paragraph-properties fo:text-align="center"/>
    </style:style>
    <style:style style:name="P12" style:family="paragraph">
      <loext:graphic-properties draw:fill="gradient" draw:fill-color="#729fcf" draw:fill-gradient-name="Gradient_20_70" draw:opacity="100%"/>
      <style:paragraph-properties fo:text-align="center"/>
    </style:style>
    <style:style style:name="P13" style:family="paragraph">
      <loext:graphic-properties draw:fill="gradient" draw:fill-color="#000066" draw:fill-gradient-name="Gradient_20_64" draw:opacity="100%" draw:opacity-name="Transparency_20_59"/>
      <style:paragraph-properties fo:text-align="center"/>
    </style:style>
  </office:automatic-styles>
  <office:body>
    <office:drawing>
      <draw:page draw:name="page1" draw:style-name="dp1" draw:master-page-name="Default">
        <draw:frame draw:style-name="gr1" draw:text-style-name="P1" draw:layer="layout" svg:width="2cm" svg:height="0.47cm" svg:x="4.193cm" svg:y="2.656cm">
          <draw:image xlink:href="Pictures/1000030600000A7500000280EAEA96B2AC1EFA62.svg" xlink:type="simple" xlink:show="embed" xlink:actuate="onLoad">
            <text:p/>
          </draw:image>
          <draw:image xlink:href="Pictures/100002010000006500000018E26BB3CB2DBCDD90.png" xlink:type="simple" xlink:show="embed" xlink:actuate="onLoad"/>
        </draw:frame>
        <draw:frame draw:style-name="gr1" draw:text-style-name="P1" draw:layer="layout" svg:width="2cm" svg:height="0.69cm" svg:x="6.8cm" svg:y="2.61cm">
          <draw:image xlink:href="Pictures/10000359000020C300000B5EF5E3F9045136B3E0.svg" xlink:type="simple" xlink:show="embed" xlink:actuate="onLoad">
            <text:p/>
          </draw:image>
          <draw:image xlink:href="Pictures/100002010000013D0000006E4CED5DC806E20B96.png" xlink:type="simple" xlink:show="embed" xlink:actuate="onLoad"/>
        </draw:frame>
        <draw:frame draw:style-name="gr1" draw:text-style-name="P1" draw:layer="layout" svg:width="2cm" svg:height="0.6cm" svg:x="1.3cm" svg:y="2.7cm">
          <draw:image xlink:href="Pictures/1000033F00000BDA0000039EAECAD4ACE4122733.svg" xlink:type="simple" xlink:show="embed" xlink:actuate="onLoad">
            <text:p/>
          </draw:image>
          <draw:image xlink:href="Pictures/1000020100000073000000238341DFACCFF11539.png" xlink:type="simple" xlink:show="embed" xlink:actuate="onLoad"/>
        </draw:frame>
        <draw:path draw:style-name="gr2" draw:text-style-name="P2" draw:layer="layout" svg:width="1.999cm" svg:height="1.999cm" svg:x="1.32cm" svg:y="4.2cm" svg:viewBox="0 0 2000 2000" svg:d="M551 114c43-74 113-114 199-114 11 0 22 1 33 2-2-1-3-1-5-2h554c50 0 88 20 110 58l138 233 148-87-238 425-489-6 151-85-136-236-240 412-429-248zM1968 1061c43 74 43 154 0 228 0 0-1 1-1 2 2-2 4-3 6-5l-277 476c-25 42-62 65-106 65l-272 2 2 171-253-418 251-416-2 172 239 1-224-385 432-244zM496 1834c-86 0-156-40-199-113 0-1 0-2-1-2 0 2 1 4 1 7l-277-476c-25-42-26-85-4-123l135-235-151-84 491-8 238 423-149-87-120 205h448l-2 493z">
          <text:p/>
        </draw:path>
        <dr3d:scene draw:style-name="gr3" svg:width="2.003cm" svg:height="1.522cm" svg:x="4.097cm" svg:y="4.378cm" dr3d:transform="matrix (0.999998999199213 -0.000611955791418591 -0.00127558248705174 -0.000993973648790093 0.337715019244617 -0.941247883287389 0.00100678545750064 0.941248209181144 0.337714072991229 -5.01568725102816cm 2.91404842943386cm -8.8261826906482cm)" dr3d:vrp="(0 0 8182.85714285714)" dr3d:vpn="(0 0 7182.85714285714)" dr3d:projection="perspective" dr3d:distance="1cm" dr3d:focal-length="10cm" dr3d:shadow-slant="1" dr3d:shade-mode="gouraud" dr3d:ambient-color="#666666" dr3d:lighting-mode="false">
          <dr3d:light dr3d:diffuse-color="#b2b2b2" dr3d:direction="(0.739598423005027 0.672552690043454 0.0258273460462188)"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4000 -9701 2262 1501" svg:d="M5517-8950l-1 19-2 20-3 19-4 19-6 19-7 18-9 19-9 18-11 17-12 17-13 17-15 16-15 16-17 15-17 14-18 14-19 13-21 12-21 12-21 10-23 10-23 9-23 8-24 7-25 6-25 6-25 4-25 4-26 2-26 2h-26-26l-26-2-26-2-25-4-25-4-25-6-25-6-24-7-23-8-23-9-23-10-21-10-21-12-21-12-19-13-18-14-17-14-17-15-15-16-15-16-13-17-12-17-11-17-9-18-9-19-7-18-6-19-4-19-3-19-2-20-1-19h-493l1 38 4 38 7 38 9 37 11 37 14 37 17 35 18 36 22 34 23 34 26 33 28 31 30 31 32 30 35 28 36 27 37 25 40 24 41 23 42 20 44 20 45 17 47 16 47 14 48 13 49 10 50 9 50 6 50 5 51 3 51 1 51-1 51-3 50-5 50-6 50-9 49-10 48-13 47-14 47-16 45-17 44-20 42-20 41-23 40-24 37-25 36-27 35-28 32-30 30-31 28-31 26-33 23-34 22-34 18-36 17-35 14-37 11-37 9-37 7-38 4-38 1-38h252l-498-372-498 372zM4000-8200zM6011-9701z"/>
          <dr3d:extrude draw:style-name="gr4" draw:layer="layout" svg:viewBox="3748 -10215 2262 1501" svg:d="M4493-9465l1-19 2-20 3-19 4-19 6-19 7-18 9-19 9-18 11-17 12-17 13-17 15-16 15-16 17-15 17-14 18-14 19-13 21-12 21-12 21-10 23-10 23-9 23-8 24-7 25-6 25-6 25-4 25-4 26-2 26-2h26 26l26 2 26 2 25 4 25 4 25 6 25 6 24 7 23 8 23 9 23 10 21 10 21 12 21 12 19 13 18 14 17 14 17 15 15 16 15 16 13 17 12 17 11 17 9 18 9 19 7 18 6 19 4 19 3 19 2 20 1 19h493l-1-38-4-38-7-38-9-37-11-37-14-37-17-35-18-36-22-34-23-34-26-33-28-31-30-31-32-30-35-28-36-27-37-25-40-24-41-23-42-20-44-20-45-17-47-16-47-14-48-13-49-10-50-9-50-6-50-5-51-3-51-1-51 1-51 3-50 5-50 6-50 9-49 10-48 13-47 14-47 16-45 17-44 20-42 20-41 23-40 24-37 25-36 27-35 28-32 30-30 31-28 31-26 33-23 34-22 34-18 36-17 35-14 37-11 37-9 37-7 38-4 38-1 38h-252l498 372 498-372zM6010-10215zM3999-8714z"/>
        </dr3d:scene>
        <draw:polygon draw:style-name="gr5" draw:text-style-name="P3" draw:layer="layout" svg:width="2.009cm" svg:height="0.699cm" svg:x="9.659cm" svg:y="2.525cm" svg:viewBox="0 0 2010 700" draw:points="0,351 630,700 629,457 2010,457 2010,242 628,242 627,0">
          <text:p/>
        </draw:polygon>
        <draw:path draw:style-name="gr6" draw:text-style-name="P1" draw:layer="layout" svg:width="2cm" svg:height="2.01cm" svg:x="12.499cm" svg:y="1.889cm" svg:viewBox="0 0 2001 2011" svg:d="M1000 0c567 0 1000 435 1000 1005s-433 1005-1000 1005-1000-435-1000-1005 433-1005 1000-1005zM0 0zM2001 2011zM773 500h228l-377 399h1125v200h-1124l378 400h-228l-470-498h-5l2-3h1z">
          <text:p/>
        </draw:path>
        <draw:g>
          <draw:path draw:style-name="gr7" draw:text-style-name="P4" draw:layer="layout" svg:width="0.941cm" svg:height="0.67cm" svg:x="7.675cm" svg:y="5.429cm" svg:viewBox="0 0 942 671" svg:d="M942 5l-278-5c0 0-144 607-664 657 759 125 942-619 942-652z">
            <text:p/>
          </draw:path>
          <draw:path draw:style-name="gr8" draw:text-style-name="P5" draw:layer="layout" svg:width="1.482cm" svg:height="1.037cm" svg:x="6.8cm" svg:y="5.062cm" svg:viewBox="0 0 1483 1038" svg:d="M0 339l166 5h18c191 783 972 801 1299 553-568 322-950-161-1010-553l198 4 13-22-404-326-264 319 69-3-72 7z">
            <text:p/>
          </draw:path>
          <draw:path draw:style-name="gr9" draw:text-style-name="P6" draw:layer="layout" svg:width="0.957cm" svg:height="0.67cm" svg:x="6.98cm" svg:y="4.3cm" svg:viewBox="0 0 958 671" svg:d="M0 666l283 5c0 0 146-607 675-657-772-125-957 619-958 652z">
            <text:p/>
          </draw:path>
          <draw:path draw:style-name="gr10" draw:text-style-name="P7" draw:layer="layout" svg:width="1.497cm" svg:height="1.029cm" svg:x="7.302cm" svg:y="4.3cm" svg:viewBox="0 0 1498 1030" svg:d="M0 146c335-251 1145-246 1329 560l169 5-268 319-415-328c0 0 80 4 218 5-48-397-444-890-1033-561z">
            <text:p/>
          </draw:path>
        </draw:g>
        <draw:polygon draw:style-name="gr11" draw:text-style-name="P8" draw:layer="layout" svg:width="1.999cm" svg:height="1.999cm" svg:x="9.5cm" svg:y="4.2cm" svg:viewBox="0 0 2000 2000" draw:points="2000,2000 1982,1859 1955,1721 1920,1587 1876,1457 1825,1332 1766,1211 1699,1096 1626,987 1547,883 1461,786 1370,695 1273,612 1171,535 1064,467 953,407 838,355 915,0 0,484 647,1237 722,889 838,919 951,956 1060,998 1165,1047 1266,1101 1362,1160 1453,1225 1539,1294 1619,1369 1693,1448 1762,1530 1823,1617 1878,1708 1926,1802 1967,1900">
          <text:p/>
        </draw:polygon>
        <draw:polygon draw:style-name="gr12" draw:text-style-name="P9" draw:layer="layout" svg:width="1.999cm" svg:height="1.999cm" svg:x="12.3cm" svg:y="4.4cm" svg:viewBox="0 0 2000 2000" draw:points="1350,169 1932,0 2000,625 1807,494 1267,1260 1010,980 723,1563 409,1367 0,2000 412,1155 688,1389 976,698 1241,988 1558,320">
          <text:p/>
        </draw:polygon>
        <draw:polygon draw:style-name="gr13" draw:text-style-name="P10" draw:layer="layout" svg:width="1.999cm" svg:height="1.999cm" svg:x="15cm" svg:y="4.4cm" svg:viewBox="0 0 2000 2000" draw:points="1350,1830 1933,2000 2000,1375 1807,1506 1267,740 1011,1020 723,437 409,633 0,0 412,845 688,611 976,1302 1242,1012 1559,1679">
          <text:p/>
        </draw:polygon>
        <draw:g>
          <draw:custom-shape draw:style-name="gr14" draw:text-style-name="P11" draw:layer="layout" svg:width="2cm" svg:height="1.499cm" svg:x="15.49cm" svg:y="2.199cm">
            <text:p/>
            <draw:enhanced-geometry svg:viewBox="0 0 21600 21600" draw:text-areas="?f0 ?f7 ?f2 21600" draw:type="up-arrow" draw:modifiers="13259.1006423983 5882.109617373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2" draw:layer="layout" svg:width="1.79cm" svg:height="1.398cm" svg:x="15.594cm" svg:y="2.267cm">
            <text:p/>
            <draw:enhanced-geometry svg:viewBox="0 0 21600 21600" draw:text-areas="?f0 ?f7 ?f2 21600" draw:type="up-arrow" draw:modifiers="12565.3104925054 5876.735147140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6" draw:text-style-name="P13" draw:layer="layout" svg:width="1.322cm" svg:height="1.279cm" draw:transform="skewX (0.00401425727958698) rotate (1.1086331408668) translate (15.8228450933811cm 3.59011046534733cm)" svg:viewBox="0 0 1323 1280" svg:d="M468 16c69-42 140-19 497 265 368 343 359 375 358 441l-155 558-244-485-516 258-408-811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5" draw:display-name="Gradient 15" draw:style="linear" draw:start-color="#cfe7f5" draw:end-color="#729fcf" draw:start-intensity="100%" draw:end-intensity="100%" draw:angle="1800" draw:border="0%"/>
    <draw:gradient draw:name="Gradient_20_17" draw:display-name="Gradient 17" draw:style="linear" draw:start-color="#729fcf" draw:end-color="#3465a4" draw:start-intensity="100%" draw:end-intensity="100%" draw:angle="1810" draw:border="0%"/>
    <draw:gradient draw:name="Gradient_20_21" draw:display-name="Gradient 21" draw:style="linear" draw:start-color="#d86210" draw:end-color="#cc3300" draw:start-intensity="100%" draw:end-intensity="100%" draw:angle="2700" draw:border="0%"/>
    <draw:gradient draw:name="Gradient_20_40" draw:display-name="Gradient 40" draw:style="linear" draw:start-color="#99ccff" draw:end-color="#0066cc" draw:start-intensity="100%" draw:end-intensity="100%" draw:angle="450" draw:border="0%"/>
    <draw:gradient draw:name="Gradient_20_43" draw:display-name="Gradient 43" draw:style="linear" draw:start-color="#0000cc" draw:end-color="#000080" draw:start-intensity="100%" draw:end-intensity="100%" draw:angle="450" draw:border="0%"/>
    <draw:gradient draw:name="Gradient_20_44" draw:display-name="Gradient 44" draw:style="linear" draw:start-color="#0066cc" draw:end-color="#000080" draw:start-intensity="100%" draw:end-intensity="100%" draw:angle="450" draw:border="0%"/>
    <draw:gradient draw:name="Gradient_20_45" draw:display-name="Gradient 45" draw:style="linear" draw:start-color="#99ccff" draw:end-color="#004586" draw:start-intensity="100%" draw:end-intensity="100%" draw:angle="450" draw:border="0%"/>
    <draw:gradient draw:name="Gradient_20_46" draw:display-name="Gradient 46" draw:style="linear" draw:start-color="#99ccff" draw:end-color="#000000" draw:start-intensity="100%" draw:end-intensity="100%" draw:angle="450" draw:border="0%"/>
    <draw:gradient draw:name="Gradient_20_47" draw:display-name="Gradient 47" draw:style="linear" draw:start-color="#99ccff" draw:end-color="#6666ff" draw:start-intensity="100%" draw:end-intensity="100%" draw:angle="450" draw:border="0%"/>
    <draw:gradient draw:name="Gradient_20_48" draw:display-name="Gradient 48" draw:style="linear" draw:start-color="#99ccff" draw:end-color="#ff9999" draw:start-intensity="100%" draw:end-intensity="100%" draw:angle="450" draw:border="0%"/>
    <draw:gradient draw:name="Gradient_20_49" draw:display-name="Gradient 49" draw:style="linear" draw:start-color="#99ccff" draw:end-color="#ff0000" draw:start-intensity="100%" draw:end-intensity="100%" draw:angle="450" draw:border="0%"/>
    <draw:gradient draw:name="Gradient_20_50" draw:display-name="Gradient 50" draw:style="linear" draw:start-color="#9999ff" draw:end-color="#ff0000" draw:start-intensity="100%" draw:end-intensity="100%" draw:angle="450" draw:border="0%"/>
    <draw:gradient draw:name="Gradient_20_51" draw:display-name="Gradient 51" draw:style="axial" draw:start-color="#9999ff" draw:end-color="#ff0000" draw:start-intensity="100%" draw:end-intensity="100%" draw:angle="450" draw:border="0%"/>
    <draw:gradient draw:name="Gradient_20_52" draw:display-name="Gradient 52" draw:style="radial" draw:cx="50%" draw:cy="50%" draw:start-color="#9999ff" draw:end-color="#ff0000" draw:start-intensity="100%" draw:end-intensity="100%" draw:border="0%"/>
    <draw:gradient draw:name="Gradient_20_53" draw:display-name="Gradient 53" draw:style="rectangular" draw:cx="50%" draw:cy="50%" draw:start-color="#9999ff" draw:end-color="#ff0000" draw:start-intensity="100%" draw:end-intensity="100%" draw:angle="450" draw:border="0%"/>
    <draw:gradient draw:name="Gradient_20_54" draw:display-name="Gradient 54" draw:style="linear" draw:start-color="#cfe7f5" draw:end-color="#0000ff" draw:start-intensity="100%" draw:end-intensity="100%" draw:angle="300" draw:border="0%"/>
    <draw:gradient draw:name="Gradient_20_55" draw:display-name="Gradient 55" draw:style="linear" draw:start-color="#00ccff" draw:end-color="#4e9a06" draw:start-intensity="100%" draw:end-intensity="100%" draw:angle="300" draw:border="0%"/>
    <draw:gradient draw:name="Gradient_20_56" draw:display-name="Gradient 56" draw:style="linear" draw:start-color="#00ccff" draw:end-color="#6666ff" draw:start-intensity="100%" draw:end-intensity="100%" draw:angle="300" draw:border="0%"/>
    <draw:gradient draw:name="Gradient_20_57" draw:display-name="Gradient 57" draw:style="linear" draw:start-color="#00ccff" draw:end-color="#3465a4" draw:start-intensity="100%" draw:end-intensity="100%" draw:angle="300" draw:border="0%"/>
    <draw:gradient draw:name="Gradient_20_58" draw:display-name="Gradient 58" draw:style="linear" draw:start-color="#cfe7f5" draw:end-color="#000099" draw:start-intensity="100%" draw:end-intensity="100%" draw:angle="300" draw:border="0%"/>
    <draw:gradient draw:name="Gradient_20_59" draw:display-name="Gradient 59" draw:style="linear" draw:start-color="#00ccff" draw:end-color="#000099" draw:start-intensity="100%" draw:end-intensity="100%" draw:angle="300" draw:border="0%"/>
    <draw:gradient draw:name="Gradient_20_60" draw:display-name="Gradient 60" draw:style="linear" draw:start-color="#99ccff" draw:end-color="#3465a4" draw:start-intensity="100%" draw:end-intensity="100%" draw:angle="300" draw:border="0%"/>
    <draw:gradient draw:name="Gradient_20_61" draw:display-name="Gradient 61" draw:style="linear" draw:start-color="#3399ff" draw:end-color="#3465a4" draw:start-intensity="100%" draw:end-intensity="100%" draw:angle="300" draw:border="0%"/>
    <draw:gradient draw:name="Gradient_20_62" draw:display-name="Gradient 62" draw:style="linear" draw:start-color="#3399ff" draw:end-color="#336699" draw:start-intensity="100%" draw:end-intensity="100%" draw:angle="300" draw:border="0%"/>
    <draw:gradient draw:name="Gradient_20_63" draw:display-name="Gradient 63" draw:style="linear" draw:start-color="#3399ff" draw:end-color="#003366" draw:start-intensity="100%" draw:end-intensity="100%" draw:angle="300" draw:border="0%"/>
    <draw:gradient draw:name="Gradient_20_64" draw:display-name="Gradient 64" draw:style="linear" draw:start-color="#0066cc" draw:end-color="#003366" draw:start-intensity="100%" draw:end-intensity="100%" draw:angle="300" draw:border="0%"/>
    <draw:gradient draw:name="Gradient_20_65" draw:display-name="Gradient 65" draw:style="linear" draw:start-color="#99ccff" draw:end-color="#66ccff" draw:start-intensity="100%" draw:end-intensity="100%" draw:angle="300" draw:border="0%"/>
    <draw:gradient draw:name="Gradient_20_66" draw:display-name="Gradient 66" draw:style="linear" draw:start-color="#3399ff" draw:end-color="#66ccff" draw:start-intensity="100%" draw:end-intensity="100%" draw:angle="300" draw:border="0%"/>
    <draw:gradient draw:name="Gradient_20_67" draw:display-name="Gradient 67" draw:style="linear" draw:start-color="#0066cc" draw:end-color="#66ccff" draw:start-intensity="100%" draw:end-intensity="100%" draw:angle="300" draw:border="0%"/>
    <draw:gradient draw:name="Gradient_20_68" draw:display-name="Gradient 68" draw:style="linear" draw:start-color="#66ccff" draw:end-color="#66ccff" draw:start-intensity="100%" draw:end-intensity="100%" draw:angle="300" draw:border="0%"/>
    <draw:gradient draw:name="Gradient_20_69" draw:display-name="Gradient 69" draw:style="linear" draw:start-color="#66ccff" draw:end-color="#000080" draw:start-intensity="100%" draw:end-intensity="100%" draw:angle="300" draw:border="0%"/>
    <draw:gradient draw:name="Gradient_20_70" draw:display-name="Gradient 70" draw:style="linear" draw:start-color="#66ccff" draw:end-color="#006699" draw:start-intensity="100%" draw:end-intensity="100%" draw:angle="300" draw:border="0%"/>
    <draw:gradient draw:name="svggradient0" draw:style="linear" draw:start-color="#ed5506" draw:end-color="#cb0212" draw:start-intensity="100%" draw:end-intensity="100%" draw:angle="0" draw:border="0%"/>
    <draw:gradient draw:name="svggradient3" draw:style="linear" draw:start-color="#2fd452" draw:end-color="#006b33" draw:start-intensity="100%" draw:end-intensity="100%" draw:angle="0" draw:border="0%"/>
    <draw:gradient draw:name="svggradient5" draw:style="linear" draw:start-color="#ffc00e" draw:end-color="#f06422" draw:start-intensity="100%" draw:end-intensity="100%" draw:angle="2700" draw:border="0%"/>
    <draw:gradient draw:name="temp" draw:style="linear" draw:start-color="#8ae234" draw:end-color="#006600" draw:start-intensity="100%" draw:end-intensity="100%" draw:angle="300" draw:border="0%"/>
    <draw:opacity draw:name="Transparency_20_20" draw:display-name="Transparency 20" draw:style="linear" draw:start="100%" draw:end="0%" draw:angle="450" draw:border="25%"/>
    <draw:opacity draw:name="Transparency_20_39" draw:display-name="Transparency 39" draw:style="linear" draw:start="70%" draw:end="35%" draw:angle="1800" draw:border="0%"/>
    <draw:opacity draw:name="Transparency_20_49" draw:display-name="Transparency 49" draw:style="linear" draw:start="50%" draw:end="25%" draw:angle="1800" draw:border="0%"/>
    <draw:opacity draw:name="Transparency_20_50" draw:display-name="Transparency 50" draw:style="linear" draw:start="50%" draw:end="20%" draw:angle="1800" draw:border="0%"/>
    <draw:opacity draw:name="Transparency_20_51" draw:display-name="Transparency 51" draw:style="linear" draw:start="50%" draw:end="15%" draw:angle="1800" draw:border="0%"/>
    <draw:opacity draw:name="Transparency_20_52" draw:display-name="Transparency 52" draw:style="linear" draw:start="50%" draw:end="10%" draw:angle="1800" draw:border="0%"/>
    <draw:opacity draw:name="Transparency_20_53" draw:display-name="Transparency 53" draw:style="linear" draw:start="55%" draw:end="25%" draw:angle="1800" draw:border="0%"/>
    <draw:opacity draw:name="Transparency_20_54" draw:display-name="Transparency 54" draw:style="linear" draw:start="60%" draw:end="25%" draw:angle="1800" draw:border="0%"/>
    <draw:opacity draw:name="Transparency_20_55" draw:display-name="Transparency 55" draw:style="linear" draw:start="65%" draw:end="25%" draw:angle="1800" draw:border="0%"/>
    <draw:opacity draw:name="Transparency_20_56" draw:display-name="Transparency 56" draw:style="linear" draw:start="70%" draw:end="25%" draw:angle="1800" draw:border="0%"/>
    <draw:opacity draw:name="Transparency_20_57" draw:display-name="Transparency 57" draw:style="linear" draw:start="70%" draw:end="30%" draw:angle="1800" draw:border="0%"/>
    <draw:opacity draw:name="Transparency_20_58" draw:display-name="Transparency 58" draw:style="linear" draw:start="75%" draw:end="25%" draw:angle="1800" draw:border="0%"/>
    <draw:opacity draw:name="Transparency_20_59" draw:display-name="Transparency 59" draw:style="linear" draw:start="55%" draw:end="25%" draw:angle="1800" draw:border="5%"/>
    <draw:opacity draw:name="Transparency_20_60" draw:display-name="Transparency 60" draw:style="linear" draw:start="55%" draw:end="25%" draw:angle="1800" draw:border="10%"/>
    <draw:opacity draw:name="Transparency_20_61" draw:display-name="Transparency 61" draw:style="linear" draw:start="55%" draw:end="25%" draw:angle="1800" draw:border="15%"/>
    <draw:opacity draw:name="Transparency_20_62" draw:display-name="Transparency 62" draw:style="linear" draw:start="55%" draw:end="25%" draw:angle="1800" draw:border="20%"/>
    <draw:opacity draw:name="Transparency_20_63" draw:display-name="Transparency 63" draw:style="linear" draw:start="55%" draw:end="25%" draw:angle="1800" draw:border="25%"/>
    <draw:opacity draw:name="Transparency_20_64" draw:display-name="Transparency 64" draw:style="linear" draw:start="55%" draw:end="25%" draw:angle="1800" draw:border="30%"/>
    <draw:opacity draw:name="Transparency_20_65" draw:display-name="Transparency 65" draw:style="linear" draw:start="55%" draw:end="25%" draw:angle="1800" draw:border="35%"/>
    <draw:opacity draw:name="Transparency_20_66" draw:display-name="Transparency 66" draw:style="linear" draw:start="55%" draw:end="25%" draw:angle="1800" draw:border="40%"/>
    <draw:opacity draw:name="Transparency_20_67" draw:display-name="Transparency 67" draw:style="linear" draw:start="55%" draw:end="25%" draw:angle="1800" draw:border="45%"/>
    <draw:opacity draw:name="Transparency_20_68" draw:display-name="Transparency 68" draw:style="linear" draw:start="55%" draw:end="25%" draw:angle="1800" draw:border="50%"/>
    <draw:opacity draw:name="Transparency_20_69" draw:display-name="Transparency 69" draw:style="linear" draw:start="55%" draw:end="25%" draw:angle="1800" draw:border="55%"/>
    <draw:opacity draw:name="Transparency_20_70" draw:display-name="Transparency 70" draw:style="linear" draw:start="55%" draw:end="25%" draw:angle="1800" draw:border="60%"/>
    <draw:opacity draw:name="Transparency_20_71" draw:display-name="Transparency 71" draw:style="linear" draw:start="55%" draw:end="25%" draw:angle="1800" draw:border="65%"/>
    <draw:opacity draw:name="Transparency_20_72" draw:display-name="Transparency 72" draw:style="linear" draw:start="55%" draw:end="25%" draw:angle="1800" draw:border="70%"/>
    <draw:opacity draw:name="Transparency_20_73" draw:display-name="Transparency 73" draw:style="linear" draw:start="55%" draw:end="25%" draw:angle="1800" draw:border="75%"/>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ar" style:country-complex="DZ"/>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5T09:21:11.889000000</meta:creation-date>
    <dc:date>2016-05-25T11:52:22.524000000</dc:date>
    <meta:editing-duration>PT41M19S</meta:editing-duration>
    <meta:editing-cycles>9</meta:editing-cycles>
    <meta:generator>LibreOfficeDev/5.2.0.0.alpha0$Windows_x86 LibreOffice_project/6b232aeecc55f1715bc111e636e36a8e24827efb</meta:generator>
    <meta:document-statistic meta:object-count="21"/>
  </office:meta>
</office:document-meta>
</file>