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fo:min-height="3.507cm"/>
    </style:style>
    <style:style style:name="pr2" style:family="presentation" style:parent-style-name="Progress_5f_2-outline1">
      <style:graphic-properties fo:min-height="11.929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2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3cm" svg:height="3.507cm" draw:transform="rotate (0.188670092140587) translate (1.293cm 12.83cm)" presentation:class="title" presentation:user-transformed="true">
          <draw:text-box>
            <text:p>PRESENTATION</text:p>
          </draw:text-box>
        </draw:frame>
        <draw:frame presentation:style-name="pr2" draw:text-style-name="P1" draw:layer="layout" svg:width="24.633cm" svg:height="5.485cm" draw:transform="rotate (0.188670092140587) translate (1.383cm 15.542cm)" presentation:class="outline" presentation:user-transformed="true">
          <draw:text-box>
            <text:list text:style-name="L2">
              <text:list-header>
                <text:p>Joe Bloggs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Your text here...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Lorem ipsum dolor sit amet, consectetur adipiscing elit. Nam nisl ipsum, dictum non aliquet a, ornare at metus.</text:p>
              </text:list-item>
              <text:list-item>
                <text:p>Proin scelerisque molestie magna ac imperdiet. Ut mollis convallis sem a interdum. Mauris at sapien eu mi pellentesque luctus sed non lacus.</text:p>
              </text:list-item>
              <text:list-item>
                <text:p>Mauris hendrerit adipiscing venenatis. Maecenas ultricies placerat nulla, eget hendrerit leo interdum quis. Morbi quis mauris eget mauris eleifend mollis in vel lectus.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user-transformed="true">
          <draw:text-box>
            <text:p>Your text here...</text:p>
          </draw:text-box>
        </draw:frame>
        <draw:frame presentation:style-name="pr8" draw:layer="layout" svg:width="24.631cm" svg:height="10.915cm" svg:x="1.399cm" svg:y="6.615cm" presentation:class="outline" presentation:user-transformed="true">
          <draw:text-box>
            <text:list text:style-name="L2">
              <text:list-item>
                <text:p>Lorem ipsum dolor sit amet, consectetur adipiscing elit. Nam nisl ipsum, dictum non aliquet a, ornare at metus.</text:p>
              </text:list-item>
              <text:list-item>
                <text:p>Proin scelerisque molestie magna ac imperdiet. Ut mollis convallis sem a interdum. Mauris at sapien eu mi pellentesque luctus sed non lacus.</text:p>
              </text:list-item>
              <text:list-item>
                <text:p>Mauris hendrerit adipiscing venenatis. Maecenas ultricies placerat nulla, eget hendrerit leo interdum quis.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10" draw:layer="layout" svg:width="25.192cm" svg:height="3.507cm" draw:transform="rotate (0.188670092140587) translate (0.286cm 5.223cm)" presentation:class="title" presentation:user-transformed="true">
          <draw:text-box>
            <text:p>Your text here...</text:p>
          </draw:text-box>
        </draw:frame>
        <draw:frame presentation:style-name="pr11" draw:layer="layout" svg:width="24.631cm" svg:height="12.183cm" svg:x="1.68cm" svg:y="9.814cm" presentation:class="outline" presentation:user-transformed="true">
          <draw:text-box>
            <text:list text:style-name="L2">
              <text:list-header>
                <text:p>Lorem ipsum dolor sit amet, consectetur adipiscing elit. Nam nisl ipsum, dictum non aliquet a, ornare at metus.</text:p>
                <text:p text:style-name="P2"><text:span text:style-name="T1">– </text:span></text:p>
                <text:p text:style-name="P2"><text:span text:style-name="T1">Joe Blogg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-color="#e0e0e0" draw:textarea-vertical-align="middle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-backgroundobjects">
      <style:graphic-properties draw:stroke="none" draw:fill-color="#e0e0e0" draw:textarea-vertical-align="middle"/>
    </style:style>
    <style:style style:name="Mpr10" style:family="presentation" style:parent-style-name="Standard-backgroundobjects">
      <style:graphic-properties draw:stroke="none" draw:fill-color="#c0c0c0" draw:textarea-vertical-align="middle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2-backgroundobjects">
      <style:graphic-properties draw:stroke="none" draw:fill-color="#b4d435" draw:textarea-vertical-align="middle"/>
    </style:style>
    <style:style style:name="Mpr15" style:family="presentation" style:parent-style-name="Standard_20_2-backgroundobjects">
      <style:graphic-properties draw:stroke="none" draw:fill-color="#88aa00" draw:textarea-vertical-align="middle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80pt"/>
    </style:style>
    <style:style style:name="MP5" style:family="paragraph">
      <style:text-properties fo:font-family="'Roboto Bk'" style:font-pitch="variable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fo:font-family="'Roboto Bk'" style:font-pitch="variable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office:forms form:automatic-focus="false" form:apply-design-mode="false"/>
      <draw:polygon presentation:style-name="Mpr1" draw:text-style-name="MP3" draw:layer="backgroundobjects" svg:width="27.99cm" svg:height="15.751cm" svg:x="0cm" svg:y="0.001cm" svg:viewBox="0 0 27991 15752" draw:points="0,15752 0,0 27991,0 27991,10417">
        <text:p/>
      </draw:polygon>
      <draw:frame presentation:style-name="Progress_5f_2-title" draw:layer="backgroundobjects" svg:width="25.192cm" svg:height="3.507cm" draw:transform="rotate (0.188670092140587) translate (1.295cm 13.531cm)" presentation:class="title" presentation:placeholder="true">
        <draw:text-box/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2" draw:text-style-name="MP1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11.996cm" svg:height="1.45cm" svg:x="15.495cm" svg:y="19.005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2" draw:layer="backgroundobjects" svg:width="6.998cm" svg:height="1.45cm" svg:x="20.493cm" svg:y="17.00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5" draw:text-style-name="MP3" draw:layer="backgroundobjects" svg:width="24.943cm" svg:height="4.744cm" svg:x="3.047cm" svg:y="16.26cm" svg:viewBox="0 0 24944 4745" draw:points="0,4745 24943,4744 24944,0">
        <text:p/>
      </draw:polygon>
      <draw:polygon presentation:style-name="Mpr5" draw:text-style-name="MP3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6" draw:text-style-name="MP2" draw:layer="backgroundobjects" svg:width="7.997cm" svg:height="1.45cm" svg:x="19.493cm" svg:y="18.205cm" presentation:class="date-time">
        <draw:text-box>
          <text:p text:style-name="MP2"><text:span text:style-name="MT1"><presentation:date-time/></text:span></text:p>
        </draw:text-box>
      </draw:frame>
      <draw:frame presentation:style-name="Mpr6" draw:text-style-name="MP2" draw:layer="backgroundobjects" svg:width="11.996cm" svg:height="1.45cm" svg:x="15.495cm" svg:y="19.005cm" presentation:class="footer">
        <draw:text-box>
          <text:p text:style-name="MP2"><text:span text:style-name="MT1"><presentation:footer/></text:span></text:p>
        </draw:text-box>
      </draw:frame>
      <draw:frame presentation:style-name="Mpr6" draw:text-style-name="MP2" draw:layer="backgroundobjects" svg:width="6.998cm" svg:height="1.45cm" svg:x="20.493cm" svg:y="17.004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9" draw:text-style-name="MP3" draw:layer="backgroundobjects" svg:width="24.943cm" svg:height="4.744cm" svg:x="3.047cm" svg:y="16.26cm" svg:viewBox="0 0 24944 4745" draw:points="0,4745 24943,4744 24944,0">
        <text:p/>
      </draw:polygon>
      <draw:polygon presentation:style-name="Mpr10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9" draw:text-style-name="MP3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1" draw:text-style-name="MP1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2" draw:layer="backgroundobjects" svg:width="11.996cm" svg:height="1.45cm" svg:x="15.495cm" svg:y="19.005cm" presentation:class="footer">
        <draw:text-box>
          <text:p text:style-name="MP2"><text:span text:style-name="MT1"><presentation:footer/></text:span></text:p>
        </draw:text-box>
      </draw:frame>
      <draw:frame presentation:style-name="Mpr11" draw:text-style-name="MP2" draw:layer="backgroundobjects" svg:width="6.998cm" svg:height="1.45cm" svg:x="20.493cm" svg:y="17.00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4" draw:text-style-name="MP3" draw:layer="backgroundobjects" svg:width="24.092cm" svg:height="4.743cm" svg:x="3.898cm" svg:y="16.26cm" svg:viewBox="0 0 24093 4744" draw:points="0,4744 24092,4744 24093,0">
        <text:p/>
      </draw:polygon>
      <draw:polygon presentation:style-name="Mpr15" draw:text-style-name="MP3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3" draw:layer="backgroundobjects" svg:width="27.99cm" svg:height="8.892cm" svg:x="0cm" svg:y="0cm" svg:viewBox="0 0 27991 8893" draw:points="0,8893 0,0 27991,0 27991,3557">
        <text:p/>
      </draw:polygon>
      <draw:polygon presentation:style-name="Mpr14" draw:text-style-name="MP3" draw:layer="backgroundobjects" svg:width="24.092cm" svg:height="4.743cm" svg:x="3.898cm" svg:y="16.26cm" svg:viewBox="0 0 24093 4744" draw:points="0,4744 24092,4744 24093,0">
        <text:p/>
      </draw:polygon>
      <draw:polygon presentation:style-name="Mpr15" draw:text-style-name="MP3" draw:layer="backgroundobjects" svg:width="27.99cm" svg:height="9.146cm" svg:x="0cm" svg:y="0cm" svg:viewBox="0 0 27991 9147" draw:points="0,9147 0,0 27991,0 27991,3789">
        <text:p/>
      </draw:polygon>
      <draw:polygon presentation:style-name="Mpr14" draw:text-style-name="MP3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6" draw:text-style-name="MP1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2" draw:layer="backgroundobjects" svg:width="11.996cm" svg:height="1.45cm" svg:x="15.495cm" svg:y="19.005cm" presentation:class="footer">
        <draw:text-box>
          <text:p text:style-name="MP2"><text:span text:style-name="MT1"><presentation:footer/></text:span></text:p>
        </draw:text-box>
      </draw:frame>
      <draw:frame presentation:style-name="Mpr16" draw:text-style-name="MP2" draw:layer="backgroundobjects" svg:width="6.998cm" svg:height="1.45cm" svg:x="20.493cm" svg:y="17.004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17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5" draw:layer="backgroundobjects" svg:width="1.777cm" svg:height="3.643cm" svg:x="0.761cm" svg:y="10.224cm">
        <draw:text-box>
          <text:p text:style-name="MP4"><text:span text:style-name="MT4">“</text:span></text:p>
        </draw:text-box>
      </draw:frame>
      <draw:frame draw:style-name="Mgr3" draw:text-style-name="MP5" draw:layer="backgroundobjects" svg:width="1.777cm" svg:height="3.643cm" svg:x="25.591cm" svg:y="13.033cm">
        <draw:text-box>
          <text:p text:style-name="MP4"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8T19:57:25</meta:creation-date>
    <meta:editing-duration>P0D</meta:editing-duration>
    <meta:editing-cycles>2</meta:editing-cycles>
    <meta:generator>LibreOffice/3.5$Linux_X86_64 LibreOffice_project/350m1$Build-2</meta:generator>
    <dc:date>2012-06-28T20:06:43</dc:date>
    <meta:document-statistic meta:object-count="85"/>
  </office:meta>
</office:document-meta>
</file>