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5E8D4AEF34930735EA.jpg" manifest:media-type="image/jpeg"/>
  <manifest:file-entry manifest:full-path="Pictures/100000000000005E0000005E54F1B3FDFC8A5B00.jpg" manifest:media-type="image/jpeg"/>
  <manifest:file-entry manifest:full-path="Pictures/100000000000005E0000005DD0ACF98C74E8724B.jpg" manifest:media-type="image/jpeg"/>
  <manifest:file-entry manifest:full-path="Pictures/100000000000005E0000005EEC3D417C7A8068E7.jpg" manifest:media-type="image/jpeg"/>
  <manifest:file-entry manifest:full-path="Pictures/100000000000005E0000005E88E3683C3A93DF4B.jpg" manifest:media-type="image/jpeg"/>
  <manifest:file-entry manifest:full-path="Pictures/100000000000005E0000005E153074A2E9078066.jpg" manifest:media-type="image/jpeg"/>
  <manifest:file-entry manifest:full-path="Pictures/100000000000005E0000005EE0437E6D678A69D4.jpg" manifest:media-type="image/jpeg"/>
  <manifest:file-entry manifest:full-path="Pictures/100000000000005E0000005E8A95AAFEAAD243D4.jpg" manifest:media-type="image/jpeg"/>
  <manifest:file-entry manifest:full-path="Pictures/100000000000005E0000005EDB15CD952601DEE7.jpg" manifest:media-type="image/jpeg"/>
  <manifest:file-entry manifest:full-path="Pictures/100000000000005E0000005E6D51DDCB56BC107E.jpg" manifest:media-type="image/jpeg"/>
  <manifest:file-entry manifest:full-path="Pictures/100000000000005E0000005E2AE5B8EBF4C561F5.jpg" manifest:media-type="image/jpeg"/>
  <manifest:file-entry manifest:full-path="Pictures/100000000000005E0000005EF72C0FB0EB9EC4E2.jpg" manifest:media-type="image/jpeg"/>
  <manifest:file-entry manifest:full-path="Pictures/100000000000005E0000005E30558F3A56F605C8.jpg" manifest:media-type="image/jpeg"/>
  <manifest:file-entry manifest:full-path="Pictures/100000000000005E0000005E17D11D65D081C3C7.jpg" manifest:media-type="image/jpeg"/>
  <manifest:file-entry manifest:full-path="Pictures/100000000000005E0000005EE8D4F1EFB536B0FF.jpg" manifest:media-type="image/jpeg"/>
  <manifest:file-entry manifest:full-path="Pictures/100000000000005E0000005EB589E294E241868B.jpg" manifest:media-type="image/jpeg"/>
  <manifest:file-entry manifest:full-path="Pictures/100000000000005E0000005E9A163B48B6405DAE.jpg" manifest:media-type="image/jpeg"/>
  <manifest:file-entry manifest:full-path="Pictures/100000000000005E0000005E7B555C334151D254.jpg" manifest:media-type="image/jpeg"/>
  <manifest:file-entry manifest:full-path="Pictures/100000000000005E0000005E3DA201D595750221.jpg" manifest:media-type="image/jpeg"/>
  <manifest:file-entry manifest:full-path="Pictures/100000000000005E0000005E52C783F10640ACF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5cm" fo:min-width="1.213cm"/>
    </style:style>
    <style:style style:name="P1" style:family="paragraph">
      <style:paragraph-properties fo:text-align="center"/>
    </style:style>
    <style:style style:name="P2" style:family="paragraph">
      <style:text-properties fo:font-size="14pt"/>
    </style:style>
    <style:style style:name="P3" style:family="paragraph">
      <loext:graphic-properties draw:fill="none" draw:fill-color="#ffffff"/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cm" svg:height="2cm" svg:x="4.61cm" svg:y="12cm">
          <draw:image xlink:href="Pictures/100000000000005E0000005DD0ACF98C74E8724B.jpg" xlink:type="simple" xlink:show="embed" xlink:actuate="onLoad">
            <text:p/>
          </draw:image>
        </draw:frame>
        <draw:frame draw:style-name="gr1" draw:text-style-name="P1" draw:layer="layout" svg:width="2cm" svg:height="2cm" svg:x="14.228cm" svg:y="5.5cm">
          <draw:image xlink:href="Pictures/100000000000005E0000005E153074A2E9078066.jpg" xlink:type="simple" xlink:show="embed" xlink:actuate="onLoad">
            <text:p/>
          </draw:image>
        </draw:frame>
        <draw:frame draw:style-name="gr1" draw:text-style-name="P1" draw:layer="layout" svg:width="2cm" svg:height="2cm" svg:x="17.4cm" svg:y="5.5cm">
          <draw:image xlink:href="Pictures/100000000000005E0000005E88E3683C3A93DF4B.jpg" xlink:type="simple" xlink:show="embed" xlink:actuate="onLoad">
            <text:p/>
          </draw:image>
        </draw:frame>
        <draw:frame draw:style-name="gr1" draw:text-style-name="P1" draw:layer="layout" svg:width="2cm" svg:height="2cm" svg:x="7.845cm" svg:y="8.843cm">
          <draw:image xlink:href="Pictures/100000000000005E0000005E8D4AEF34930735EA.jpg" xlink:type="simple" xlink:show="embed" xlink:actuate="onLoad">
            <text:p/>
          </draw:image>
        </draw:frame>
        <draw:frame draw:style-name="gr1" draw:text-style-name="P1" draw:layer="layout" svg:width="2cm" svg:height="2cm" svg:x="11.01cm" svg:y="2cm">
          <draw:image xlink:href="Pictures/100000000000005E0000005EDB15CD952601DEE7.jpg" xlink:type="simple" xlink:show="embed" xlink:actuate="onLoad">
            <text:p/>
          </draw:image>
        </draw:frame>
        <draw:frame draw:style-name="gr1" draw:text-style-name="P1" draw:layer="layout" svg:width="2cm" svg:height="2cm" svg:x="11.04cm" svg:y="5.5cm">
          <draw:image xlink:href="Pictures/100000000000005E0000005E2AE5B8EBF4C561F5.jpg" xlink:type="simple" xlink:show="embed" xlink:actuate="onLoad">
            <text:p/>
          </draw:image>
        </draw:frame>
        <draw:frame draw:style-name="gr1" draw:text-style-name="P1" draw:layer="layout" svg:width="2cm" svg:height="2cm" svg:x="7.86cm" svg:y="5.5cm">
          <draw:image xlink:href="Pictures/100000000000005E0000005E8A95AAFEAAD243D4.jpg" xlink:type="simple" xlink:show="embed" xlink:actuate="onLoad">
            <text:p/>
          </draw:image>
        </draw:frame>
        <draw:frame draw:style-name="gr1" draw:text-style-name="P1" draw:layer="layout" svg:width="2cm" svg:height="2cm" svg:x="4.67cm" svg:y="2cm">
          <draw:image xlink:href="Pictures/100000000000005E0000005E54F1B3FDFC8A5B00.jpg" xlink:type="simple" xlink:show="embed" xlink:actuate="onLoad">
            <text:p/>
          </draw:image>
        </draw:frame>
        <draw:frame draw:style-name="gr1" draw:text-style-name="P1" draw:layer="layout" svg:width="2cm" svg:height="2cm" svg:x="7.84cm" svg:y="2cm">
          <draw:image xlink:href="Pictures/100000000000005E0000005EF72C0FB0EB9EC4E2.jpg" xlink:type="simple" xlink:show="embed" xlink:actuate="onLoad">
            <text:p/>
          </draw:image>
        </draw:frame>
        <draw:frame draw:style-name="gr1" draw:text-style-name="P1" draw:layer="layout" svg:width="2cm" svg:height="2cm" svg:x="14.25cm" svg:y="2cm">
          <draw:image xlink:href="Pictures/100000000000005E0000005EEC3D417C7A8068E7.jpg" xlink:type="simple" xlink:show="embed" xlink:actuate="onLoad">
            <text:p/>
          </draw:image>
        </draw:frame>
        <draw:frame draw:style-name="gr1" draw:text-style-name="P1" draw:layer="layout" svg:width="2cm" svg:height="2cm" svg:x="4.68cm" svg:y="5.5cm">
          <draw:image xlink:href="Pictures/100000000000005E0000005E30558F3A56F605C8.jpg" xlink:type="simple" xlink:show="embed" xlink:actuate="onLoad">
            <text:p/>
          </draw:image>
        </draw:frame>
        <draw:frame draw:style-name="gr1" draw:text-style-name="P1" draw:layer="layout" svg:width="2cm" svg:height="2cm" svg:x="1.508cm" svg:y="5.507cm">
          <draw:image xlink:href="Pictures/100000000000005E0000005E17D11D65D081C3C7.jpg" xlink:type="simple" xlink:show="embed" xlink:actuate="onLoad">
            <text:p/>
          </draw:image>
        </draw:frame>
        <draw:frame draw:style-name="gr1" draw:text-style-name="P1" draw:layer="layout" svg:width="2cm" svg:height="2cm" svg:x="1.45cm" svg:y="8.85cm">
          <draw:image xlink:href="Pictures/100000000000005E0000005EE8D4F1EFB536B0FF.jpg" xlink:type="simple" xlink:show="embed" xlink:actuate="onLoad">
            <text:p/>
          </draw:image>
        </draw:frame>
        <draw:frame draw:style-name="gr1" draw:text-style-name="P1" draw:layer="layout" svg:width="2cm" svg:height="2cm" svg:x="4.638cm" svg:y="8.85cm">
          <draw:image xlink:href="Pictures/100000000000005E0000005EB589E294E241868B.jpg" xlink:type="simple" xlink:show="embed" xlink:actuate="onLoad">
            <text:p/>
          </draw:image>
        </draw:frame>
        <draw:frame draw:style-name="gr1" draw:text-style-name="P1" draw:layer="layout" svg:width="2cm" svg:height="2cm" svg:x="1.5cm" svg:y="2cm">
          <draw:image xlink:href="Pictures/100000000000005E0000005E9A163B48B6405DAE.jpg" xlink:type="simple" xlink:show="embed" xlink:actuate="onLoad">
            <text:p/>
          </draw:image>
        </draw:frame>
        <draw:frame draw:style-name="gr1" draw:text-style-name="P1" draw:layer="layout" svg:width="2cm" svg:height="2cm" svg:x="1.43cm" svg:y="12cm">
          <draw:image xlink:href="Pictures/100000000000005E0000005E7B555C334151D254.jpg" xlink:type="simple" xlink:show="embed" xlink:actuate="onLoad">
            <text:p/>
          </draw:image>
        </draw:frame>
        <draw:frame draw:style-name="gr1" draw:text-style-name="P1" draw:layer="layout" svg:width="2cm" svg:height="2cm" svg:x="11.015cm" svg:y="8.85cm">
          <draw:image xlink:href="Pictures/100000000000005E0000005E3DA201D595750221.jpg" xlink:type="simple" xlink:show="embed" xlink:actuate="onLoad">
            <text:p/>
          </draw:image>
        </draw:frame>
        <draw:frame draw:style-name="gr1" draw:text-style-name="P1" draw:layer="layout" svg:width="2cm" svg:height="2cm" svg:x="17.38cm" svg:y="2cm">
          <draw:image xlink:href="Pictures/100000000000005E0000005EE0437E6D678A69D4.jpg" xlink:type="simple" xlink:show="embed" xlink:actuate="onLoad">
            <text:p/>
          </draw:image>
        </draw:frame>
        <draw:frame draw:style-name="gr1" draw:text-style-name="P1" draw:layer="layout" svg:width="2cm" svg:height="2cm" svg:x="14.204cm" svg:y="8.85cm">
          <draw:image xlink:href="Pictures/100000000000005E0000005E52C783F10640ACF8.jpg" xlink:type="simple" xlink:show="embed" xlink:actuate="onLoad">
            <text:p/>
          </draw:image>
        </draw:frame>
        <draw:frame draw:style-name="gr1" draw:text-style-name="P1" draw:layer="layout" svg:width="2cm" svg:height="2cm" svg:x="17.392cm" svg:y="8.85cm">
          <draw:image xlink:href="Pictures/100000000000005E0000005E6D51DDCB56BC107E.jpg" xlink:type="simple" xlink:show="embed" xlink:actuate="onLoad">
            <text:p/>
          </draw:image>
        </draw:frame>
        <draw:frame draw:style-name="gr2" draw:text-style-name="P3" draw:layer="layout" svg:width="1.713cm" svg:height="0.806cm" svg:x="4.77cm" svg:y="1.194cm">
          <draw:text-box>
            <text:p text:style-name="P2">Linen</text:p>
          </draw:text-box>
        </draw:frame>
        <draw:frame draw:style-name="gr2" draw:text-style-name="P3" draw:layer="layout" svg:width="2.183cm" svg:height="0.806cm" svg:x="7.737cm" svg:y="1.194cm">
          <draw:text-box>
            <text:p text:style-name="P2">Carrara</text:p>
          </draw:text-box>
        </draw:frame>
        <draw:frame draw:style-name="gr2" draw:text-style-name="P3" draw:layer="layout" svg:width="2.128cm" svg:height="0.806cm" svg:x="10.866cm" svg:y="1.194cm">
          <draw:text-box>
            <text:p text:style-name="P2">Granite</text:p>
          </draw:text-box>
        </draw:frame>
        <draw:frame draw:style-name="gr2" draw:text-style-name="P3" draw:layer="layout" svg:width="1.713cm" svg:height="0.806cm" svg:x="1.574cm" svg:y="1.194cm">
          <draw:text-box>
            <text:p text:style-name="P2">Sand</text:p>
          </draw:text-box>
        </draw:frame>
        <draw:frame draw:style-name="gr2" draw:text-style-name="P3" draw:layer="layout" svg:width="1.967cm" svg:height="0.806cm" svg:x="4.646cm" svg:y="4.694cm">
          <draw:text-box>
            <text:p text:style-name="P2">Rattan</text:p>
          </draw:text-box>
        </draw:frame>
        <draw:frame draw:style-name="gr2" draw:text-style-name="P3" draw:layer="layout" svg:width="1.713cm" svg:height="0.806cm" svg:x="7.973cm" svg:y="4.694cm">
          <draw:text-box>
            <text:p text:style-name="P2">Lawn</text:p>
          </draw:text-box>
        </draw:frame>
        <draw:frame draw:style-name="gr2" draw:text-style-name="P3" draw:layer="layout" svg:width="1.827cm" svg:height="0.806cm" svg:x="11.117cm" svg:y="4.694cm">
          <draw:text-box>
            <text:p text:style-name="P2">Jeans</text:p>
          </draw:text-box>
        </draw:frame>
        <draw:frame draw:style-name="gr2" draw:text-style-name="P3" draw:layer="layout" svg:width="1.713cm" svg:height="0.806cm" svg:x="11.175cm" svg:y="7.994cm">
          <draw:text-box>
            <text:p text:style-name="P2">Stars</text:p>
          </draw:text-box>
        </draw:frame>
        <draw:frame draw:style-name="gr2" draw:text-style-name="P3" draw:layer="layout" svg:width="2.043cm" svg:height="0.806cm" svg:x="1.391cm" svg:y="4.651cm">
          <draw:text-box>
            <text:p text:style-name="P2">Pebble</text:p>
          </draw:text-box>
        </draw:frame>
        <draw:frame draw:style-name="gr2" draw:text-style-name="P3" draw:layer="layout" svg:width="1.912cm" svg:height="0.806cm" svg:x="4.676cm" svg:y="7.994cm">
          <draw:text-box>
            <text:p text:style-name="P2">Roses</text:p>
          </draw:text-box>
        </draw:frame>
        <draw:frame draw:style-name="gr2" draw:text-style-name="P3" draw:layer="layout" svg:width="1.814cm" svg:height="0.806cm" svg:x="1.525cm" svg:y="7.994cm">
          <draw:text-box>
            <text:p text:style-name="P2">Water</text:p>
          </draw:text-box>
        </draw:frame>
        <draw:frame draw:style-name="gr2" draw:text-style-name="P3" draw:layer="layout" svg:width="1.713cm" svg:height="0.806cm" svg:x="14.375cm" svg:y="7.994cm">
          <draw:text-box>
            <text:p text:style-name="P2">Wall</text:p>
          </draw:text-box>
        </draw:frame>
        <draw:frame draw:style-name="gr2" draw:text-style-name="P3" draw:layer="layout" svg:width="1.793cm" svg:height="0.806cm" svg:x="17.435cm" svg:y="7.994cm">
          <draw:text-box>
            <text:p text:style-name="P2">Wood</text:p>
          </draw:text-box>
        </draw:frame>
        <draw:frame draw:style-name="gr2" draw:text-style-name="P3" draw:layer="layout" svg:width="2.737cm" svg:height="0.806cm" svg:x="16.964cm" svg:y="4.694cm">
          <draw:text-box>
            <text:p text:style-name="P2">Chocolate</text:p>
          </draw:text-box>
        </draw:frame>
        <draw:frame draw:style-name="gr2" draw:text-style-name="P3" draw:layer="layout" svg:width="2.212cm" svg:height="0.806cm" svg:x="14.065cm" svg:y="4.694cm">
          <draw:text-box>
            <text:p text:style-name="P2">Cheese</text:p>
          </draw:text-box>
        </draw:frame>
        <draw:frame draw:style-name="gr2" draw:text-style-name="P3" draw:layer="layout" svg:width="1.713cm" svg:height="0.806cm" svg:x="4.678cm" svg:y="11.194cm">
          <draw:text-box>
            <text:p text:style-name="P2">Tiles</text:p>
          </draw:text-box>
        </draw:frame>
        <draw:frame draw:style-name="gr2" draw:text-style-name="P3" draw:layer="layout" svg:width="1.738cm" svg:height="0.806cm" svg:x="7.859cm" svg:y="8.037cm">
          <draw:text-box>
            <text:p text:style-name="P2">Daisy</text:p>
          </draw:text-box>
        </draw:frame>
        <draw:frame draw:style-name="gr2" draw:text-style-name="P3" draw:layer="layout" svg:width="1.713cm" svg:height="0.806cm" svg:x="1.676cm" svg:y="11.194cm">
          <draw:text-box>
            <text:p text:style-name="P2">Sky</text:p>
          </draw:text-box>
        </draw:frame>
        <draw:frame draw:style-name="gr2" draw:text-style-name="P3" draw:layer="layout" svg:width="2.013cm" svg:height="0.806cm" svg:x="14.226cm" svg:y="1.194cm">
          <draw:text-box>
            <text:p text:style-name="P2">Marble</text:p>
          </draw:text-box>
        </draw:frame>
        <draw:frame draw:style-name="gr2" draw:text-style-name="P3" draw:layer="layout" svg:width="1.797cm" svg:height="0.806cm" svg:x="17.535cm" svg:y="1.194cm">
          <draw:text-box>
            <text:p text:style-name="P2">Ston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ar" style:country-complex="DZ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0T11:37:07.407000000</meta:creation-date>
    <dc:date>2016-05-30T13:53:13.050000000</dc:date>
    <meta:editing-duration>PT13S</meta:editing-duration>
    <meta:editing-cycles>1</meta:editing-cycles>
    <meta:document-statistic meta:object-count="40"/>
    <meta:generator>LibreOfficeDev/5.2.0.0.alpha0$Windows_x86 LibreOffice_project/6b232aeecc55f1715bc111e636e36a8e24827efb</meta:generator>
  </office:meta>
</office:document-meta>
</file>