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91000000919EA844888E626FA5.png" manifest:media-type="image/png"/>
  <manifest:file-entry manifest:full-path="Pictures/1000020100000320000000FFB4E3F56F0954F44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 Regular" svg:font-family="'Noto Sans CJK TC Regular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CJK TC Regular1" svg:font-family="'Noto Sans CJK T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00a0fc" draw:fill-color="#00a0fc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554cm"/>
    </style:style>
    <style:style style:name="gr9" style:family="graphic" style:parent-style-name="standard">
      <style:graphic-properties svg:stroke-color="#00a0fc" draw:fill-color="#00a0fc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gr12" style:family="graphic" style:parent-style-name="standard">
      <style:graphic-properties draw:stroke="none" svg:stroke-color="#000000" draw:fill="none" draw:fill-color="#ffffff" fo:min-height="3.866cm"/>
    </style:style>
    <style:style style:name="gr13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00a0fc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00a0fc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20pt" fo:font-weight="bold" style:font-size-asian="28pt" style:font-weight-asian="bold" style:font-size-complex="20pt" style:font-weight-complex="bold"/>
    </style:style>
    <style:style style:name="T6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cm" svg:y="16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9.458cm 19.594cm)">
          <draw:text-box>
            <text:p text:style-name="P3"><text:span text:style-name="T1">期待您加入</text:span><text:span text:style-name="T1"><text:line-break/></text:span><text:span text:style-name="T1">我們的行列！</text:span></text:p>
          </draw:text-box>
        </draw:frame>
        <draw:frame draw:style-name="gr4" draw:text-style-name="P5" draw:layer="layout" svg:width="4.88cm" svg:height="1.554cm" svg:x="0.72cm" svg:y="18.774cm">
          <draw:image xlink:href="Pictures/1000020100000320000000FFB4E3F56F0954F44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2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7.037cm" svg:x="6cm" svg:y="4cm">
          <draw:text-box>
            <text:p><text:span text:style-name="T3">4</text:span></text:p>
          </draw:text-box>
        </draw:frame>
        <draw:frame draw:style-name="gr8" draw:text-style-name="P9" draw:layer="layout" svg:width="5cm" svg:height="3.804cm" svg:x="5.2cm" svg:y="9.7cm">
          <draw:text-box>
            <text:p text:style-name="P3"><text:span text:style-name="T4">種 </text:span><text:span text:style-name="T5">你 </text:span><text:span text:style-name="T4">可以讓 </text:span><text:span text:style-name="T4">LibreOffice</text:span></text:p>
            <text:p text:style-name="P3"><text:span text:style-name="T4">更好的做法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5.255cm" svg:x="0.9cm" svg:y="13.201cm">
          <draw:text-box>
            <text:p text:style-name="P11"><text:span text:style-name="T6">LibreOffice</text:span><text:span text:style-name="T6">是由跟你一樣的，來自全球的社群朋友所貢獻出來的。一起來參與，跟全球社群朋友一起做這些好玩又有意義的事，交全世界的朋友！還有還有，這些貢獻對你的履歷也會是大加分喔！</text:span></text:p>
            <text:p text:style-name="P11"><text:span text:style-name="T7"/></text:p>
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tdf.io/joinus</text:span></text:p>
          </draw:text-box>
        </draw:frame>
        <draw:frame draw:style-name="gr11" draw:text-style-name="P13" draw:layer="layout" svg:width="4.7cm" svg:height="3.183cm" svg:x="2.8cm" svg:y="2.4cm">
          <draw:text-box>
            <text:p text:style-name="P3"><text:span text:style-name="T1">在 </text:span><text:span text:style-name="T1">ask.libreoffice.org </text:span><text:span text:style-name="T1">幫忙回答問題</text:span></text:p>
            <text:p text:style-name="P3"><text:span text:style-name="T1">順便交好朋友</text:span></text:p>
          </draw:text-box>
        </draw:frame>
        <draw:frame draw:style-name="gr12" draw:text-style-name="P13" draw:layer="layout" svg:width="4.7cm" svg:height="4.116cm" svg:x="7.8cm" svg:y="2.4cm">
          <draw:text-box>
            <text:p text:style-name="P3"><text:span text:style-name="T1">寫寫部落格、教學文，幫忙撰寫、修正正體中文文件與教學文等等</text:span></text:p>
          </draw:text-box>
        </draw:frame>
        <draw:frame draw:style-name="gr11" draw:text-style-name="P13" draw:layer="layout" svg:width="4.7cm" svg:height="3.183cm" svg:x="9.7cm" svg:y="7.5cm">
          <draw:text-box>
            <text:p text:style-name="P3"><text:span text:style-name="T1">一起來討論、參與修改軟體的翻譯，讓正體中文使用者更易上手</text:span></text:p>
          </draw:text-box>
        </draw:frame>
        <draw:frame draw:style-name="gr11" draw:text-style-name="P13" draw:layer="layout" svg:width="4.7cm" svg:height="3.183cm" svg:x="1.1cm" svg:y="7.5cm">
          <draw:text-box>
            <text:p text:style-name="P3"><text:span text:style-name="T1">幫忙測試別人回報的問題，協助改進軟體，造福全球所有使用者</text:span></text:p>
          </draw:text-box>
        </draw:frame>
        <draw:frame draw:style-name="gr13" draw:text-style-name="P3" draw:layer="layout" svg:width="2cm" svg:height="2cm" svg:x="4.1cm" svg:y="16.7cm">
          <draw:image xlink:href="Pictures/1000020100000091000000919EA844888E626FA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TC Regular" svg:font-family="'Noto Sans CJK TC Regular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CJK TC Regular1" svg:font-family="'Noto Sans CJK T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style-name-asian="標準" style:font-family-generic-asian="swiss" style:font-pitch-asian="variable" style:font-size-asian="1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8-09-16T12:09:27.961732042</dc:date>
    <meta:editing-duration>PT3H27M28S</meta:editing-duration>
    <meta:editing-cycles>56</meta:editing-cycles>
    <meta:generator>LibreOffice/6.1.1.2$Linux_X86_64 LibreOffice_project/5d19a1bfa650b796764388cd8b33a5af1f5baa1b</meta:generator>
    <dc:creator>Franklin Weng </dc:creator>
    <meta:document-statistic meta:object-count="15"/>
  </office:meta>
</office:document-meta>
</file>