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8000000B24F6F618AE2DC53C7.png" manifest:media-type="image/png"/>
  <manifest:file-entry manifest:full-path="Pictures/1001655900003E0300001272C761865983A02034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936cm, 0cm, 0cm)" draw:image-opacity="100%" style:mirror="none"/>
    </style:style>
    <style:style style:name="gr2" style:family="graphic" style:parent-style-name="standard">
      <style:graphic-properties draw:stroke="none" svg:stroke-color="#0369a3" draw:fill="none" draw:fill-color="#0369a3" fo:min-height="1.229cm"/>
    </style:style>
    <style:style style:name="gr3" style:family="graphic" style:parent-style-name="standard">
      <style:graphic-properties svg:stroke-color="#1c99e0" draw:fill="solid" draw:fill-color="#1c99e0" draw:auto-grow-height="false" fo:min-height="0.379cm" fo:min-width="1.061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369a3"/>
      <style:text-properties fo:color="#1c99e0" style:font-name="Roboto Condensed" fo:font-size="15pt" fo:font-weight="bold" fo:background-color="#003399" style:font-size-asian="15pt" style:font-weight-asian="bold" style:font-size-complex="15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1c99e0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1c99e0" style:font-name="Roboto Condensed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LibreOffice_external_logo.svg" draw:style-name="gr1" draw:text-style-name="P1" draw:layer="layout" svg:width="7.986cm" svg:height="2.524cm" svg:x="0.213cm" svg:y="0.226cm">
          <draw:image xlink:href="Pictures/1001655900003E0300001272C761865983A02034.svg" xlink:type="simple" xlink:show="embed" xlink:actuate="onLoad">
            <text:p/>
          </draw:image>
          <draw:image xlink:href="Pictures/1000020100000258000000B24F6F618AE2DC53C7.png" xlink:type="simple" xlink:show="embed" xlink:actuate="onLoad"/>
          <svg:title>LibreOffice external Logo</svg:title>
        </draw:frame>
        <draw:frame draw:style-name="gr2" draw:text-style-name="P2" draw:layer="layout" svg:width="6.587cm" svg:height="1.479cm" svg:x="1.913cm" svg:y="2.109cm">
          <draw:text-box>
            <text:p><text:span text:style-name="T1">Riprendi il controllo</text:span></text:p>
          </draw:text-box>
        </draw:frame>
        <draw:custom-shape draw:style-name="gr3" draw:text-style-name="P4" draw:layer="layout" svg:width="2.029cm" svg:height="1.939cm" draw:transform="rotate (-0.522377045121903) translate (9.28cm 0.607cm)">
          <text:p text:style-name="P3"><text:span text:style-name="T2">tdf.io</text:span><text:span text:style-name="T3">/</text:span><text:span text:style-name="T2"><text:line-break/></text:span><text:span text:style-name="T2">get</text:span></text:p>
          <draw:enhanced-geometry svg:viewBox="0 0 21600 21600" draw:mirror-horizontal="false" draw:mirror-vertical="fals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3cm" fo:margin-bottom="0.3cm" fo:margin-left="0.3cm" fo:margin-right="0.3cm" fo:page-width="11.6cm" fo:page-height="3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Saunders</meta:initial-creator>
    <meta:creation-date>2017-04-24T16:16:04.940800000</meta:creation-date>
    <dc:date>2017-06-20T23:16:49.613930320</dc:date>
    <dc:creator>Gabriele Ponzo</dc:creator>
    <meta:editing-duration>PT31M25S</meta:editing-duration>
    <meta:editing-cycles>16</meta:editing-cycles>
    <meta:generator>LibreOffice/5.3.3.2$Linux_X86_64 LibreOffice_project/30m0$Build-2</meta:generator>
    <meta:document-statistic meta:object-count="3"/>
  </office:meta>
</office:document-meta>
</file>