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8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23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36">
      <style:text-properties fo:font-weight="bold" style:font-weight-asian="bold" style:font-weight-complex="bold"/>
    </style:style>
    <style:style style:name="ce1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row table:style-name="ro1">
          <table:table-cell table:style-name="ce2" office:value-type="string" calcext:value-type="string">
            <text:p>Nachname</text:p>
          </table:table-cell>
          <table:table-cell table:style-name="ce2" office:value-type="string" calcext:value-type="string">
            <text:p>Vorname</text:p>
          </table:table-cell>
          <table:table-cell table:style-name="ce3" office:value-type="string" calcext:value-type="string">
            <text:p>Geburtstag</text:p>
          </table:table-cell>
          <table:table-cell table:style-name="ce2" office:value-type="string" calcext:value-type="string">
            <text:p>Lebensalter Heute</text:p>
          </table:table-cell>
        </table:table-row>
        <table:table-row table:style-name="ro1">
          <table:table-cell office:value-type="string" calcext:value-type="string">
            <text:p>Meier</text:p>
          </table:table-cell>
          <table:table-cell office:value-type="string" calcext:value-type="string">
            <text:p>Karla</text:p>
          </table:table-cell>
          <table:table-cell office:value-type="date" office:date-value="2012-03-28" calcext:value-type="date">
            <text:p>28.03.2012</text:p>
          </table:table-cell>
          <table:table-cell table:formula="of:= [.B2] &amp; &quot; ist heute &quot; &amp; DATEDIF([.C2];TODAY();&quot;d&quot;) &amp; &quot; Tage alt, oder &quot; &amp; DATEDIF([.C2];TODAY();&quot;y&quot;) &amp; IF((DATEDIF([.C2];TODAY();&quot;y&quot;)) = 1;&quot; Jahr, &quot;;&quot; Jahre, &quot;) &amp; DATEDIF([.C2];TODAY();&quot;ym&quot;) &amp; IF((DATEDIF([.C2];TODAY();&quot;ym&quot;)) = 1;&quot; Monat &quot;;&quot; Monate &quot;) &amp; &quot;und &quot; &amp; DATEDIF([.C2];TODAY();&quot;md&quot;) &amp; IF((DATEDIF([.C2];TODAY();&quot;md&quot;)) = 1;&quot; Tag.&quot;;&quot; Tage.&quot;)" office:value-type="string" office:string-value="Karla ist heute 1830 Tage alt, oder 5 Jahre, 0 Monate und 4 Tage." calcext:value-type="string">
            <text:p>Karla ist heute 1830 Tage alt, oder 5 Jahre, 0 Monate und 4 Tage.</text:p>
          </table:table-cell>
        </table:table-row>
        <table:table-row table:style-name="ro1">
          <table:table-cell office:value-type="string" calcext:value-type="string">
            <text:p>Müller</text:p>
          </table:table-cell>
          <table:table-cell office:value-type="string" calcext:value-type="string">
            <text:p>Harald</text:p>
          </table:table-cell>
          <table:table-cell office:value-type="date" office:date-value="2012-02-10" calcext:value-type="date">
            <text:p>10.02.2012</text:p>
          </table:table-cell>
          <table:table-cell table:formula="of:= [.B3] &amp; &quot; ist heute &quot; &amp; DATEDIF([.C3];TODAY();&quot;d&quot;) &amp; &quot; Tage alt, oder &quot; &amp; DATEDIF([.C3];TODAY();&quot;y&quot;) &amp; IF((DATEDIF([.C3];TODAY();&quot;y&quot;)) = 1;&quot; Jahr, &quot;;&quot; Jahre, &quot;) &amp; DATEDIF([.C3];TODAY();&quot;ym&quot;) &amp; IF((DATEDIF([.C3];TODAY();&quot;ym&quot;)) = 1;&quot; Monat &quot;;&quot; Monate &quot;) &amp; &quot;und &quot; &amp; DATEDIF([.C3];TODAY();&quot;md&quot;) &amp; IF((DATEDIF([.C3];TODAY();&quot;md&quot;)) = 1;&quot; Tag.&quot;;&quot; Tage.&quot;)" office:value-type="string" office:string-value="Harald ist heute 1877 Tage alt, oder 5 Jahre, 1 Monat und 22 Tage." calcext:value-type="string">
            <text:p>Harald ist heute 1877 Tage alt, oder 5 Jahre, 1 Monat und 22 Tage.</text:p>
          </table:table-cell>
        </table:table-row>
        <table:table-row table:style-name="ro1">
          <table:table-cell office:value-type="string" calcext:value-type="string">
            <text:p>Schulze</text:p>
          </table:table-cell>
          <table:table-cell office:value-type="string" calcext:value-type="string">
            <text:p>Gabi</text:p>
          </table:table-cell>
          <table:table-cell office:value-type="date" office:date-value="2011-10-24" calcext:value-type="date">
            <text:p>24.10.2011</text:p>
          </table:table-cell>
          <table:table-cell table:formula="of:= [.B4] &amp; &quot; ist heute &quot; &amp; DATEDIF([.C4];TODAY();&quot;d&quot;) &amp; &quot; Tage alt, oder &quot; &amp; DATEDIF([.C4];TODAY();&quot;y&quot;) &amp; IF((DATEDIF([.C4];TODAY();&quot;y&quot;)) = 1;&quot; Jahr, &quot;;&quot; Jahre, &quot;) &amp; DATEDIF([.C4];TODAY();&quot;ym&quot;) &amp; IF((DATEDIF([.C4];TODAY();&quot;ym&quot;)) = 1;&quot; Monat &quot;;&quot; Monate &quot;) &amp; &quot;und &quot; &amp; DATEDIF([.C4];TODAY();&quot;md&quot;) &amp; IF((DATEDIF([.C4];TODAY();&quot;md&quot;)) = 1;&quot; Tag.&quot;;&quot; Tage.&quot;)" office:value-type="string" office:string-value="Gabi ist heute 1986 Tage alt, oder 5 Jahre, 5 Monate und 8 Tage." calcext:value-type="string">
            <text:p>Gabi ist heute 1986 Tage alt, oder 5 Jahre, 5 Monate und 8 Tage.</text:p>
          </table:table-cell>
        </table:table-row>
        <table:table-row table:style-name="ro1">
          <table:table-cell office:value-type="string" calcext:value-type="string">
            <text:p>Schneider</text:p>
          </table:table-cell>
          <table:table-cell office:value-type="string" calcext:value-type="string">
            <text:p>Kevin</text:p>
          </table:table-cell>
          <table:table-cell office:value-type="date" office:date-value="2012-03-01" calcext:value-type="date">
            <text:p>01.03.2012</text:p>
          </table:table-cell>
          <table:table-cell table:formula="of:= [.B5] &amp; &quot; ist heute &quot; &amp; DATEDIF([.C5];TODAY();&quot;d&quot;) &amp; &quot; Tage alt, oder &quot; &amp; DATEDIF([.C5];TODAY();&quot;y&quot;) &amp; IF((DATEDIF([.C5];TODAY();&quot;y&quot;)) = 1;&quot; Jahr, &quot;;&quot; Jahre, &quot;) &amp; DATEDIF([.C5];TODAY();&quot;ym&quot;) &amp; IF((DATEDIF([.C5];TODAY();&quot;ym&quot;)) = 1;&quot; Monat &quot;;&quot; Monate &quot;) &amp; &quot;und &quot; &amp; DATEDIF([.C5];TODAY();&quot;md&quot;) &amp; IF((DATEDIF([.C5];TODAY();&quot;md&quot;)) = 1;&quot; Tag.&quot;;&quot; Tage.&quot;)" office:value-type="string" office:string-value="Kevin ist heute 1857 Tage alt, oder 5 Jahre, 1 Monat und 0 Tage." calcext:value-type="string">
            <text:p>Kevin ist heute 1857 Tage alt, oder 5 Jahre, 1 Monat und 0 Tage.</text:p>
          </table:table-cell>
        </table:table-row>
        <table:table-row table:style-name="ro1">
          <table:table-cell office:value-type="string" calcext:value-type="string">
            <text:p>Schmidt</text:p>
          </table:table-cell>
          <table:table-cell office:value-type="string" calcext:value-type="string">
            <text:p>Evi</text:p>
          </table:table-cell>
          <table:table-cell office:value-type="date" office:date-value="2011-12-19" calcext:value-type="date">
            <text:p>19.12.2011</text:p>
          </table:table-cell>
          <table:table-cell table:formula="of:= [.B6] &amp; &quot; ist heute &quot; &amp; DATEDIF([.C6];TODAY();&quot;d&quot;) &amp; &quot; Tage alt, oder &quot; &amp; DATEDIF([.C6];TODAY();&quot;y&quot;) &amp; IF((DATEDIF([.C6];TODAY();&quot;y&quot;)) = 1;&quot; Jahr, &quot;;&quot; Jahre, &quot;) &amp; DATEDIF([.C6];TODAY();&quot;ym&quot;) &amp; IF((DATEDIF([.C6];TODAY();&quot;ym&quot;)) = 1;&quot; Monat &quot;;&quot; Monate &quot;) &amp; &quot;und &quot; &amp; DATEDIF([.C6];TODAY();&quot;md&quot;) &amp; IF((DATEDIF([.C6];TODAY();&quot;md&quot;)) = 1;&quot; Tag.&quot;;&quot; Tage.&quot;)" office:value-type="string" office:string-value="Evi ist heute 1930 Tage alt, oder 5 Jahre, 3 Monate und 13 Tage." calcext:value-type="string">
            <text:p>Evi ist heute 1930 Tage alt, oder 5 Jahre, 3 Monate und 13 Tage.</text:p>
          </table:table-cell>
        </table:table-row>
        <table:table-row table:style-name="ro1">
          <table:table-cell office:value-type="string" calcext:value-type="string">
            <text:p>Klein</text:p>
          </table:table-cell>
          <table:table-cell office:value-type="string" calcext:value-type="string">
            <text:p>Elena</text:p>
          </table:table-cell>
          <table:table-cell office:value-type="date" office:date-value="2011-11-03" calcext:value-type="date">
            <text:p>03.11.2011</text:p>
          </table:table-cell>
          <table:table-cell table:formula="of:= [.B7] &amp; &quot; ist heute &quot; &amp; DATEDIF([.C7];TODAY();&quot;d&quot;) &amp; &quot; Tage alt, oder &quot; &amp; DATEDIF([.C7];TODAY();&quot;y&quot;) &amp; IF((DATEDIF([.C7];TODAY();&quot;y&quot;)) = 1;&quot; Jahr, &quot;;&quot; Jahre, &quot;) &amp; DATEDIF([.C7];TODAY();&quot;ym&quot;) &amp; IF((DATEDIF([.C7];TODAY();&quot;ym&quot;)) = 1;&quot; Monat &quot;;&quot; Monate &quot;) &amp; &quot;und &quot; &amp; DATEDIF([.C7];TODAY();&quot;md&quot;) &amp; IF((DATEDIF([.C7];TODAY();&quot;md&quot;)) = 1;&quot; Tag.&quot;;&quot; Tage.&quot;)" office:value-type="string" office:string-value="Elena ist heute 1976 Tage alt, oder 5 Jahre, 4 Monate und 29 Tage." calcext:value-type="string">
            <text:p>Elena ist heute 1976 Tage alt, oder 5 Jahre, 4 Monate und 29 Tage.</text:p>
          </table:table-cell>
        </table:table-row>
        <table:table-row table:style-name="ro1" table:number-rows-repeated="1048568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.00.0000</text:date>, <text:time style:data-style-name="N2" text:time-value="17:22:26.736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ald Berger</meta:initial-creator>
    <meta:creation-date>2017-03-07T13:56:00.374000000</meta:creation-date>
    <dc:date>2017-04-01T17:28:28.149000000</dc:date>
    <dc:creator>Harald Berger</dc:creator>
    <meta:editing-duration>PT48M45S</meta:editing-duration>
    <meta:editing-cycles>13</meta:editing-cycles>
    <meta:generator>LibreOffice/5.3.1.2$Windows_X86_64 LibreOffice_project/e80a0e0fd1875e1696614d24c32df0f95f03deb2</meta:generator>
    <meta:document-statistic meta:table-count="1" meta:cell-count="28" meta:object-count="0"/>
  </office:meta>
</office:document-meta>
</file>