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9B000000DB4AEB88529.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4ee87"/>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style:style>
    <style:style style:name="P6" style:family="paragraph" style:parent-style-name="LOTableText">
      <style:paragraph-properties fo:text-align="center" style:justify-single-word="false"/>
    </style:style>
    <style:style style:name="P7" style:family="paragraph" style:parent-style-name="LOTableText">
      <style:text-properties officeooo:paragraph-rsid="000bd922"/>
    </style:style>
    <style:style style:name="P8" style:family="paragraph" style:parent-style-name="LOTableText">
      <style:text-properties officeooo:paragraph-rsid="000d8e2e"/>
    </style:style>
    <style:style style:name="P9" style:family="paragraph" style:parent-style-name="LOTableText">
      <style:text-properties officeooo:paragraph-rsid="00136636"/>
    </style:style>
    <style:style style:name="P10" style:family="paragraph" style:parent-style-name="LOTableText">
      <style:text-properties officeooo:paragraph-rsid="0019e464"/>
    </style:style>
    <style:style style:name="P11" style:family="paragraph" style:parent-style-name="LOTableText">
      <style:text-properties fo:font-weight="normal" officeooo:rsid="003a1c88" officeooo:paragraph-rsid="003a1c88" style:font-weight-asian="normal" style:font-weight-complex="normal"/>
    </style:style>
    <style:style style:name="P12" style:family="paragraph" style:parent-style-name="LOTableText">
      <style:text-properties officeooo:paragraph-rsid="0045c853"/>
    </style:style>
    <style:style style:name="P13" style:family="paragraph" style:parent-style-name="LOTableText">
      <style:text-properties officeooo:rsid="004680a9" officeooo:paragraph-rsid="004f4a81"/>
    </style:style>
    <style:style style:name="P14" style:family="paragraph" style:parent-style-name="LOTableCaption">
      <style:paragraph-properties fo:text-align="center" style:justify-single-word="false"/>
      <style:text-properties fo:font-weight="bold" style:font-weight-asian="bold" style:font-weight-complex="bold"/>
    </style:style>
    <style:style style:name="P15" style:family="paragraph" style:parent-style-name="LOTextBody_5f_ListIntro">
      <style:text-properties fo:language="fr" fo:country="FR"/>
    </style:style>
    <style:style style:name="P16" style:family="paragraph" style:parent-style-name="LOTextBody_5f_ListIntro">
      <style:text-properties officeooo:paragraph-rsid="001b0cda"/>
    </style:style>
    <style:style style:name="P17" style:family="paragraph" style:parent-style-name="LOTextBody_5f_ListIntro">
      <style:text-properties officeooo:paragraph-rsid="002dfcba"/>
    </style:style>
    <style:style style:name="P18" style:family="paragraph" style:parent-style-name="LOTextBody">
      <style:paragraph-properties>
        <style:tab-stops>
          <style:tab-stop style:position="5.186cm"/>
          <style:tab-stop style:position="9.922cm"/>
        </style:tab-stops>
      </style:paragraph-properties>
    </style:style>
    <style:style style:name="P1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20" style:family="paragraph" style:parent-style-name="LOTextBody">
      <style:text-properties officeooo:paragraph-rsid="003a1c88"/>
    </style:style>
    <style:style style:name="P21" style:family="paragraph" style:parent-style-name="LOTextBody">
      <style:text-properties officeooo:paragraph-rsid="003e5f8b"/>
    </style:style>
    <style:style style:name="P22" style:family="paragraph" style:parent-style-name="LOTextBody">
      <style:text-properties officeooo:paragraph-rsid="0045c853"/>
    </style:style>
    <style:style style:name="P23" style:family="paragraph" style:parent-style-name="LOTip_2f_Note_2f_Caution">
      <style:text-properties officeooo:paragraph-rsid="000a93b7"/>
    </style:style>
    <style:style style:name="P24" style:family="paragraph" style:parent-style-name="LOTip_2f_Note_2f_Caution">
      <style:text-properties officeooo:paragraph-rsid="000bd922"/>
    </style:style>
    <style:style style:name="P25" style:family="paragraph" style:parent-style-name="LOTip_2f_Note_2f_Caution">
      <style:text-properties officeooo:paragraph-rsid="002459f5"/>
    </style:style>
    <style:style style:name="P26" style:family="paragraph" style:parent-style-name="LOTip_2f_Note_2f_Caution">
      <style:text-properties officeooo:paragraph-rsid="003a1c88"/>
    </style:style>
    <style:style style:name="P27" style:family="paragraph" style:parent-style-name="LOFigureCaption">
      <style:text-properties officeooo:paragraph-rsid="001887b3"/>
    </style:style>
    <style:style style:name="P28" style:family="paragraph" style:parent-style-name="LOFigureCaption">
      <style:text-properties officeooo:paragraph-rsid="001b0cda"/>
    </style:style>
    <style:style style:name="P29" style:family="paragraph" style:parent-style-name="LOFigure">
      <style:text-properties officeooo:paragraph-rsid="002459f5"/>
    </style:style>
    <style:style style:name="P30" style:family="paragraph" style:parent-style-name="LODefinition">
      <style:text-properties officeooo:paragraph-rsid="0045c853"/>
    </style:style>
    <style:style style:name="P31" style:family="paragraph" style:parent-style-name="LOContents_20_3">
      <style:paragraph-properties>
        <style:tab-stops>
          <style:tab-stop style:position="16cm" style:type="right" style:leader-style="dotted" style:leader-text="."/>
        </style:tab-stops>
      </style:paragraph-properties>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6.501cm" style:type="right" style:leader-style="dotted" style:leader-text="."/>
        </style:tab-stops>
      </style:paragraph-properties>
    </style:style>
    <style:style style:name="P34" style:family="paragraph" style:parent-style-name="LONum_20_123_20_End">
      <style:text-properties officeooo:paragraph-rsid="001ccce5"/>
    </style:style>
    <style:style style:name="P35" style:family="paragraph" style:parent-style-name="LONum_20_123_20_End" style:list-style-name="LONum_20_123"/>
    <style:style style:name="P36" style:family="paragraph" style:parent-style-name="LOHeading_20_1">
      <style:text-properties officeooo:paragraph-rsid="000a93b7"/>
    </style:style>
    <style:style style:name="P37" style:family="paragraph" style:parent-style-name="LOHeading_20_1">
      <style:paragraph-properties fo:break-before="page"/>
    </style:style>
    <style:style style:name="P38" style:family="paragraph" style:parent-style-name="LOHeading_20_1">
      <style:paragraph-properties fo:margin-top="1.341cm" fo:margin-bottom="0.319cm" style:contextual-spacing="false"/>
    </style:style>
    <style:style style:name="P39" style:family="paragraph" style:parent-style-name="LONum_20_123_20_Start">
      <style:text-properties officeooo:paragraph-rsid="001b0cda"/>
    </style:style>
    <style:style style:name="P40" style:family="paragraph" style:parent-style-name="LONum_20_123_20_Start">
      <style:text-properties officeooo:paragraph-rsid="003cedca"/>
    </style:style>
    <style:style style:name="P41" style:family="paragraph" style:parent-style-name="LONum_20_123_20_Start" style:master-page-name="">
      <style:paragraph-properties style:page-number="auto"/>
    </style:style>
    <style:style style:name="P42" style:family="paragraph" style:parent-style-name="LOHeading_20_2">
      <style:text-properties officeooo:paragraph-rsid="000bd922"/>
    </style:style>
    <style:style style:name="P43" style:family="paragraph" style:parent-style-name="LOHeading_20_2">
      <style:paragraph-properties fo:break-before="page"/>
    </style:style>
    <style:style style:name="P44" style:family="paragraph" style:parent-style-name="LONum_20_123_20_Cont." style:list-style-name="LONum_20_123"/>
    <style:style style:name="P45" style:family="paragraph" style:parent-style-name="LONum_20_123_20_Cont." style:list-style-name="LONum_20_123">
      <style:text-properties officeooo:paragraph-rsid="002280bc"/>
    </style:style>
    <style:style style:name="P46" style:family="paragraph" style:parent-style-name="LOGuideName" style:master-page-name="LOFirstPage">
      <style:paragraph-properties style:page-number="auto"/>
    </style:style>
    <style:style style:name="P47" style:family="paragraph" style:parent-style-name="LOTableText" style:list-style-name="L1">
      <style:paragraph-properties fo:margin-left="0.711cm" fo:margin-right="0.21cm" fo:text-indent="0cm" style:auto-text-indent="false"/>
    </style:style>
    <style:style style:name="P48" style:family="paragraph" style:parent-style-name="LOList_20_1_20_Cont.">
      <style:text-properties fo:font-weight="bold" style:font-weight-asian="bold" style:font-weight-complex="bold"/>
    </style:style>
    <style:style style:name="P49" style:family="paragraph" style:parent-style-name="LOList_20_1_20_Cont.">
      <style:text-properties fo:language="fr" fo:country="FR"/>
    </style:style>
    <style:style style:name="P50"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1"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52" style:family="paragraph" style:parent-style-name="LOList_20_1_20_Start">
      <style:text-properties fo:language="fr" fo:country="FR"/>
    </style:style>
    <style:style style:name="P53" style:family="paragraph" style:parent-style-name="LOList_20_1_20_Start" style:list-style-name="LOBullets_20_1"/>
    <style:style style:name="P54"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55"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56" style:family="paragraph" style:parent-style-name="LOList_20_1_20_Start" style:list-style-name="">
      <style:paragraph-properties fo:margin-left="2cm" fo:margin-right="0cm" fo:text-indent="0cm" style:auto-text-indent="false">
        <style:tab-stops/>
      </style:paragraph-properties>
    </style:style>
    <style:style style:name="P57" style:family="paragraph" style:parent-style-name="LOList_20_1_20_Start">
      <style:paragraph-properties fo:margin-left="2.66cm" fo:margin-right="0cm" fo:text-indent="-0.66cm" style:auto-text-indent="false">
        <style:tab-stops/>
      </style:paragraph-properties>
    </style:style>
    <style:style style:name="P58" style:family="paragraph" style:parent-style-name="LOList_20_1_20_End">
      <style:text-properties fo:language="fr" fo:country="FR"/>
    </style:style>
    <style:style style:name="P59"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60"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61" style:family="paragraph" style:parent-style-name="LOList_20_1_20_End">
      <style:paragraph-properties fo:margin-left="2.66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officeooo:rsid="0045c853"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language="fr" fo:country="FR"/>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font-style="normal" style:font-style-asian="normal" style:font-style-complex="normal"/>
    </style:style>
    <style:style style:name="T11" style:family="text">
      <style:text-properties fo:language="fr" fo:country="FR" officeooo:rsid="00335269"/>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45c853" style:font-style-asian="italic" style:font-style-complex="italic"/>
    </style:style>
    <style:style style:name="T14" style:family="text">
      <style:text-properties fo:language="fr" fo:country="FR" fo:font-weight="normal"/>
    </style:style>
    <style:style style:name="T15" style:family="text">
      <style:text-properties fo:language="fr" fo:country="FR" fo:font-weight="normal" style:font-weight-asian="normal" style:font-weight-complex="normal"/>
    </style:style>
    <style:style style:name="T16" style:family="text">
      <style:text-properties fo:language="fr" fo:country="FR" style:font-weight-asian="bold" style:font-weight-complex="bold"/>
    </style:style>
    <style:style style:name="T17" style:family="text">
      <style:text-properties fo:language="fr" fo:country="FR" fo:font-weight="bold" style:font-weight-asian="bold" style:font-weight-complex="bold"/>
    </style:style>
    <style:style style:name="T18" style:family="text">
      <style:text-properties fo:language="fr" fo:country="FR" fo:font-weight="bold" officeooo:rsid="000d8e2e" style:font-weight-asian="bold" style:font-weight-complex="bold"/>
    </style:style>
    <style:style style:name="T19" style:family="text">
      <style:text-properties fo:language="fr" fo:country="FR" fo:font-weight="bold" officeooo:rsid="000f91fb" style:font-weight-asian="bold" style:font-weight-complex="bold"/>
    </style:style>
    <style:style style:name="T20" style:family="text">
      <style:text-properties fo:language="fr" fo:country="FR" fo:font-weight="bold" officeooo:rsid="00136636" style:font-weight-asian="bold" style:font-weight-complex="bold"/>
    </style:style>
    <style:style style:name="T21" style:family="text">
      <style:text-properties fo:language="fr" fo:country="FR" fo:font-weight="bold" officeooo:rsid="002280bc" style:font-weight-asian="bold" style:font-weight-complex="bold"/>
    </style:style>
    <style:style style:name="T22" style:family="text">
      <style:text-properties fo:language="fr" fo:country="FR" fo:font-weight="bold" officeooo:rsid="003896d1" style:font-weight-asian="bold" style:font-weight-complex="bold"/>
    </style:style>
    <style:style style:name="T23" style:family="text">
      <style:text-properties fo:language="fr" fo:country="FR" fo:background-color="transparent"/>
    </style:style>
    <style:style style:name="T24" style:family="text">
      <style:text-properties fo:language="fr" fo:country="FR" officeooo:rsid="000d8e2e"/>
    </style:style>
    <style:style style:name="T25" style:family="text">
      <style:text-properties fo:language="fr" fo:country="FR" officeooo:rsid="000eabb0"/>
    </style:style>
    <style:style style:name="T26" style:family="text">
      <style:text-properties fo:language="fr" fo:country="FR" officeooo:rsid="000f91fb"/>
    </style:style>
    <style:style style:name="T27" style:family="text">
      <style:text-properties fo:language="fr" fo:country="FR" officeooo:rsid="00136636"/>
    </style:style>
    <style:style style:name="T28" style:family="text">
      <style:text-properties fo:language="fr" fo:country="FR" officeooo:rsid="002280bc"/>
    </style:style>
    <style:style style:name="T29" style:family="text">
      <style:text-properties fo:language="fr" fo:country="FR" officeooo:rsid="0034ee87"/>
    </style:style>
    <style:style style:name="T30" style:family="text">
      <style:text-properties fo:language="fr" fo:country="FR" officeooo:rsid="004c9b77"/>
    </style:style>
    <style:style style:name="T31"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3"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 style:family="text">
      <style:text-properties fo:font-weight="bold" style:font-weight-asian="bold" style:font-weight-complex="bold"/>
    </style:style>
    <style:style style:name="T39" style:family="text">
      <style:text-properties fo:font-weight="bold" officeooo:rsid="002f6785" style:font-weight-asian="bold" style:font-weight-complex="bold"/>
    </style:style>
    <style:style style:name="T40" style:family="text">
      <style:text-properties style:font-name="Liberation Mono1"/>
    </style:style>
    <style:style style:name="T41" style:family="text">
      <style:text-properties fo:color="#004586"/>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officeooo:rsid="002280bc" style:font-style-asian="normal" style:font-style-complex="normal"/>
    </style:style>
    <style:style style:name="T46" style:family="text">
      <style:text-properties fo:font-style="normal" officeooo:rsid="0025a195" style:font-style-asian="normal" style:font-style-complex="normal"/>
    </style:style>
    <style:style style:name="T47" style:family="text">
      <style:text-properties style:font-name="Liberation Sans5" fo:font-style="italic" style:font-style-asian="italic" style:font-style-complex="italic"/>
    </style:style>
    <style:style style:name="T48" style:family="text">
      <style:text-properties style:font-name="Liberation Sans4" fo:font-style="normal" style:font-name-asian="DejaVu Sans1" style:font-style-asian="normal" style:font-name-complex="DejaVu Sans1" style:font-style-complex="normal"/>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officeooo:rsid="00158ad5"/>
    </style:style>
    <style:style style:name="T51" style:family="text">
      <style:text-properties officeooo:rsid="001887b3"/>
    </style:style>
    <style:style style:name="T52" style:family="text">
      <style:text-properties officeooo:rsid="0019e464"/>
    </style:style>
    <style:style style:name="T53" style:family="text">
      <style:text-properties officeooo:rsid="001b0cda"/>
    </style:style>
    <style:style style:name="T54" style:family="text">
      <style:text-properties officeooo:rsid="001baa21"/>
    </style:style>
    <style:style style:name="T55" style:family="text">
      <style:text-properties officeooo:rsid="001f21f8"/>
    </style:style>
    <style:style style:name="T56" style:family="text">
      <style:text-properties officeooo:rsid="0020d039"/>
    </style:style>
    <style:style style:name="T57" style:family="text">
      <style:text-properties officeooo:rsid="00255f52"/>
    </style:style>
    <style:style style:name="T58" style:family="text">
      <style:text-properties officeooo:rsid="00258175"/>
    </style:style>
    <style:style style:name="T59" style:family="text">
      <style:text-properties officeooo:rsid="00272fcf"/>
    </style:style>
    <style:style style:name="T60" style:family="text">
      <style:text-properties officeooo:rsid="002dfcba"/>
    </style:style>
    <style:style style:name="T61" style:family="text">
      <style:text-properties officeooo:rsid="002f60ed"/>
    </style:style>
    <style:style style:name="T62" style:family="text">
      <style:text-properties officeooo:rsid="002f6785"/>
    </style:style>
    <style:style style:name="T63" style:family="text">
      <style:text-properties officeooo:rsid="0035b1a7"/>
    </style:style>
    <style:style style:name="T64" style:family="text">
      <style:text-properties officeooo:rsid="0048be61"/>
    </style:style>
    <style:style style:name="T65" style:family="text">
      <style:text-properties officeooo:rsid="004d4a4e"/>
    </style:style>
    <style:style style:name="T66" style:family="text">
      <style:text-properties officeooo:rsid="0052aecc"/>
    </style:style>
    <style:style style:name="T67" style:family="text">
      <style:text-properties style:text-position="super 58%" officeooo:rsid="0052aecc"/>
    </style:style>
    <style:style style:name="T68" style:family="text">
      <style:text-properties style:text-position="0% 100%"/>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LOPageBreak"/>
      <text:h text:style-name="P37"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41">http://www.gnu.org/licenses/gpl.html</text:span></text:a>), version 3 ou ultérieure ou Creative Commons Attribution License (<text:a xlink:type="simple" xlink:href="http://creativecommons.org/licenses/by/3.0/"><text:span text:style-name="T41">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8">Auteur : André Merle</text:p>
      <text:p text:style-name="P18">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7">Ce chapitre est basé sur les <text:span text:style-name="T2">chapitres 1 de OpenOffice.org 3.3 Impress Guide (anglais), LibreOffice 3.5 Impress Guide (anglais).</text:span> Les contributeurs de ce chapitre sont :</text:p>
      <text:p text:style-name="P19">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67">er</text:span><text:span text:style-name="T66"> </text:span><text:span text:style-name="T66">octobre</text:span> 201<text:span text:style-name="T61">3</text:span>. Basé sur LibreOffice 3.<text:span text:style-name="T61">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Choix de menu </text:span></text:span><text:span text:style-name="LOMenuPath"><text:span text:style-name="T16">Outils &gt; Options</text:span></text:span></text:p>
          </table:table-cell>
          <table:table-cell table:style-name="Table1.A2" office:value-type="string">
            <text:p text:style-name="LOTableText"><text:span text:style-name="LOMenuPath"><text:span text:style-name="T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8">Clic-droit</text:span></text:span></text:p>
          </table:table-cell>
          <table:table-cell table:style-name="Table1.A2" office:value-type="string">
            <text:p text:style-name="LOTableText"><text:span text:style-name="LOKeystroke"><text:span text:style-name="T37">⌘</text:span></text:span><text:span text:style-name="LOKeystroke"><text:span text:style-name="T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8">Ctrl (Contrôle)</text:span></text:span></text:p>
          </table:table-cell>
          <table:table-cell table:style-name="Table1.A2" office:value-type="string">
            <text:p text:style-name="LOTableText"><text:span text:style-name="LOKeystroke"><text:span text:style-name="T48">⌘</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8">F5</text:span></text:span></text:p>
          </table:table-cell>
          <table:table-cell table:style-name="Table1.A2" office:value-type="string">
            <text:p text:style-name="LOTableText"><text:span text:style-name="LOKeystroke"><text:span text:style-name="T8">Majuscule</text:span></text:span><text:span text:style-name="T8">+</text:span><text:span text:style-name="T49">⌘</text:span><text:span text:style-name="T8">+</text:span><text:span text:style-name="LOKeystroke"><text:span text:style-name="T8">F5</text:span></text:span></text:p>
          </table:table-cell>
          <table:table-cell table:style-name="Table1.A2" office:value-type="string">
            <text:p text:style-name="P13">Lance le diaporama</text:p>
          </table:table-cell>
        </table:table-row>
        <table:table-row table:style-name="Table1.1">
          <table:table-cell table:style-name="Table1.A2" office:value-type="string">
            <text:p text:style-name="LOTableText"><text:span text:style-name="LOKeystroke"><text:span text:style-name="T8">F11</text:span></text:span></text:p>
          </table:table-cell>
          <table:table-cell table:style-name="Table1.A2" office:value-type="string">
            <text:p text:style-name="LOTableText"><text:span text:style-name="T49">⌘</text:span><text:span text:style-name="T8">+</text:span><text:span text:style-name="LOKeystroke"><text:span text:style-name="T8">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2"><text:a xlink:type="simple" xlink:href="#__RefHeading__20950_900508831" text:style-name="Internet_20_link" text:visited-style-name="Internet_20_link">Copyright<text:tab/>2</text:a></text:p>
          <text:p text:style-name="P32"><text:a xlink:type="simple" xlink:href="#__RefHeading__20952_900508831" text:style-name="Internet_20_link" text:visited-style-name="Internet_20_link">Note pour les utilisateurs de Mac<text:tab/>2</text:a></text:p>
          <text:p text:style-name="P32"><text:a xlink:type="simple" xlink:href="#__RefHeading__9073_971920948" text:style-name="Internet_20_link" text:visited-style-name="Internet_20_link">Qu’est-ce que Impress ?<text:tab/>4</text:a></text:p>
          <text:p text:style-name="P32"><text:a xlink:type="simple" xlink:href="#__RefHeading__9075_971920948" text:style-name="Internet_20_link" text:visited-style-name="Internet_20_link">Démarrer Impress<text:tab/>4</text:a></text:p>
          <text:p text:style-name="P32"><text:a xlink:type="simple" xlink:href="#__RefHeading__9077_971920948" text:style-name="Internet_20_link" text:visited-style-name="Internet_20_link">La fenêtre principale d’Impress<text:tab/>5</text:a></text:p>
          <text:p text:style-name="P33"><text:a xlink:type="simple" xlink:href="#__RefHeading__9079_971920948" text:style-name="Internet_20_link" text:visited-style-name="Internet_20_link">Volet Diapos<text:tab/>6</text:a></text:p>
          <text:p text:style-name="P33"><text:a xlink:type="simple" xlink:href="#__RefHeading__9081_971920948" text:style-name="Internet_20_link" text:visited-style-name="Internet_20_link">Volet Tâches<text:tab/>7</text:a></text:p>
          <text:p text:style-name="P33"><text:a xlink:type="simple" xlink:href="#__RefHeading__9083_971920948" text:style-name="Internet_20_link" text:visited-style-name="Internet_20_link">L’espace de travail<text:tab/>7</text:a></text:p>
          <text:p text:style-name="P33"><text:a xlink:type="simple" xlink:href="#__RefHeading__9085_971920948" text:style-name="Internet_20_link" text:visited-style-name="Internet_20_link">Les barres d’outils<text:tab/>7</text:a></text:p>
          <text:p text:style-name="P33"><text:a xlink:type="simple" xlink:href="#__RefHeading__9087_971920948" text:style-name="Internet_20_link" text:visited-style-name="Internet_20_link">La barre d’état<text:tab/>8</text:a></text:p>
          <text:p text:style-name="P33"><text:a xlink:type="simple" xlink:href="#__RefHeading__27895_900508831" text:style-name="Internet_20_link" text:visited-style-name="Internet_20_link">Le navigateur<text:tab/>9</text:a></text:p>
          <text:p text:style-name="P32"><text:a xlink:type="simple" xlink:href="#__RefHeading__27441_900508831" text:style-name="Internet_20_link" text:visited-style-name="Internet_20_link">Les modes d’affichage de l’espace de travail<text:tab/>9</text:a></text:p>
          <text:p text:style-name="P33"><text:a xlink:type="simple" xlink:href="#__RefHeading__9089_971920948" text:style-name="Internet_20_link" text:visited-style-name="Internet_20_link">Mode Normal<text:tab/>9</text:a></text:p>
          <text:p text:style-name="P33"><text:a xlink:type="simple" xlink:href="#__RefHeading__9091_971920948" text:style-name="Internet_20_link" text:visited-style-name="Internet_20_link">Mode Plan<text:tab/>9</text:a></text:p>
          <text:p text:style-name="P33"><text:a xlink:type="simple" xlink:href="#__RefHeading__15999_971920948" text:style-name="Internet_20_link" text:visited-style-name="Internet_20_link">Mode Notes<text:tab/>10</text:a></text:p>
          <text:p text:style-name="P33"><text:a xlink:type="simple" xlink:href="#__RefHeading__16594_971920948" text:style-name="Internet_20_link" text:visited-style-name="Internet_20_link">Mode Prospectus<text:tab/>11</text:a></text:p>
          <text:p text:style-name="P33"><text:a xlink:type="simple" xlink:href="#__RefHeading__9097_971920948" text:style-name="Internet_20_link" text:visited-style-name="Internet_20_link">Mode Trieuse de diapositives<text:tab/>11</text:a></text:p>
          <text:p text:style-name="P31"><text:a xlink:type="simple" xlink:href="#__RefHeading__16861_971920948" text:style-name="Internet_20_link" text:visited-style-name="Internet_20_link">Personnaliser le mode Trieuse de diapositives<text:tab/>12</text:a></text:p>
          <text:p text:style-name="P31"><text:a xlink:type="simple" xlink:href="#__RefHeading__10220_1684451287" text:style-name="Internet_20_link" text:visited-style-name="Internet_20_link">Déplacer une diapositive par le biais de la trieuse<text:tab/>12</text:a></text:p>
          <text:p text:style-name="P31"><text:a xlink:type="simple" xlink:href="#__RefHeading__9103_971920948" text:style-name="Internet_20_link" text:visited-style-name="Internet_20_link">Sélectionner et déplacer des groupes de diapositives<text:tab/>12</text:a></text:p>
          <text:p text:style-name="P31"><text:a xlink:type="simple" xlink:href="#__RefHeading__9105_971920948" text:style-name="Internet_20_link" text:visited-style-name="Internet_20_link">Travailler dans le mode Trieuse de diapositives<text:tab/>13</text:a></text:p>
          <text:p text:style-name="P32"><text:a xlink:type="simple" xlink:href="#__RefHeading__23307_900508831" text:style-name="Internet_20_link" text:visited-style-name="Internet_20_link">Créer une nouvelle présentation<text:tab/>13</text:a></text:p>
          <text:p text:style-name="P32"><text:a xlink:type="simple" xlink:href="#__RefHeading__9107_971920948" text:style-name="Internet_20_link" text:visited-style-name="Internet_20_link">Mettre en forme une présentation<text:tab/>16</text:a></text:p>
          <text:p text:style-name="P33"><text:a xlink:type="simple" xlink:href="#__RefHeading__9109_971920948" text:style-name="Internet_20_link" text:visited-style-name="Internet_20_link">Insérer une diapositive<text:tab/>16</text:a></text:p>
          <text:p text:style-name="P33"><text:a xlink:type="simple" xlink:href="#__RefHeading__9111_971920948" text:style-name="Internet_20_link" text:visited-style-name="Internet_20_link">Sélectionner une mise en page<text:tab/>16</text:a></text:p>
          <text:p text:style-name="P33"><text:a xlink:type="simple" xlink:href="#__RefHeading__9113_971920948" text:style-name="Internet_20_link" text:visited-style-name="Internet_20_link">Modifier les éléments de la diapositive<text:tab/>18</text:a></text:p>
          <text:p text:style-name="P33"><text:a xlink:type="simple" xlink:href="#__RefHeading__9115_971920948" text:style-name="Internet_20_link" text:visited-style-name="Internet_20_link">Ajouter du texte à une diapositive<text:tab/>18</text:a></text:p>
          <text:p text:style-name="P33"><text:a xlink:type="simple" xlink:href="#__RefHeading__9117_971920948" text:style-name="Internet_20_link" text:visited-style-name="Internet_20_link">Ajouter des images ou des objets à une diapositive<text:tab/>18</text:a></text:p>
          <text:p text:style-name="P33"><text:a xlink:type="simple" xlink:href="#__RefHeading__9119_971920948" text:style-name="Internet_20_link" text:visited-style-name="Internet_20_link">Modifier l’apparence de toutes les diapositives<text:tab/>19</text:a></text:p>
          <text:p text:style-name="P33"><text:a xlink:type="simple" xlink:href="#__RefHeading__9121_971920948" text:style-name="Internet_20_link" text:visited-style-name="Internet_20_link">Modifier le diaporama<text:tab/>19</text:a></text:p>
          <text:p text:style-name="P31"><text:a xlink:type="simple" xlink:href="#__RefHeading__9123_971920948" text:style-name="Internet_20_link" text:visited-style-name="Internet_20_link">Animations personnalisées<text:tab/>20</text:a></text:p>
          <text:p text:style-name="P31"><text:a xlink:type="simple" xlink:href="#__RefHeading__9125_971920948" text:style-name="Internet_20_link" text:visited-style-name="Internet_20_link">Transitions entre les diapos<text:tab/>20</text:a></text:p>
          <text:p text:style-name="P32"><text:a xlink:type="simple" xlink:href="#__RefHeading__9127_971920948" text:style-name="Internet_20_link" text:visited-style-name="Internet_20_link">Démarrer le diaporama<text:tab/>20</text:a></text:p>
          <text:p text:style-name="P32"><text:a xlink:type="simple" xlink:href="#__RefHeading__9129_971920948" text:style-name="Internet_20_link" text:visited-style-name="Internet_20_link">Contrôle d’un diaporama depuis l’extension Presenter Console<text:tab/>21</text:a></text:p>
        </text:index-body>
      </text:table-of-content>
      <text:h text:style-name="P37" text:outline-level="1"><text:bookmark-start text:name="__RefHeading__9073_971920948"/>Qu’est-ce que Impress ?<text:bookmark-end text:name="__RefHeading__9073_971920948"/></text:h>
      <text:p text:style-name="LOTextBody"><text:alphabetical-index-mark-start text:id="IMark112278580"/>Impress<text:alphabetical-index-mark-end text:id="IMark112278580"/>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8" draw:name="images22" text:anchor-type="as-char" svg:y="-0.669cm" svg:width="1.094cm" svg:height="1.011cm" draw:z-index="10"><draw:image xlink:href="Pictures/10000201000000500000004A5CA4FE42.png" xlink:type="simple" xlink:show="embed" xlink:actuate="onLoad"/></draw:frame></text:p>
          </table:table-cell>
          <table:table-cell table:style-name="Tableau16.B1" office:value-type="string">
            <text:p text:style-name="P8"><text:span text:style-name="T18">Toutes les figures ou représentation</text:span><text:span text:style-name="T22">s</text:span><text:span text:style-name="T18"> d’icônes de ce document</text:span><text:span text:style-name="T24"> sont reproduites </text:span><text:span text:style-name="T26">avec</text:span><text:span text:style-name="T24"> une configuration de LibreOffice qui a adopté le style </text:span><text:span text:style-name="T19">Tango</text:span><text:span text:style-name="T24"> pour les icônes et la police système pour l’interface utilisateur.</text:span></text:p>
            <text:p text:style-name="P9"><text:span text:style-name="T27">Pour modifier le style des icônes, sélectionnez </text:span><text:span text:style-name="T20">Outils &gt; Options &gt; LibreOffice &gt; Affichage</text:span><text:span text:style-name="T27"> et dans la section </text:span><text:span text:style-name="T20">Interface utilisateur :</text:span></text:p>
            <text:list xml:id="list8448956930907657293" text:style-name="L1">
              <text:list-item>
                <text:p text:style-name="P47">Choisir la taille et le style des icônes.</text:p>
              </text:list-item>
              <text:list-item>
                <text:p text:style-name="P47"><text:span text:style-name="T25">Cocher la case utiliser </text:span><text:span text:style-name="T24">la police système pour l’interface utilisateur.</text:span></text:p>
              </text:list-item>
            </text:list>
            <text:p text:style-name="P5">Ainsi votre écran peut ne pas correspondre exactement aux représentations.</text:p>
          </table:table-cell>
        </table:table-row>
      </table:table>
      <text:h text:style-name="P36" text:outline-level="1"><text:bookmark-start text:name="__RefHeading__9075_971920948"/>Démarrer Impress<text:bookmark-end text:name="__RefHeading__9075_971920948"/></text:h>
      <text:p text:style-name="LOTextBody_5f_ListIntro">Vous pouvez lancer le programme de différentes façons :</text:p>
      <text:list xml:id="list5250659512655749921"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8">Nouveau</text:span>, sur la barre d’outils principale et sélectionnez <text:span text:style-name="T2">Présentation</text:span> dans la liste déroulante ou choisissez <text:span text:style-name="T38">Fichier &gt; Nouveau &gt; Présentation</text:span> dans la barre des menus.</text:p>
        </text:list-item>
        <text:list-item>
          <text:p text:style-name="LOList_20_1_20_End">En ligne de commande, tapez : <text:span text:style-name="T40">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34418939" text:continue-numbering="true" text:style-name="LOBullets_20_1">
        <text:list-item>
          <text:p text:style-name="LOList_20_1_20_Start"><text:span text:style-name="T38">Présentation vierge</text:span>, vous donne un nouveau document vide</text:p>
        </text:list-item>
        <text:list-item>
          <text:p text:style-name="LOList_20_1_20_Cont."><text:span text:style-name="T38">À partir du modèle</text:span>, affiche une présentation formatée selon le modèle de votre choix</text:p>
        </text:list-item>
        <text:list-item>
          <text:p text:style-name="P48">Ouvrir une présentation existante</text:p>
        </text:list-item>
        <text:list-item>
          <text:p text:style-name="LOList_20_1_20_End">Cliquez sur <text:span text:style-name="T38">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8">Ne plus afficher cet assistant</text:span> avant de cliquer sur <text:span text:style-name="T38">Créer</text:span>. Vous pourrez de nouveau autoriser l’assistant avec <text:span text:style-name="T38">Outils &gt; Options &gt; LibreOffice Impress &gt; Général &gt; Nouveau document</text:span>, en cochant l’option <text:span text:style-name="T38">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1"><draw:text-box fo:min-height="9.081cm"><text:p text:style-name="LOFigureCaption"><draw:frame draw:style-name="fr9" draw:name="images1" text:anchor-type="paragraph" svg:x="0.004cm" svg:y="0.002cm" svg:width="17cm" style:rel-width="100%" svg:height="9.081cm" style:rel-height="scale" draw:z-index="12"><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4">Note</text:p>
          </table:table-cell>
          <table:table-cell table:style-name="Tableau15.B1" office:value-type="string">
            <text:p text:style-name="P7">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4">Astuce</text:p>
          </table:table-cell>
          <table:table-cell table:style-name="Tableau18.B1" office:value-type="string">
            <text:p text:style-name="P7"><text:span text:style-name="T8">Vous pouvez fermer les volets Diapos ou Tâches en cliquant sur la </text:span><text:span text:style-name="T15">croix</text:span><text:span text:style-name="T17"> </text:span><text:span text:style-name="T15">(</text:span><text:span text:style-name="T17">X</text:span><text:span text:style-name="T15">) dans le coin supérieur droit du volet ou par le biais du menu </text:span><text:span text:style-name="T17">Affichage &gt; Volet Diapo / Volet Tâches</text:span></text:p>
            <text:p text:style-name="P7"><text:span text:style-name="T15">Vous pouvez aussi augmenter l’espace de travail en cliquant sur les marqueurs placés au milieu de la ligne de séparation verticale des volets (indiqués </text:span><text:span text:style-name="T33"><text:sequence-ref text:reference-format="category-and-value" text:ref-name="refFigure0">Figure 1</text:sequence-ref></text:span><text:span text:style-name="T33">). L’utilisation des marqueurs Afficher/Masquer vous permet de réduire/agrandir chaque volet par le biais d’un cliquer-glisser.</text:span></text:p>
          </table:table-cell>
        </table:table-row>
      </table:table>
      <text:h text:style-name="P42" text:outline-level="2"><text:bookmark-start text:name="__RefHeading__9079_971920948"/>Volet Diapos<text:bookmark-end text:name="__RefHeading__9079_971920948"/></text:h>
      <text:p text:style-name="P22">Le <text:alphabetical-index-mark-start text:id="IMark112279108"/>volet <text:span text:style-name="T2">Diapos</text:span><text:alphabetical-index-mark-end text:id="IMark112279108"/> contient des vignettes représentant les diapositives de votre présentation, dans l’ordre où elles apparaîtront à moins que vous ne modifiiez l’ordre du diaporama comme décrit dans le <text:span text:style-name="T2">chapitre 9 </text:span><text:span text:style-name="T6">Diaporamas. Transitions, animations, et plus encore</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50">dans le volet diapos, </text:span>trois icônes sur fond noir apparaissent (<text:sequence-ref text:reference-format="category-and-value" text:ref-name="refFigure1">Figure 2</text:sequence-ref>). Elles permettent (de gauche à droite) :</text:p>
      <text:list xml:id="list34436904"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3"><draw:text-box fo:min-height="4.001cm"><text:p text:style-name="LOFigureCaption"><draw:frame draw:style-name="fr9" draw:name="images6" text:anchor-type="paragraph" svg:x="0.004cm" svg:y="0.002cm" svg:width="5.061cm" style:rel-width="100%" svg:height="4.001cm" style:rel-height="scale" draw:z-index="14"><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8">D’autres opérations accessibles par clic-droit peuvent s’effectuer sur une ou plusieurs diapositives simultanément à partir du volet </text:span><text:span text:style-name="T12">Diapos</text:span><text:span text:style-name="T8"> :</text:span></text:p>
      <text:list xml:id="list34419376" text:continue-numbering="true" text:style-name="LOBullets_20_1">
        <text:list-item>
          <text:p text:style-name="P52">Ajouter de nouvelles diapositives.</text:p>
        </text:list-item>
        <text:list-item>
          <text:p text:style-name="P49">Cacher une diapositive pour qu’elle n’apparaisse pas dans la présentation.</text:p>
        </text:list-item>
        <text:list-item>
          <text:p text:style-name="P49">Supprimer une diapositive, si vous n’en avez plus besoin.</text:p>
        </text:list-item>
        <text:list-item>
          <text:p text:style-name="P49">Renommer une diapositive.</text:p>
        </text:list-item>
        <text:list-item>
          <text:p text:style-name="P58">Copier ou déplacer une diapositive par cliquer-glisser.</text:p>
        </text:list-item>
      </text:list>
      <text:p text:style-name="P15">Les opérations suivantes peuvent aussi être réalisées, bien qu’il existe des méthodes plus efficaces comme nous le verrons au cours de ce chapitre :</text:p>
      <text:list xml:id="list34437025" text:continue-numbering="true" text:style-name="LOBullets_20_1">
        <text:list-item>
          <text:p text:style-name="P52">Modifier la transition suivant la diapositive sélectionnée ou après chaque diapositive d’un groupe donné.</text:p>
        </text:list-item>
        <text:list-item>
          <text:p text:style-name="P49">Modifier l’enchaînement des diapositives dans la présentation.</text:p>
        </text:list-item>
        <text:list-item>
          <text:p text:style-name="P49">Modifier la conception d’une diapositive.</text:p>
        </text:list-item>
        <text:list-item>
          <text:p text:style-name="P58">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297984304"/>volet <text:span text:style-name="T2">Tâches</text:span><text:alphabetical-index-mark-end text:id="IMark297984304"/>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8">Appuyez sur </text:span><text:span text:style-name="T12">F11</text:span><text:span text:style-name="T8"> pour ouvrir la fenêtre </text:span><text:span text:style-name="T12">Styles et formatage</text:span><text:span text:style-name="T8">, où vous pouvez modifier les styles utilisés dans chaque page maîtresse selon vos goûts à n’importe quel moment</text:span><text:span text:style-name="T8">.</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P30">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text:span><text:span text:style-name="T6">Diaporamas. Transitions, animations, et plus encore</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297984304"/>espace de travail<text:alphabetical-index-mark-end text:id="IMark297984304"/> (au centre) propose cinq onglets : <text:span text:style-name="T38">Normal</text:span>, <text:span text:style-name="T38">Plan</text:span>, <text:span text:style-name="T38">Notes</text:span>, <text:span text:style-name="T38">Prospectus</text:span>, et <text:span text:style-name="T38">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297984304"/>barres d’outils<text:alphabetical-index-mark-end text:id="IMark297984304"/> sont à votre disposition lors de la création d’une diapositive ; vous pouvez les afficher ou les masquer grâce au sous-menu <text:span text:style-name="T38">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8">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8">Outil &gt; Options &gt; LibreOffice Impress &gt; Général.</text:span></text:p>
          </table:table-cell>
        </table:table-row>
      </table:table>
      <text:p text:style-name="LOFigure"><draw:frame draw:style-name="fr2" draw:name="Cadre4" text:anchor-type="as-char" svg:width="17cm" draw:z-index="15"><draw:text-box fo:min-height="3.164cm"><text:p text:style-name="LOFigureCaption"><draw:frame draw:style-name="fr9" draw:name="images21" text:anchor-type="paragraph" svg:x="0.004cm" svg:y="0.002cm" svg:width="17cm" style:rel-width="100%" svg:height="3.164cm" style:rel-height="scale" draw:z-index="16"><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34446839" text:continue-numbering="true" text:style-name="LOBullets_20_1">
        <text:list-item>
          <text:p text:style-name="LOList_20_1_20_Start"><text:span text:style-name="T38">Information</text:span><text:span text:style-name="T39">s</text:span><text:span text:style-name="T38"> sur l’objet </text:span>: varie<text:span text:style-name="T62">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4">Exemple de sélection</text:p>
          </table:table-cell>
          <table:table-cell table:style-name="Tableau6.B1" office:value-type="string">
            <text:p text:style-name="P14">Information affichée</text:p>
          </table:table-cell>
        </table:table-row>
        <table:table-row>
          <table:table-cell table:style-name="Tableau6.A2" office:value-type="string">
            <text:p text:style-name="P6">Cadre de texte</text:p>
          </table:table-cell>
          <table:table-cell table:style-name="Tableau6.B2" office:value-type="string">
            <text:p text:style-name="P6">Édition texte : Paragraphe 1, Ligne 1, colonne 1</text:p>
          </table:table-cell>
        </table:table-row>
        <table:table-row>
          <table:table-cell table:style-name="Tableau6.A2" office:value-type="string">
            <text:p text:style-name="P6">Diagramme, <text:line-break/>feuille de calcul</text:p>
          </table:table-cell>
          <table:table-cell table:style-name="Tableau6.B2" office:value-type="string">
            <text:p text:style-name="P6">Objet incorporé (OLE) « nom de l’objet » sélectionné</text:p>
          </table:table-cell>
        </table:table-row>
        <table:table-row>
          <table:table-cell table:style-name="Tableau6.A2" office:value-type="string">
            <text:p text:style-name="P6">Image</text:p>
          </table:table-cell>
          <table:table-cell table:style-name="Tableau6.B2" office:value-type="string">
            <text:p text:style-name="P6">Bitmap avec transparence sélectionné(e)(s)</text:p>
          </table:table-cell>
        </table:table-row>
      </table:table>
      <text:list xml:id="list34437247" text:continue-numbering="true" text:style-name="LOBullets_20_1">
        <text:list-item>
          <text:p text:style-name="LOList_20_1_20_Cont."><text:span text:style-name="T38">Position</text:span> et <text:span text:style-name="T38">Taille </text:span>: La position du curseur ou du coin supérieur gauche de l’objet sélectionné ; suivi par la largeur et la hauteur de l’objet.</text:p>
        </text:list-item>
        <text:list-item>
          <text:p text:style-name="LOList_20_1_20_Cont."><text:span text:style-name="T38">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8">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8">N° diapo </text:span>: Affiche le numéro de la diapositive et le nombre de diapositives dans la présentation.</text:p>
        </text:list-item>
        <text:list-item>
          <text:p text:style-name="LOList_20_1_20_Cont."><text:span text:style-name="T38">Masque/Page maîtresse </text:span>: Le masque (page maîtresse) associé à la diapositive, un double-clic provoque l’affichage de la fenêtre des styles de diapo.</text:p>
        </text:list-item>
        <text:list-item>
          <text:p text:style-name="LOList_20_1_20_Cont."><text:span text:style-name="T38">Curseur de zoom </text:span>: Ajuste le zoom de l’espace de travail.</text:p>
        </text:list-item>
        <text:list-item>
          <text:p text:style-name="LOList_20_1_20_End"><text:span text:style-name="T38">Valeur du zoom </text:span>: Affiche la valeur du zoom en pourcentage, un double-clic vous permet de modifier la valeur, <text:span text:style-name="T61">un clic droit permet de choisir des valeurs.</text:span></text:p>
        </text:list-item>
      </text:list>
      <text:h text:style-name="P43" text:outline-level="2"><text:bookmark-start text:name="__RefHeading__27895_900508831"/>Le navigateur<draw:frame draw:style-name="fr4" draw:name="Cadre8" text:anchor-type="char" svg:x="11.277cm" svg:y="0.079cm" svg:width="5.5cm" draw:z-index="2"><draw:text-box fo:min-height="6.001cm"><text:p text:style-name="P27"><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51">Le navigateur</text:span></text:p></draw:text-box></draw:frame><text:bookmark-end text:name="__RefHeading__27895_900508831"/></text:h>
      <text:p text:style-name="LOTextBody">Le <text:alphabetical-index-mark-start text:id="IMark297984304"/>navigateur<text:alphabetical-index-mark-end text:id="IMark297984304"/>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17"><draw:image xlink:href="Pictures/100002010000002000000020F09BFAE9.png" xlink:type="simple" xlink:show="embed" xlink:actuate="onLoad"/></draw:frame> <text:s/>dans la barre d’outils standard, ou choisissez <text:span text:style-name="T38">Affichage &gt; Navigateur</text:span> dans la barre des menus ou bien encore la combinaison de touches <text:span text:style-name="T2">Ctrl</text:span>+<text:span text:style-name="T2">Maj</text:span>+<text:span text:style-name="T2">F5</text:span>.</text:p>
      <text:p text:style-name="P20">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6">Note</text:p>
          </table:table-cell>
          <table:table-cell table:style-name="Tableau3.B1" office:value-type="string">
            <text:p text:style-name="P11">Par défaut le navigateur ne liste que les objets nommés. Pour voir tous les objets, cliquez sur le petit triangle noir du dernier bouton du navigateur et sélectionnez Toutes les formes.</text:p>
          </table:table-cell>
        </table:table-row>
      </table:table>
      <text:h text:style-name="P38"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0"><text:span text:style-name="T52">Lorsque vous l’avez activé, c</text:span>haque mode affiche un jeu différent de barres d’outils. Vous pouvez cependant utiliser le menu <text:span text:style-name="T38">Affichage &gt; Barres d’outils</text:span><text:span text:style-name="T43">.</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297984304"/>Normal<text:alphabetical-index-mark-end text:id="IMark297984304"/>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297984304"/>Plan<text:alphabetical-index-mark-end text:id="IMark297984304"/> <text:span text:style-name="T54">(</text:span><text:span text:style-name="T54"><text:sequence-ref text:reference-format="category-and-value" text:ref-name="refFigure5">Figure 6</text:sequence-ref></text:span><text:span text:style-name="T54">) </text:span>contient toutes les diapositives de la présentation dans l’ordre. Ce mode présente les titres et les listes de chaque diapositive sous forme de plan. Seul le contenu du cadre texte principal de chaque diapositive s’affiche. <text:span text:style-name="T62">D</text:span>onc si votre diapositive inclut d’autres cadres texte ou d’autres types de cadre, les textes qu’ils contiennent n’apparaîtront pas. Le nom des diapositives ne s’affichera pas non plus.</text:p>
      <text:p text:style-name="P16">Utilisez le mode Plan pour :</text:p>
      <text:list xml:id="list8068478218636846981" text:style-name="LONum_20_123">
        <text:list-item>
          <text:p text:style-name="P39">Modifier le texte d’une diapositive :</text:p>
        </text:list-item>
      </text:list>
      <text:list xml:id="list34421155" text:continue-list="list34437247" text:style-name="LOBullets_20_1">
        <text:list-item>
          <text:p text:style-name="P54">Ajouter et supprimer du texte simplement.</text:p>
        </text:list-item>
        <text:list-item>
          <text:p text:style-name="P50"><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59">Changer de niveau <text:span text:style-name="T8">hiérarchique</text:span> pour chaque paragraphe en utilisant les flèches (droite, gauche) de la barre d’outils <text:span text:style-name="T2">Formatage du texte</text:span>.</text:p>
        </text:list-item>
      </text:list>
      <text:list xml:id="list34445445" text:continue-list="list8068478218636846981" text:style-name="LONum_20_123">
        <text:list-item>
          <text:p text:style-name="P34">Ajouter directement une diapositive sans revenir au mode <text:span text:style-name="T2">Normal</text:span>, par un retour à la ligne.</text:p>
        </text:list-item>
      </text:list>
      <text:p text:style-name="LOFigure"><draw:frame draw:style-name="fr5" draw:name="Cadre5" text:anchor-type="as-char" svg:width="8.999cm" draw:z-index="18"><draw:text-box fo:min-height="6.5cm"><text:p text:style-name="P28"><draw:frame draw:style-name="fr9" draw:name="images3" text:anchor-type="paragraph" svg:x="0.004cm" svg:y="0.002cm" svg:width="8.999cm" style:rel-width="100%" svg:height="6.5cm" style:rel-height="scale" draw:z-index="20"><draw:image xlink:href="Pictures/10000000000001E60000015F9C465E71.png" xlink:type="simple" xlink:show="embed" xlink:actuate="onLoad"/></draw:frame>Figure <text:sequence text:ref-name="refFigure5" text:name="Figure" text:formula="ooow:Figure+1" style:num-format="1">6</text:sequence> : <text:span text:style-name="T53">Mode Plan</text:span></text:p></draw:text-box></draw:frame></text:p>
      <text:p text:style-name="LOFigure"><text:bookmark-start text:name="__RefHeading__9093_971920948"/><draw:frame draw:style-name="fr6" draw:name="Cadre6" text:anchor-type="as-char" svg:width="17cm" draw:z-index="21"><draw:text-box fo:min-height="0.912cm"><text:p text:style-name="LOFigureCaption"><draw:frame draw:style-name="fr10" draw:name="images8" text:anchor-type="paragraph" svg:width="17cm" svg:height="0.651cm" draw:z-index="22"><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12279108"/>Notes<text:alphabetical-index-mark-end text:id="IMark112279108"/>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3"><draw:text-box fo:min-height="9.17cm"><text:p text:style-name="LOFigureCaption"><draw:frame draw:style-name="fr9" draw:name="images9" text:anchor-type="paragraph" svg:x="0.004cm" svg:y="0.002cm" svg:width="9.999cm" style:rel-width="100%" svg:height="9.17cm" style:rel-height="scale" draw:z-index="24"><draw:image xlink:href="Pictures/10000000000002A40000026D4913ED3C.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4445268" text:continue-list="list34445445" text:style-name="LONum_20_123">
        <text:list-item text:start-value="1">
          <text:p text:style-name="LONum_20_123_20_Start"><text:bookmark-start text:name="__RefHeading__15914_971920948"/><text:soft-page-break/>Sélectionnez l’onglet <text:span text:style-name="T38">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4438689" text:continue-list="list34421155"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4420468" text:continue-list="list34445268"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60">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5">pour préparer l’impression du</text:span> diaporama. Cliquez sur l’onglet <text:span text:style-name="T2">Prospectus</text:span> dans l’<text:span text:style-name="T2">espace de travail</text:span>, puis sélectionnez <text:span text:style-name="T38">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5"><draw:text-box fo:min-height="7.699cm"><text:p text:style-name="LOFigureCaption"><draw:frame draw:style-name="fr9" draw:name="images12" text:anchor-type="paragraph" svg:x="0.004cm" svg:y="0.002cm" svg:width="9.999cm" style:rel-width="100%" svg:height="7.699cm" style:rel-height="scale" draw:z-index="26"><draw:image xlink:href="Pictures/1000000000000264000001D81D9BD53C.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4422986" text:continue-list="list34420468" text:style-name="LONum_20_123">
        <text:list-item text:start-value="1">
          <text:p text:style-name="LONum_20_123_20_Start">Sélectionnez <text:span text:style-name="T38">Affichage &gt; Barre d’outils &gt; Trieuse de diapositives</text:span> et <text:span text:style-name="T38">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27"><draw:text-box fo:min-height="1.633cm"><text:p text:style-name="LOFigureCaption"><draw:frame draw:style-name="fr10" draw:name="images13" text:anchor-type="paragraph" svg:width="7.038cm" svg:height="1.64cm" draw:z-index="28"><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4431018" text:continue-list="list34422986"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4438800" text:continue-list="list34438689"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4428175" text:continue-list="list34431018" text:style-name="LONum_20_123">
        <text:list-item text:start-value="1">
          <text:p text:style-name="P41">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34440946" text:continue-list="list34438800" text:style-name="LOBullets_20_1">
        <text:list-item>
          <text:p text:style-name="LOList_20_1_20_Start"><text:span text:style-name="T38">Nouvelle diapo </text:span>: ajoute une diapositive après celle qui est sélectionnée.</text:p>
        </text:list-item>
        <text:list-item>
          <text:p text:style-name="LOList_20_1_20_Cont."><text:span text:style-name="T38">Supprimer la diapo </text:span>: détruit la diapositive sélectionnée.</text:p>
        </text:list-item>
        <text:list-item>
          <text:p text:style-name="LOList_20_1_20_Cont."><text:span text:style-name="T38">Renommer la diapo </text:span>: change le nom de la diapositive active.</text:p>
        </text:list-item>
        <text:list-item>
          <text:p text:style-name="LOList_20_1_20_Cont."><text:span text:style-name="T38">Mise en page des diapos </text:span>: affiche le panneau <text:span text:style-name="T2">Mises en page</text:span> dans le volet <text:span text:style-name="T2">Tâches</text:span>.</text:p>
        </text:list-item>
        <text:list-item>
          <text:p text:style-name="LOList_20_1_20_Cont."><text:span text:style-name="T38">Transition </text:span>: vous permet de déterminer les effets de transitions de la/des diapositive(s) sélectionnée(s).</text:p>
        </text:list-item>
        <text:list-item>
          <text:p text:style-name="LOList_20_1_20_Cont."><text:span text:style-name="T38">Masquer la diapo </text:span>: les diapositives masquées ne s’affichent pas lors de la présentation.</text:p>
        </text:list-item>
        <text:list-item>
          <text:p text:style-name="LOList_20_1_20_Cont."><text:span text:style-name="T38">Couper </text:span>: supprime la diapositive sélectionnée et la copie dans le presse-papier.</text:p>
        </text:list-item>
        <text:list-item>
          <text:p text:style-name="LOList_20_1_20_Cont."><text:span text:style-name="T38">Copier </text:span>: copie la diapositive dans le presse-papier.</text:p>
        </text:list-item>
        <text:list-item>
          <text:p text:style-name="LOList_20_1_20_End"><text:span text:style-name="T38">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8">Ne plus afficher cet Assistant</text:span>. Vous pourrez activer de nouveau son <text:span text:style-name="T56">affichage</text:span> automatique plus tard via <text:span text:style-name="T38">Outils &gt; Options</text:span> <text:span text:style-name="LOMenuPath">&gt; LibreOffice Impress &gt; Général &gt; Nouveau Document</text:span><text:span text:style-name="T42"> et cochez l’option : </text:span><text:span text:style-name="T38">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12277140"/>Assistant Présentation<text:alphabetical-index-mark-end text:id="IMark112277140"/> s’affiche (<text:sequence-ref text:reference-format="category-and-value" text:ref-name="refFigure11">Figure 12</text:sequence-ref>).</text:p>
      <text:list xml:id="list34419160" text:continue-list="list34428175" text:style-name="LONum_20_123">
        <text:list-item text:start-value="1">
          <text:p text:style-name="P40">Sous <text:span text:style-name="T38">Type</text:span>, choisissez une option.</text:p>
        </text:list-item>
      </text:list>
      <text:list xml:id="list34442602" text:continue-list="list34440946" text:style-name="LOBullets_20_1">
        <text:list-item text:start-value="1">
          <text:p text:style-name="P55"><text:span text:style-name="T2">Présentation vierge</text:span> crée une présentation vide.</text:p>
        </text:list-item>
        <text:list-item>
          <text:p text:style-name="P51"><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60"><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29"><draw:text-box fo:min-height="8.781cm"><text:p text:style-name="LOFigureCaption"><draw:frame draw:style-name="fr9" draw:name="images20" text:anchor-type="paragraph" svg:x="0.004cm" svg:y="0.002cm" svg:width="12.7cm" style:rel-width="100%" svg:height="8.781cm" style:rel-height="scale" draw:z-index="31"><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34425882" text:continue-list="list34419160" text:style-name="LONum_20_123">
        <text:list-item>
          <text:p text:style-name="LONum_20_123_20_Cont.">Cliquer sur <text:span text:style-name="T38">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3"><draw:text-box fo:min-height="8.83cm"><text:p text:style-name="LOFigureCaption"><draw:frame draw:style-name="fr9" draw:name="images15" text:anchor-type="paragraph" svg:x="0.004cm" svg:y="0.002cm" svg:width="12.7cm" style:rel-width="100%" svg:height="8.83cm" style:rel-height="scale" draw:z-index="36"><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34416984" text:continue-numbering="true" text:style-name="LONum_20_123">
        <text:list-item>
          <text:p text:style-name="LONum_20_123_20_Start">Choisissez un <text:span text:style-name="T38">style de page</text:span> dans la liste. La section <text:alphabetical-index-mark-start text:id="IMark106437444"/><text:span text:style-name="T44">style de page</text:span><text:alphabetical-index-mark-end text:id="IMark106437444"/> propose deux catégories <text:span text:style-name="T2">Arrière-plans de présentation</text:span> et <text:span text:style-name="T2">Présentations</text:span>. Chacune affiche une liste de choix.</text:p>
        </text:list-item>
      </text:list>
      <text:p text:style-name="P56">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34430354" text:continue-numbering="true" text:style-name="LONum_20_123">
        <text:list-item>
          <text:p text:style-name="P45">Définissez comment la présentation sera utilisée sous <text:span text:style-name="T38">Sélectionner un média de sortie</text:span>. Le plus souvent pour l’affichage sur un écran d’ordinateur, choisissez <text:span text:style-name="T2">Écran</text:span><text:span text:style-name="T44"> </text:span><text:span text:style-name="T45">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8">Le média de sortie </text:span><text:span text:style-name="T9">Écran</text:span><text:span text:style-name="T8"> est optimisé pour un affichage </text:span><text:span text:style-name="T17">4:3</text:span><text:span text:style-name="T8"> (28</text:span><text:span text:style-name="T30"> cm</text:span><text:span text:style-name="T8"> x 21</text:span><text:span text:style-name="T30"> cm</text:span><text:span text:style-name="T8">), </text:span><text:span text:style-name="T28">pour les </text:span><text:span text:style-name="T8">écrans larges modernes, </text:span><text:span text:style-name="T28">il faut plutôt choisir </text:span><text:span text:style-name="T21">Plein écran</text:span><text:span text:style-name="T28"> au format </text:span><text:span text:style-name="T21">16:9</text:span><text:span text:style-name="T28"> (28</text:span><text:span text:style-name="T30"> cm</text:span><text:span text:style-name="T28"> x 15,75 cm)</text:span><text:span text:style-name="T8">. Vous pouvez changer de taille de diapositive à n’importe quel moment via le mode Normal et le menu </text:span><text:span text:style-name="T17">Format &gt; Page</text:span><text:span text:style-name="T8">.</text:span></text:p>
          </table:table-cell>
        </table:table-row>
      </table:table>
      <text:list xml:id="list34428441" text:continue-numbering="true" text:style-name="LONum_20_123">
        <text:list-item>
          <text:p text:style-name="P44">Cliquez sur <text:span text:style-name="T38">Suivant</text:span>. L’étape 3 de l’Assistant présentation apparaît (<text:sequence-ref text:reference-format="category-and-value" text:ref-name="refFigure13">Figure 14</text:sequence-ref>).</text:p>
        </text:list-item>
      </text:list>
      <text:list xml:id="list34439707" text:continue-list="list34442602" text:style-name="LOBullets_20_1">
        <text:list-item text:start-value="1">
          <text:p text:style-name="P57">Choisissez l’<text:span text:style-name="T2">effet de transition</text:span> de diapo que vous souhaitez à partir du menu déroulant.</text:p>
        </text:list-item>
        <text:list-item>
          <text:p text:style-name="P61">Sélectionnez la vitesse d’exécution de l’effet de transition depuis le menu déroulant <text:span text:style-name="T38">Vitesse</text:span>. <text:span text:style-name="T2">Moyen</text:span> est un bon choix par défaut.</text:p>
        </text:list-item>
      </text:list>
      <text:list xml:id="list34438596" text:continue-list="list34428441" text:style-name="LONum_20_123">
        <text:list-item>
          <text:p text:style-name="P35">Cliquez sur <text:span text:style-name="T38">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5">Astuce</text:p>
          </table:table-cell>
          <table:table-cell table:style-name="Tableau2.B1" office:value-type="string">
            <text:p text:style-name="P12"><text:span text:style-name="T8">Vous pouvez accepter les valeurs par défaut pour </text:span><text:span text:style-name="T12">Effet</text:span><text:span text:style-name="T8"> et </text:span><text:span text:style-name="T12">Vitesse</text:span><text:span text:style-name="T10"> jusqu’à ce que vous soyez habitué à la création de présentations. Vous pouvez changer ces valeurs plus tard en travaillant sur </text:span><text:span text:style-name="T9">Transition</text:span><text:span text:style-name="T10"> dans le volet </text:span><text:span text:style-name="T12">Tâches</text:span><text:span text:style-name="T10">. Ces deux notions sont expliquées plus en détail dans le </text:span><text:span text:style-name="T12">Chapitre 9 </text:span><text:span text:style-name="T13">Diaporamas. Transitions, animations, et plus encore</text:span><text:span text:style-name="T12">.</text:span></text:p>
          </table:table-cell>
        </table:table-row>
      </table:table>
      <text:p text:style-name="P29"><draw:frame draw:style-name="fr2" draw:name="Cadre11" text:anchor-type="as-char" svg:width="12.7cm" draw:z-index="6"><draw:text-box fo:min-height="8.819cm"><text:p text:style-name="LOFigureCaption"><draw:frame draw:style-name="fr9" draw:name="images16" text:anchor-type="paragraph" svg:x="0.004cm" svg:y="0.002cm" svg:width="12.7cm" style:rel-width="100%" svg:height="8.819cm" style:rel-height="scale" draw:z-index="7"><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7">À</text:span><text:span text:style-name="T2"> partir du modèle</text:span> lors de l’étape 1, le bouton <text:span text:style-name="T38">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38"><draw:image xlink:href="Pictures/10000201000000500000004A5CA4FE42.png" xlink:type="simple" xlink:show="embed" xlink:actuate="onLoad"/></draw:frame></text:p>
          </table:table-cell>
          <table:table-cell table:style-name="Table2.B1" office:value-type="string">
            <text:p text:style-name="LOTableText"><text:span text:style-name="T8">Assurez-vous de sauvegarder régulièrement votre travail, pour prévenir toute perte de données si quelque chose d’imprévu se produit. Vous pouvez activer la fonction d’enregistrement automatique (</text:span><text:span text:style-name="T17">Outils &gt; Options &gt; Chargement/enregistrement . Général)</text:span><text:span text:style-name="T15">. Vérifiez que </text:span><text:span text:style-name="T17">Enregistrer les informations de récupération automatique toutes les</text:span><text:span text:style-name="T1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4441838" text:continue-list="list34439707" text:style-name="LOBullets_20_1">
        <text:list-item>
          <text:p text:style-name="P53"><text:span text:style-name="T38">Insertion &gt; Diapo</text:span>.</text:p>
        </text:list-item>
        <text:list-item>
          <text:p text:style-name="LOList_20_1_20_Cont.">Faire un clic droit sur la diapositive dans le volet <text:span text:style-name="T2">Diapos</text:span> et choisir <text:span text:style-name="T38">Nouvelle diapo</text:span> dans le menu contextuel.</text:p>
        </text:list-item>
        <text:list-item>
          <text:p text:style-name="LOList_20_1_20_End">Cliquez sur le bouton <text:span text:style-name="T38">Diapo</text:span><text:span text:style-name="T38"><draw:frame draw:style-name="fr12" draw:name="images17" text:anchor-type="as-char" svg:y="-0.45cm" svg:width="0.9cm" svg:height="0.55cm" draw:z-index="30"><draw:image xlink:href="Pictures/100000000000002400000016ABEA2A04.png" xlink:type="simple" xlink:show="embed" xlink:actuate="onLoad"/></draw:frame></text:span><text:span text:style-name="T38"> </text:span>dans la barre d’outils <text:span text:style-name="T2">Présentation</text:span> (la liste déroulante à droite propose une liste de mise<text:span text:style-name="T57">s</text:span> en page prédéfinie<text:span text:style-name="T57">s</text:span>)<text:span text:style-name="T64">.</text:span></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8">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32"><draw:text-box fo:min-height="7.038cm"><text:p text:style-name="LOFigureCaption"><draw:frame draw:style-name="fr9" draw:name="images18" text:anchor-type="paragraph" svg:x="0.004cm" svg:y="0.002cm" svg:width="9.208cm" style:rel-width="100%" svg:height="7.038cm" style:rel-height="scale" draw:z-index="37"><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8">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8">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3">Pour voir le nom des modèles de mise en page inclus, utilisez la fonction </text:span><text:span text:style-name="T31">infobulle</text:span><text:span text:style-name="T33"> : positionnez le curseur de la souris sur un modèle dans le panneau </text:span><text:span text:style-name="T31">Mises en page</text:span><text:span text:style-name="T33"> du </text:span><text:span text:style-name="T8">volet</text:span><text:span text:style-name="T31"> Tâches</text:span><text:span text:style-name="T33"> et son nom s’affichera dans un petit rectangle.</text:span></text:p>
            <text:p text:style-name="LOTableText"><text:span text:style-name="T8">Si </text:span><text:span text:style-name="T12">infobulle</text:span><text:span text:style-name="T8"> n’est pas disponible, sélectionnez </text:span><text:span text:style-name="T17">Outils &gt; Options &gt; LibreOffice &gt; Général &gt; Aide</text:span><text:span text:style-name="T8"> et cochez la case </text:span><text:span text:style-name="T12">Infobulle</text:span><text:span text:style-name="T8">. Si vous activez également la case </text:span><text:span text:style-name="T12">Infoballon</text:span><text:span text:style-name="T8"> vous aurez des informations plus détaillées dans la bulle mais le nom de l’objet lui-même ne s’affichera plus.</text:span></text:p>
          </table:table-cell>
        </table:table-row>
      </table:table>
      <text:p text:style-name="LOTextBody">Pour attribuer une mise en page, affichez la diapositive dans <text:span text:style-name="T44">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12276468"/>cadres-objets<text:alphabetical-index-mark-end text:id="IMark112276468"/>. Chacun de ces cadres peuvent contenir l’un ou l’autre des éléments suivants : <text:span text:style-name="T7">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34"><draw:text-box fo:min-height="7.601cm"><text:p text:style-name="LOFigureCaption"><draw:frame draw:style-name="fr9" draw:name="images19" text:anchor-type="paragraph" svg:x="0.004cm" svg:y="0.002cm" svg:width="11cm" style:rel-width="100%" svg:height="7.601cm" style:rel-height="scale" draw:z-index="35"><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21"><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1">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60">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4417040" text:continue-list="list34438596" text:style-name="LONum_20_123">
        <text:list-item text:start-value="1">
          <text:p text:style-name="LONum_20_123_20_Start">Cliquez sur l’élément, pour le mettre en surbrillance.</text:p>
        </text:list-item>
        <text:list-item>
          <text:p text:style-name="P35">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8"><draw:image xlink:href="Pictures/10000201000000500000004A5CA4FE42.png" xlink:type="simple" xlink:show="embed" xlink:actuate="onLoad"/></draw:frame></text:p>
          </table:table-cell>
          <table:table-cell table:style-name="Tableau11.B1" office:value-type="string">
            <text:p text:style-name="P3"><text:span text:style-name="T8">On ne peut modifier les mises en page </text:span><text:span text:style-name="T11">appliquées par le panneau Mises en page</text:span><text:span text:style-name="T8"> que par le sous-menu </text:span><text:span text:style-name="T17">Affichage &gt; Normal</text:span><text:span text:style-name="T8"> (valeur par défaut). </text:span><text:span text:style-name="T29">Essayer de modifier la mise en page en modifiant la page maîtresse peut provoquer des résultats inattendus et nécessite beaucoup d’attention, plusieurs tests et erreurs</text:span><text:span text:style-name="T8">.</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8">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4435391" text:continue-list="list34441838"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8">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3">On parle en anglais de </text:span><text:span text:style-name="T31">Master slide</text:span><text:span text:style-name="T33">, </text:span><text:span text:style-name="T32">M</text:span><text:span text:style-name="T31">aster page</text:span><text:span text:style-name="T33">, ou encore </text:span><text:span text:style-name="T31">slide master</text:span><text:span text:style-name="T33">. LibreOffice dans sa version française utilise les termes </text:span><text:span text:style-name="T32">P</text:span><text:span text:style-name="T31">age maîtresse</text:span><text:span text:style-name="T33"> et </text:span><text:span text:style-name="T31">Masque des diapos</text:span><text:span text:style-name="T33">. Tous ces termes </text:span><text:span text:style-name="T8">se</text:span><text:span text:style-name="T33"> réfèrent à une diapositive que l’on utilise comme modèle pour en créer d’autres. Ce chapitre utilise le terme </text:span><text:alphabetical-index-mark-start text:id="IMark109453428"/><text:span text:style-name="T35">page maîtresse</text:span><text:alphabetical-index-mark-end text:id="IMark109453428"/><text:span text:style-name="T33"> ou </text:span><text:span text:style-name="T36">masque</text:span><text:span text:style-name="T33"> </text:span><text:span text:style-name="T34">selon</text:span><text:span text:style-name="T33">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4442909" text:continue-list="list34417040" text:style-name="LONum_20_123">
        <text:list-item text:start-value="1">
          <text:p text:style-name="P41">Sélectionnez <text:span text:style-name="T38">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4"> </text:span><text:span text:style-name="T46">de ce guide</text:span><text:span text:style-name="T44">.</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4434809" text:continue-list="list34435391"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9"><draw:image xlink:href="Pictures/10000201000000500000004A5CA4FE42.png" xlink:type="simple" xlink:show="embed" xlink:actuate="onLoad"/></draw:frame></text:p>
          </table:table-cell>
          <table:table-cell table:style-name="Tableau12.B1" office:value-type="string">
            <text:p text:style-name="LOTableText"><text:span text:style-name="T8">Avant de supprimer une ou plusieurs diapositives qui ne vous semblent pas nécessaires, </text:span><text:alphabetical-index-mark-start text:id="IMark110821624"/><text:span text:style-name="T8">masquez</text:span><text:alphabetical-index-mark-end text:id="IMark110821624"/><text:span text:style-name="T8">-les et jouez plusieurs fois le diaporama pour vous en assurer. Pour masquer une diapositive, il faut la sélectionner dans le volet </text:span><text:span text:style-name="T12">Diapos</text:span><text:span text:style-name="T8">, puis, soit faire un clic-droit sur celle-ci et choisir </text:span><text:span text:style-name="T17">Masquer la diapo</text:span><text:span text:style-name="T8">, soit utiliser le bouton rapide central de la diapositive lorsque</text:span><text:span text:style-name="T23"> la souris la survole (</text:span><text:span text:style-name="T23"><text:sequence-ref text:reference-format="category-and-value" text:ref-name="refFigure1">Figure 2</text:sequence-ref></text:span><text:span text:style-name="T23">)</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P22">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text:span><text:span text:style-name="T6">Diaporamas. Transitions, animations, et plus encore</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8">Automatiquement après</text:span> et entrez le nombre de secondes. Cliquez sur le bouton <text:span text:style-name="T38">Appliquer à toutes les diapos</text:span>.</text:p>
      <text:p text:style-name="P22">Les types de transition se trouvent dans la section <text:span text:style-name="T2">Transition</text:span> du volet <text:span text:style-name="T2">Tâches</text:span>. Pour plus de détails, consulter le <text:span text:style-name="T2">chapitre 9 </text:span><text:span text:style-name="T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8">La section </text:span><text:span text:style-name="T12">Transition</text:span><text:span text:style-name="T8"> présente une option très utile : </text:span><text:span text:style-name="T12">Aperçu automatique</text:span><text:span text:style-name="T8">.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4448255" text:continue-numbering="true" text:style-name="LOBullets_20_1">
        <text:list-item>
          <text:p text:style-name="LOList_20_1_20_Start">Sélectionnez <text:span text:style-name="T38">Diaporama &gt; Diaporama</text:span> sur la barre des menus.</text:p>
        </text:list-item>
        <text:list-item>
          <text:p text:style-name="LOList_20_1_20_Cont.">Cliquez l’icône<draw:frame draw:style-name="fr11" draw:name="images14" text:anchor-type="as-char" svg:y="-0.45cm" svg:width="0.589cm" svg:height="0.55cm" draw:z-index="19"><draw:image xlink:href="Pictures/100000000000001700000017198E7BFA.png" xlink:type="simple" xlink:show="embed" xlink:actuate="onLoad"/></draw:frame> <text:span text:style-name="T38">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8">Automatiquement après x secondes</text:span>, laisser le diaporama se dérouler de lui-même.</text:p>
      <text:p text:style-name="LOTextBody_5f_ListIntro">Si la transition est configurée sur <text:span text:style-name="T38">Au clic</text:span>, faites comme suit pour passer à la diapositive suivante :</text:p>
      <text:list xml:id="list34424924"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8">Presenter Console</text:span> intégrée. Si ce n’est pas le cas, l’extension peut être obtenue comme décrit dans le <text:span text:style-name="T2">Chapitre 11, Installer et personnaliser Impress</text:span>.</text:p>
      <text:p text:style-name="LOTextBody">L’extension Presenter Console <text:span text:style-name="T59">nécessite</text:span> deux affichages et <text:span text:style-name="T59">ne fonctionne que </text:span>lorsque deux <text:span text:style-name="T59">moniteurs</text:span> sont connectés (l’un d’eux peut être l’écran de l’ordinateur portable) <text:span text:style-name="T63">et que l’affichage est étendu aux deux écrans</text:span>.</text:p>
      <text:p text:style-name="P22">L’extension Presenter Console propose des contrôles supplémentaires sur les diaporamas avec des affichages différents <text:span text:style-name="T59">sur le moniteur externe (</text:span>pour le public<text:span text:style-name="T59">)</text:span> et <text:span text:style-name="T59">sur le moniteur local (</text:span>pour le présentateur<text:span text:style-name="T59">)</text:span>. L’écran du présentateur inclut la diapositive courante, la prochaine, les notes de présentation et un minuteur. Voir le <text:span text:style-name="T2">chapitre 9 </text:span><text:span text:style-name="T6">Diaporamas. Transitions, animations, et plus encore</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EB8852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3.6 : Impress, guide utilisateur</dc:title>
    <meta:creation-date>2013-10-01T14:28:18.74</meta:creation-date>
    <meta:editing-cycles>2</meta:editing-cycles>
    <meta:editing-duration>P0D</meta:editing-duration>
    <meta:initial-creator>André Merle</meta:initial-creator>
    <dc:description>Basé sur le chapitre 1 correspondant du LibreOffice Impress Guide.</dc:description>
    <dc:date>2013-10-01T14:28:49.36</dc:date>
    <dc:creator>André Merle</dc:creator>
    <meta:document-statistic meta:table-count="23" meta:image-count="23" meta:object-count="0" meta:page-count="21" meta:paragraph-count="379" meta:word-count="6279" meta:character-count="39804" meta:non-whitespace-character-count="3397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