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1FDE3A2A0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Keystrokes" style:family="table">
      <style:table-properties style:width="6.6951in" fo:margin-left="0in" fo:margin-right="0in" fo:margin-top="0.1181in" fo:margin-bottom="0.1181in" table:align="margins" style:may-break-between-rows="true"/>
    </style:style>
    <style:style style:name="Keystrokes.A" style:family="table-column">
      <style:table-column-properties style:column-width="1.884in" style:rel-column-width="18443*"/>
    </style:style>
    <style:style style:name="Keystrokes.B" style:family="table-column">
      <style:table-column-properties style:column-width="2.0118in" style:rel-column-width="19695*"/>
    </style:style>
    <style:style style:name="Keystrokes.C" style:family="table-column">
      <style:table-column-properties style:column-width="2.7986in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ffffff" fo:padding-left="0in" fo:padding-right="0in" fo:padding-top="0.0396in" fo:padding-bottom="0.0396in" fo:border-left="none" fo:border-right="none" fo:border-top="0.0007in solid #000000" fo:border-bottom="0.0007in solid #000000">
        <style:background-image/>
      </style:table-cell-properties>
    </style:style>
    <style:style style:name="Keystrokes.A2" style:family="table-cell">
      <style:table-cell-properties fo:background-color="#ffffff" fo:padding-left="0in" fo:padding-right="0in" fo:padding-top="0.0396in" fo:padding-bottom="0in" fo:border-left="none" fo:border-right="none" fo:border-top="none" fo:border-bottom="0.0007in solid #000000">
        <style:background-image/>
      </style:table-cell-properties>
    </style:style>
    <style:style style:name="Table2" style:family="table">
      <style:table-properties style:width="6.6931in" fo:margin-left="0in" fo:margin-right="0in" fo:margin-top="0.0826in" fo:margin-bottom="0.2007in" table:align="margins" style:may-break-between-rows="false"/>
    </style:style>
    <style:style style:name="Table2.A" style:family="table-column">
      <style:table-column-properties style:column-width="0.9701in" style:rel-column-width="9499*"/>
    </style:style>
    <style:style style:name="Table2.B" style:family="table-column">
      <style:table-column-properties style:column-width="5.7229in" style:rel-column-width="56036*"/>
    </style:style>
    <style:style style:name="Table2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2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10" style:family="table">
      <style:table-properties style:width="6.6931in" fo:margin-left="0in" fo:margin-right="0in" fo:margin-top="0.1181in" fo:margin-bottom="0.1181in" table:align="margins" style:may-break-between-rows="true"/>
    </style:style>
    <style:style style:name="Table10.A" style:family="table-column">
      <style:table-column-properties style:column-width="1.8833in" style:rel-column-width="18443*"/>
    </style:style>
    <style:style style:name="Table10.B" style:family="table-column">
      <style:table-column-properties style:column-width="2.0111in" style:rel-column-width="19695*"/>
    </style:style>
    <style:style style:name="Table10.C" style:family="table-column">
      <style:table-column-properties style:column-width="2.7979in" style:rel-column-width="27397*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0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0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0.A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8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8.A" style:family="table-column">
      <style:table-column-properties style:column-width="2.0826in" style:rel-column-width="20404*"/>
    </style:style>
    <style:style style:name="Table8.B" style:family="table-column">
      <style:table-column-properties style:column-width="4.6063in" style:rel-column-width="45131*"/>
    </style:style>
    <style:style style:name="Table8.1" style:family="table-row">
      <style:table-row-properties style:min-row-height="0.2917in" style:keep-together="false" fo:keep-together="always"/>
    </style:style>
    <style:style style:name="Table8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8.2" style:family="table-row">
      <style:table-row-properties style:keep-together="false" fo:keep-together="always"/>
    </style:style>
    <style:style style:name="Table8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A4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7" style:family="table">
      <style:table-properties style:width="6.6931in" fo:margin-left="0in" fo:margin-right="0in" fo:margin-top="0.0785in" fo:margin-bottom="0.1965in" table:align="margins" style:may-break-between-rows="false"/>
    </style:style>
    <style:style style:name="Table7.A" style:family="table-column">
      <style:table-column-properties style:column-width="2.0833in" style:rel-column-width="20398*"/>
    </style:style>
    <style:style style:name="Table7.B" style:family="table-column">
      <style:table-column-properties style:column-width="4.6097in" style:rel-column-width="45137*"/>
    </style:style>
    <style:style style:name="Table7.1" style:family="table-row">
      <style:table-row-properties style:min-row-height="0.2917in" style:keep-together="false" fo:keep-together="always"/>
    </style:style>
    <style:style style:name="Table7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7.2" style:family="table-row">
      <style:table-row-properties style:keep-together="false" fo:keep-together="always"/>
    </style:style>
    <style:style style:name="Table7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A6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A9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7.B9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1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1.A" style:family="table-column">
      <style:table-column-properties style:column-width="2.0757in" style:rel-column-width="20324*"/>
    </style:style>
    <style:style style:name="Table1.B" style:family="table-column">
      <style:table-column-properties style:column-width="4.6174in" style:rel-column-width="45211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A5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1.B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5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5.A" style:family="table-column">
      <style:table-column-properties style:column-width="2.0757in" style:rel-column-width="20324*"/>
    </style:style>
    <style:style style:name="Table5.B" style:family="table-column">
      <style:table-column-properties style:column-width="4.6174in" style:rel-column-width="45211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A11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5.B11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3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3.A" style:family="table-column">
      <style:table-column-properties style:column-width="1.9264in" style:rel-column-width="18862*"/>
    </style:style>
    <style:style style:name="Table3.B" style:family="table-column">
      <style:table-column-properties style:column-width="4.7667in" style:rel-column-width="46673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3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3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3.A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6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6.A" style:family="table-column">
      <style:table-column-properties style:column-width="2.0826in" style:rel-column-width="20405*"/>
    </style:style>
    <style:style style:name="Table6.B" style:family="table-column">
      <style:table-column-properties style:column-width="4.6063in" style:rel-column-width="45130*"/>
    </style:style>
    <style:style style:name="Table6.1" style:family="table-row">
      <style:table-row-properties style:min-row-height="0.2917in" style:keep-together="false" fo:keep-together="always"/>
    </style:style>
    <style:style style:name="Table6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6.2" style:family="table-row">
      <style:table-row-properties style:keep-together="false" fo:keep-together="always"/>
    </style:style>
    <style:style style:name="Table6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6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6.A13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9" style:family="table">
      <style:table-properties style:width="6.7097in" fo:margin-left="0in" fo:margin-right="-0.0167in" fo:margin-top="0in" fo:margin-bottom="0.1965in" table:align="margins" fo:keep-with-next="auto" style:may-break-between-rows="false"/>
    </style:style>
    <style:style style:name="Table9.A" style:family="table-column">
      <style:table-column-properties style:column-width="1.9326in" style:rel-column-width="18874*"/>
    </style:style>
    <style:style style:name="Table9.B" style:family="table-column">
      <style:table-column-properties style:column-width="4.7771in" style:rel-column-width="46661*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9.A2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P1" style:family="paragraph" style:parent-style-name="OOoTableText">
      <style:text-properties fo:font-weight="bold" style:font-weight-asian="bold" style:font-weight-complex="bold"/>
    </style:style>
    <style:style style:name="P2" style:family="paragraph" style:parent-style-name="OOoFooter">
      <style:paragraph-properties fo:text-align="end" style:justify-single-word="false"/>
    </style:style>
    <style:style style:name="P3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4" style:family="paragraph" style:parent-style-name="OOoTableText">
      <style:text-properties fo:font-weight="bold" style:font-weight-asian="bold" style:font-weight-complex="bold"/>
    </style:style>
    <style:style style:name="P5" style:family="paragraph" style:parent-style-name="OOoTableText">
      <style:text-properties style:font-name="Liberation Sans4" fo:font-size="10.3999996185303pt" style:font-size-asian="10.3999996185303pt" style:font-size-complex="10.3999996185303pt"/>
    </style:style>
    <style:style style:name="P6" style:family="paragraph" style:parent-style-name="OOoTableText">
      <style:text-properties fo:font-style="italic" style:font-style-asian="italic" style:font-style-complex="italic"/>
    </style:style>
    <style:style style:name="P7" style:family="paragraph" style:parent-style-name="OOoTableText">
      <style:text-properties fo:font-style="normal" style:font-style-asian="normal" style:font-style-complex="normal"/>
    </style:style>
    <style:style style:name="P8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9" style:family="paragraph" style:parent-style-name="OOo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10" style:family="paragraph" style:parent-style-name="OOo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11" style:family="paragraph" style:parent-style-name="OOoHeading_20_1" style:master-page-name="">
      <style:paragraph-properties style:page-number="auto" fo:break-before="page"/>
    </style:style>
    <style:style style:name="P12" style:family="paragraph" style:parent-style-name="OOoHeading_20_1" style:master-page-name="OOoPageStyle">
      <style:paragraph-properties style:page-number="auto" fo:break-before="auto" fo:break-after="auto"/>
    </style:style>
    <style:style style:name="P13" style:family="paragraph" style:parent-style-name="OOoToCHead" style:master-page-name="OOoFrontMatter">
      <style:paragraph-properties style:page-number="auto"/>
    </style:style>
    <style:style style:name="P14" style:family="paragraph" style:parent-style-name="OOoTableText">
      <style:text-properties fo:font-weight="bold" style:font-weight-asian="bold" style:font-weight-complex="bold"/>
    </style:style>
    <style:style style:name="P15" style:family="paragraph" style:parent-style-name="OOoNewChapter" style:master-page-name="OOoFirstPage">
      <style:paragraph-properties style:page-number="auto"/>
    </style:style>
    <style:style style:name="P16" style:family="paragraph" style:parent-style-name="OOoHeading_20_2">
      <style:paragraph-properties fo:margin-left="0in" fo:margin-right="0.6252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/>
    <style:style style:name="T3" style:family="text">
      <style:text-properties style:font-name="Liberation Sans" fo:font-size="11pt" fo:language="en" fo:country="US"/>
    </style:style>
    <style:style style:name="T4" style:family="text">
      <style:text-properties style:font-name="DejaVu Serif" fo:font-size="12.6000003814697pt" fo:language="en" fo:country="US" style:letter-kerning="true"/>
    </style:style>
    <style:style style:name="T5" style:family="text">
      <style:text-properties style:font-name="Liberation Sans4" fo:font-size="12.6000003814697pt" fo:language="en" fo:country="US" style:letter-kerning="true"/>
    </style:style>
    <style:style style:name="T6" style:family="text"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7" style:family="text">
      <style:text-properties fo:language="en" fo:country="U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Liberation Sans" fo:font-size="11pt" fo:language="en" fo:country="US"/>
    </style:style>
    <style:style style:name="T11" style:family="text">
      <style:text-properties style:font-name="Liberation Sans" fo:font-size="10.4499998092651pt" fo:language="en" fo:country="US" style:letter-kerning="true"/>
    </style:style>
    <style:style style:name="T12" style:family="text">
      <style:text-properties style:font-name="Liberation Sans4" fo:font-size="10.3999996185303pt" fo:language="en" fo:country="US" style:letter-kerning="true" style:font-size-asian="10.3999996185303pt" style:font-size-complex="10.3999996185303pt"/>
    </style:style>
    <style:style style:name="T13" style:family="text">
      <style:text-properties style:font-name="Liberation Sans4" fo:font-size="10.3999996185303pt" style:font-size-asian="10.3999996185303pt" style:font-size-complex="10.3999996185303pt"/>
    </style:style>
    <style:style style:name="T14" style:family="text">
      <style:text-properties style:font-name="Liberation Sans4" fo:font-size="12.6000003814697pt" fo:language="en" fo:country="US" style:letter-kerning="true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letter-kerning="true"/>
    </style:style>
    <style:style style:name="T17" style:family="text">
      <style:text-properties fo:language="zxx" fo:country="none"/>
    </style:style>
    <style:style style:name="T18" style:family="text">
      <style:text-properties style:font-name="Times New Roman"/>
    </style:style>
    <style:style style:name="T19" style:family="text">
      <style:text-properties style:font-name="Bitstream Vera Serif" fo:language="en" fo:country="US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="Wingdings"/>
    </style:style>
    <style:style style:name="T24" style:family="text">
      <style:text-properties style:font-name="Wingdings" fo:font-style="normal" style:font-style-asian="normal" style:font-style-complex="normal"/>
    </style:style>
    <style:style style:name="T25" style:family="text">
      <style:text-properties fo:color="#18a303" style:font-name="Liberation Sans3" fo:font-size="14pt" fo:language="en" fo:country="US" fo:font-weight="bold"/>
    </style:style>
    <style:style style:name="T26" style:family="text">
      <style:text-properties style:font-name="DejaVu Serif" fo:font-size="12.6000003814697pt" fo:language="en" fo:country="US" style:letter-kerning="true"/>
    </style:style>
    <style:style style:name="T27" style:family="text"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328431664" text:id="ct328431664">
          <text:deletion>
            <office:change-info>
              <dc:creator>Ron Faile</dc:creator>
              <dc:date>2010-12-17T13:41:00</dc:date>
            </office:change-info>
            <text:p text:style-name="OOoTextBody">2005–</text:p>
          </text:deletion>
        </text:changed-region>
        <text:changed-region xml:id="ct326132768" text:id="ct326132768">
          <text:deletion>
            <office:change-info>
              <dc:creator>Ron Faile</dc:creator>
              <dc:date>2010-12-10T15:11:00</dc:date>
            </office:change-info>
            <text:p text:style-name="OOoTextBody">[Add each contributor's name in alphabetical order by surname.]<text:line-break/>Use line breaks (Shift+Enter), not paragraph breaks (Enter) between names.</text:p>
          </text:deletion>
        </text:changed-region>
        <text:changed-region xml:id="ct326132560" text:id="ct326132560">
          <text:insertion>
            <office:change-info>
              <dc:creator>Ron Faile</dc:creator>
              <dc:date>2010-12-10T15:11:00</dc:date>
            </office:change-info>
          </text:insertion>
        </text:changed-region>
        <text:changed-region xml:id="ct326132352" text:id="ct326132352">
          <text:format-change>
            <office:change-info>
              <dc:creator>Ron Faile</dc:creator>
              <dc:date>2010-12-15T00:56:00</dc:date>
            </office:change-info>
          </text:format-change>
        </text:changed-region>
        <text:changed-region xml:id="ct326132144" text:id="ct326132144">
          <text:insertion>
            <office:change-info>
              <dc:creator>Ron Faile</dc:creator>
              <dc:date>2010-12-15T00:56:00</dc:date>
            </office:change-info>
          </text:insertion>
        </text:changed-region>
        <text:changed-region xml:id="ct326131936" text:id="ct326131936">
          <text:insertion>
            <office:change-info>
              <dc:creator>Ron Faile</dc:creator>
              <dc:date>2010-12-16T01:55:00</dc:date>
            </office:change-info>
          </text:insertion>
        </text:changed-region>
        <text:changed-region xml:id="ct326131728" text:id="ct326131728">
          <text:insertion>
            <office:change-info>
              <dc:creator>Ron Faile</dc:creator>
              <dc:date>2010-12-15T00:57:00</dc:date>
            </office:change-info>
          </text:insertion>
        </text:changed-region>
        <text:changed-region xml:id="ct326131520" text:id="ct326131520">
          <text:insertion>
            <office:change-info>
              <dc:creator>Ron Faile</dc:creator>
              <dc:date>2010-12-10T15:11:00</dc:date>
            </office:change-info>
          </text:insertion>
        </text:changed-region>
        <text:changed-region xml:id="ct326131312" text:id="ct326131312">
          <text:deletion>
            <office:change-info>
              <dc:creator>Ron Faile</dc:creator>
              <dc:date>2010-12-10T15:11:00</dc:date>
            </office:change-info>
            <text:p text:style-name="OOoTextBody">15</text:p>
          </text:deletion>
        </text:changed-region>
        <text:changed-region xml:id="ct326131104" text:id="ct326131104">
          <text:insertion>
            <office:change-info>
              <dc:creator>Ron Faile</dc:creator>
              <dc:date>2010-12-16T01:58:00</dc:date>
            </office:change-info>
          </text:insertion>
        </text:changed-region>
        <text:changed-region xml:id="ct326130896" text:id="ct326130896">
          <text:deletion>
            <office:change-info>
              <dc:creator>Ron Faile</dc:creator>
              <dc:date>2010-12-10T15:11:00</dc:date>
            </office:change-info>
            <text:p text:style-name="OOoTextBody">November</text:p>
          </text:deletion>
        </text:changed-region>
        <text:changed-region xml:id="ct326130688" text:id="ct326130688">
          <text:insertion>
            <office:change-info>
              <dc:creator>Ron Faile</dc:creator>
              <dc:date>2010-12-10T15:11:00</dc:date>
            </office:change-info>
          </text:insertion>
        </text:changed-region>
        <text:changed-region xml:id="ct326130480" text:id="ct326130480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326130272" text:id="ct326130272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26130064" text:id="ct326130064">
          <text:deletion>
            <office:change-info>
              <dc:creator>Ron Faile</dc:creator>
              <dc:date>2010-12-13T14:18:00</dc:date>
            </office:change-info>
            <text:p text:style-name="OOoTableText"><text:span text:style-name="T1">&gt;</text:span></text:p>
          </text:deletion>
        </text:changed-region>
        <text:changed-region xml:id="ct326133080" text:id="ct326133080">
          <text:insertion>
            <office:change-info>
              <dc:creator>Ron Faile</dc:creator>
              <dc:date>2010-12-13T14:18:00</dc:date>
            </office:change-info>
          </text:insertion>
        </text:changed-region>
        <text:changed-region xml:id="ct326133184" text:id="ct326133184">
          <text:deletion>
            <office:change-info>
              <dc:creator>Ron Faile</dc:creator>
              <dc:date>2010-12-13T14:19:00</dc:date>
            </office:change-info>
            <text:p text:style-name="P1"><text:span text:style-name="OOoComputerCode">&gt;</text:span></text:p>
          </text:deletion>
        </text:changed-region>
        <text:changed-region xml:id="ct326133288" text:id="ct326133288">
          <text:insertion>
            <office:change-info>
              <dc:creator>Ron Faile</dc:creator>
              <dc:date>2010-12-13T14:19:00</dc:date>
            </office:change-info>
          </text:insertion>
        </text:changed-region>
        <text:changed-region xml:id="ct326132976" text:id="ct326132976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326133392" text:id="ct326133392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26133704" text:id="ct326133704">
          <text:deletion>
            <office:change-info>
              <dc:creator>Ron Faile</dc:creator>
              <dc:date>2010-12-13T14:19:00</dc:date>
            </office:change-info>
            <text:p text:style-name="OOoTextBody"><text:span text:style-name="T3">) </text:span></text:p>
          </text:deletion>
        </text:changed-region>
        <text:changed-region xml:id="ct326133600" text:id="ct326133600">
          <text:deletion>
            <office:change-info>
              <dc:creator>Ron Faile</dc:creator>
              <dc:date>2010-12-10T14:09:00</dc:date>
            </office:change-info>
            <text:p text:style-name="OOoTextBody"><text:span text:style-name="T3">OOo</text:span></text:p>
          </text:deletion>
        </text:changed-region>
        <text:changed-region xml:id="ct326133496" text:id="ct326133496">
          <text:deletion>
            <office:change-info>
              <dc:creator>Ron Faile</dc:creator>
              <dc:date>2010-12-13T14:19:00</dc:date>
            </office:change-info>
            <text:p text:style-name="OOoTextBody"><text:span text:style-name="T3">(</text:span></text:p>
          </text:deletion>
        </text:changed-region>
        <text:changed-region xml:id="ct326133808" text:id="ct326133808">
          <text:insertion>
            <office:change-info>
              <dc:creator>Ron Faile</dc:creator>
              <dc:date>2010-12-15T01:04:00</dc:date>
            </office:change-info>
          </text:insertion>
        </text:changed-region>
        <text:changed-region xml:id="ct326133912" text:id="ct326133912">
          <text:deletion>
            <office:change-info>
              <dc:creator>Ron Faile</dc:creator>
              <dc:date>2010-12-15T01:04:00</dc:date>
            </office:change-info>
            <text:p text:style-name="OOoTextBody">trackball</text:p>
          </text:deletion>
        </text:changed-region>
        <text:changed-region xml:id="ct326134016" text:id="ct326134016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326134120" text:id="ct326134120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26134224" text:id="ct326134224">
          <text:deletion>
            <office:change-info>
              <dc:creator>Ron Faile</dc:creator>
              <dc:date>2010-12-10T14:09:00</dc:date>
            </office:change-info>
            <text:p text:style-name="OOoTableText">OOo</text:p>
          </text:deletion>
        </text:changed-region>
        <text:changed-region xml:id="ct326134328" text:id="ct326134328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26134640" text:id="ct326134640">
          <text:deletion>
            <office:change-info>
              <dc:creator>Ron Faile</dc:creator>
              <dc:date>2010-12-10T14:19:00</dc:date>
            </office:change-info>
            <text:p text:style-name="OOoTableText"><text:span text:style-name="T4"><text:s/></text:span></text:p>
          </text:deletion>
        </text:changed-region>
        <text:changed-region xml:id="ct326134536" text:id="ct326134536">
          <text:deletion>
            <office:change-info>
              <dc:creator>Ron Faile</dc:creator>
              <dc:date>2010-12-10T14:18:00</dc:date>
            </office:change-info>
            <text:p text:style-name="OOoTableText"><text:span text:style-name="T4">the</text:span></text:p>
          </text:deletion>
        </text:changed-region>
        <text:changed-region xml:id="ct326134432" text:id="ct326134432">
          <text:deletion>
            <office:change-info>
              <dc:creator>Ron Faile</dc:creator>
              <dc:date>2010-12-10T14:19:00</dc:date>
            </office:change-info>
            <text:p text:style-name="OOoTableText"><text:span text:style-name="T5"><text:s/></text:span></text:p>
          </text:deletion>
        </text:changed-region>
        <text:changed-region xml:id="ct326134744" text:id="ct326134744">
          <text:insertion>
            <office:change-info>
              <dc:creator>Ron Faile</dc:creator>
              <dc:date>2010-12-10T14:19:00</dc:date>
            </office:change-info>
          </text:insertion>
        </text:changed-region>
        <text:changed-region xml:id="ct326134848" text:id="ct326134848">
          <text:format-change>
            <office:change-info>
              <dc:creator>Ron Faile</dc:creator>
              <dc:date>2010-12-10T14:18:00</dc:date>
            </office:change-info>
          </text:format-change>
        </text:changed-region>
        <text:changed-region xml:id="ct326134952" text:id="ct326134952">
          <text:format-change>
            <office:change-info>
              <dc:creator>Ron Faile</dc:creator>
              <dc:date>2010-12-10T14:20:00</dc:date>
            </office:change-info>
          </text:format-change>
        </text:changed-region>
        <text:changed-region xml:id="ct326135056" text:id="ct326135056">
          <text:format-change>
            <office:change-info>
              <dc:creator>Ron Faile</dc:creator>
              <dc:date>2010-12-10T15:06:00</dc:date>
            </office:change-info>
          </text:format-change>
        </text:changed-region>
        <text:changed-region xml:id="ct326135160" text:id="ct326135160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Oo</text:span></text:p>
          </text:deletion>
        </text:changed-region>
        <text:changed-region xml:id="ct326135264" text:id="ct326135264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26135368" text:id="ct326135368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Oo</text:span></text:p>
          </text:deletion>
        </text:changed-region>
        <text:changed-region xml:id="ct326135472" text:id="ct326135472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26135576" text:id="ct326135576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Oo</text:span></text:p>
          </text:deletion>
        </text:changed-region>
        <text:changed-region xml:id="ct326135680" text:id="ct326135680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26135784" text:id="ct326135784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penOffice.org</text:span></text:p>
          </text:deletion>
        </text:changed-region>
        <text:changed-region xml:id="ct326135888" text:id="ct326135888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26135992" text:id="ct326135992">
          <text:deletion>
            <office:change-info>
              <dc:creator>Ron Faile</dc:creator>
              <dc:date>2010-12-10T14:09:00</dc:date>
            </office:change-info>
            <text:h text:style-name="OOoHeading_20_2" text:outline-level="2">OpenOffice.org</text:h>
          </text:deletion>
        </text:changed-region>
        <text:changed-region xml:id="ct326136096" text:id="ct326136096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26136200" text:id="ct326136200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326136304" text:id="ct326136304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26136408" text:id="ct326136408">
          <text:deletion>
            <office:change-info>
              <dc:creator>Ron Faile</dc:creator>
              <dc:date>2010-12-10T14:09:00</dc:date>
            </office:change-info>
            <text:p text:style-name="OOoTextBody"><text:span text:style-name="T7">OOo</text:span></text:p>
          </text:deletion>
        </text:changed-region>
        <text:changed-region xml:id="ct326136512" text:id="ct326136512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26136616" text:id="ct326136616">
          <text:deletion>
            <office:change-info>
              <dc:creator>Ron Faile</dc:creator>
              <dc:date>2010-12-10T14:09:00</dc:date>
            </office:change-info>
            <text:p text:style-name="OOoTextBody">OOo</text:p>
          </text:deletion>
        </text:changed-region>
        <text:changed-region xml:id="ct326136720" text:id="ct326136720">
          <text:insertion>
            <office:change-info>
              <dc:creator>Ron Faile</dc:creator>
              <dc:date>2010-12-10T14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graphics2" text:anchor-type="paragraph" svg:x="0.4181in" svg:y="0.4583in" svg:width="5.2299in" svg:height="1.3299in" draw:z-index="0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<text:s text:c="2"/>Appendix <text:span text:style-name="OOoChapterNumber">A</text:span><text:line-break/> <text:s/>Keyboard Shortcuts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7949_1196992793"/>Copyright<text:bookmark-end text:name="__RefHeading__7949_1196992793"/></text:h>
        <text:p text:style-name="OOoTextBody">This document is Copyright <text:span text:style-name="T18">©</text:span> <text:change text:change-id="ct328431664"/>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<text:change text:change-id="ct326132768"/><text:change-start text:change-id="ct326132560"/>Ron Faile Jr.<text:change-end text:change-id="ct326132560"/></text:p>
        <text:p text:style-name="OOoCopyrightPage">Feedback</text:p>
        <text:p text:style-name="OOoTextBody">Please direct any comments or suggestions about this document to:<text:span text:style-name="T19"> </text:span><text:change-start text:change-id="ct326132352"/><text:a xlink:type="simple" xlink:href="mailto:documentation@libreoffice.org">documentation@libreoffice.org</text:a><text:change-end text:change-id="ct326132352"/><text:change-start text:change-id="ct326132144"/></text:p>
        <text:p text:style-name="OOoCopyrightPage">Acknowledgments</text:p>
        <text:p text:style-name="OOoTextBody"><text:change-end text:change-id="ct326132144"/><text:change-start text:change-id="ct326131936"/>This appendix is based on Appendix A of <text:span text:style-name="OOoEmphasis">Getting Started with OpenOffice.org</text:span>. The contributors to that appendix are:<text:change-end text:change-id="ct326131936"/><text:change-start text:change-id="ct326131728"/></text:p>
        <text:p text:style-name="LibOTextBody">Peter Hillier-Brook<text:line-break/>Jean Hollis Weber<text:line-break/>Alexander Noël Dunne<text:change-end text:change-id="ct326131728"/></text:p>
        <text:p text:style-name="OOoCopyrightPage">Publication date and software version</text:p>
        <text:p text:style-name="OOoTextBody">Published <text:change-start text:change-id="ct326131520"/>1<text:change-end text:change-id="ct326131520"/><text:change text:change-id="ct326131312"/><text:change-start text:change-id="ct326131104"/>6<text:change-end text:change-id="ct326131104"/> <text:change text:change-id="ct326130896"/><text:change-start text:change-id="ct326130688"/>December<text:change-end text:change-id="ct326130688"/> 2010. Based on <text:change text:change-id="ct326130480"/><text:change-start text:change-id="ct326130272"/><text:span text:style-name="T3">LibreOffice</text:span><text:change-end text:change-id="ct326130272"/> 3.3.</text:p>
        <text:h text:style-name="OOoHeading_20_1" text:outline-level="1"><text:bookmark text:name="__RefHeading__14678_513252994"/>Note for Mac users<text:bookmark-end text:name="__RefHeading__14678_513252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8">Windows/Linux</text:p>
            </table:table-cell>
            <table:table-cell table:style-name="Keystrokes.A1" office:value-type="string">
              <text:p text:style-name="P8">Mac equivalent</text:p>
            </table:table-cell>
            <table:table-cell table:style-name="Keystrokes.A1" office:value-type="string">
              <text:p text:style-name="P8">Effect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1">Tools </text:span><text:change text:change-id="ct326130064"/><text:change-start text:change-id="ct326133080"/><text:span text:style-name="OOoComputerCode"><text:span text:style-name="T1">→</text:span></text:span><text:change-end text:change-id="ct326133080"/><text:span text:style-name="T1"> Options</text:span> menu selection</text:p>
            </table:table-cell>
            <table:table-cell table:style-name="Keystrokes.A2" office:value-type="string">
              <text:p text:style-name="P1">Libreoffice <text:change text:change-id="ct326133184"/><text:change-start text:change-id="ct326133288"/><text:span text:style-name="OOoComputerCode">→</text:span><text:change-end text:change-id="ct326133288"/> Preferences</text:p>
            </table:table-cell>
            <table:table-cell table:style-name="Keystrokes.A2" office:value-type="string">
              <text:p text:style-name="OOoTableText">Access setup options</text:p>
            </table:table-cell>
          </table:table-row>
          <table:table-row table:style-name="Keystrokes.1">
            <table:table-cell table:style-name="Keystrokes.A2" office:value-type="string">
              <text:p text:style-name="P6">Right-click</text:p>
            </table:table-cell>
            <table:table-cell table:style-name="Keystrokes.A2" office:value-type="string">
              <text:p text:style-name="P6">Control+click</text:p>
            </table:table-cell>
            <table:table-cell table:style-name="Keystrokes.A2" office:value-type="string">
              <text:p text:style-name="OOoTableText">Open context menu</text:p>
            </table:table-cell>
          </table:table-row>
          <table:table-row table:style-name="Keystrokes.1">
            <table:table-cell table:style-name="Keystrokes.A2" office:value-type="string">
              <text:p text:style-name="P6">Ctrl (Control)</text:p>
            </table:table-cell>
            <table:table-cell table:style-name="Keystrokes.A2" office:value-type="string">
              <text:p text:style-name="OOoTableText"><text:span text:style-name="T24">z</text:span> <text:span text:style-name="T21">(Command)</text:span></text:p>
            </table:table-cell>
            <table:table-cell table:style-name="Keystrokes.A2" office:value-type="string">
              <text:p text:style-name="OOoTableText">Used with other keys</text:p>
            </table:table-cell>
          </table:table-row>
          <table:table-row table:style-name="Keystrokes.1">
            <table:table-cell table:style-name="Keystrokes.A2" office:value-type="string">
              <text:p text:style-name="P6">F5</text:p>
            </table:table-cell>
            <table:table-cell table:style-name="Keystrokes.A2" office:value-type="string">
              <text:p text:style-name="P6">Shift+<text:span text:style-name="T24">z</text:span>+F5</text:p>
            </table:table-cell>
            <table:table-cell table:style-name="Keystrokes.A2" office:value-type="string">
              <text:p text:style-name="OOoTableText">Open the Navigator</text:p>
            </table:table-cell>
          </table:table-row>
          <table:table-row table:style-name="Keystrokes.1">
            <table:table-cell table:style-name="Keystrokes.A2" office:value-type="string">
              <text:p text:style-name="P6">F11</text:p>
            </table:table-cell>
            <table:table-cell table:style-name="Keystrokes.A2" office:value-type="string">
              <text:p text:style-name="P7"><text:span text:style-name="T23">z</text:span>+<text:span text:style-name="T21">T</text:span></text:p>
            </table:table-cell>
            <table:table-cell table:style-name="Keystrokes.A2" office:value-type="string">
              <text:p text:style-name="OOoTableText">Open Styles &amp; Formatting window</text:p>
            </table:table-cell>
          </table:table-row>
        </table:table>
        <text:p text:style-name="OOoTextBody"/>
        <text:p text:style-name="P13">Content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9"><text:a xlink:type="simple" xlink:href="#__RefHeading__7949_1196992793" text:style-name="Internet_20_link" text:visited-style-name="Internet_20_link">Copyright<text:tab/>2</text:a></text:p>
            <text:p text:style-name="P9"><text:a xlink:type="simple" xlink:href="#__RefHeading__14678_513252994" text:style-name="Internet_20_link" text:visited-style-name="Internet_20_link">Note for Mac users<text:tab/>2</text:a></text:p>
            <text:p text:style-name="P9"><text:a xlink:type="simple" xlink:href="#__RefHeading__5492_1474499666" text:style-name="Internet_20_link" text:visited-style-name="Internet_20_link">Introduction<text:tab/>4</text:a></text:p>
            <text:p text:style-name="P10"><text:a xlink:type="simple" xlink:href="#__RefHeading__6646_1474499666" text:style-name="Internet_20_link" text:visited-style-name="Internet_20_link">Tip for Macintosh users<text:tab/>4</text:a></text:p>
            <text:p text:style-name="P9"><text:a xlink:type="simple" xlink:href="#__RefHeading__3055_280305268" text:style-name="Internet_20_link" text:visited-style-name="Internet_20_link">General keyboard shortcuts<text:tab/>5</text:a></text:p>
            <text:p text:style-name="P10"><text:a xlink:type="simple" xlink:href="#__RefHeading__7990_1196992793" text:style-name="Internet_20_link" text:visited-style-name="Internet_20_link">Opening menus and menu items<text:tab/>5</text:a></text:p>
            <text:p text:style-name="P10"><text:a xlink:type="simple" xlink:href="#__RefHeading__3057_280305268" text:style-name="Internet_20_link" text:visited-style-name="Internet_20_link">Controlling dialogs<text:tab/>5</text:a></text:p>
            <text:p text:style-name="P10"><text:a xlink:type="simple" xlink:href="#__RefHeading__6648_1474499666" text:style-name="Internet_20_link" text:visited-style-name="Internet_20_link">Getting help<text:tab/>5</text:a></text:p>
            <text:p text:style-name="P10"><text:a xlink:type="simple" xlink:href="#__RefHeading__3063_280305268" text:style-name="Internet_20_link" text:visited-style-name="Internet_20_link">Managing documents<text:tab/>6</text:a></text:p>
            <text:p text:style-name="P10"><text:a xlink:type="simple" xlink:href="#__RefHeading__6650_1474499666" text:style-name="Internet_20_link" text:visited-style-name="Internet_20_link">Navigating across LibreOffice<text:tab/>6</text:a></text:p>
            <text:p text:style-name="P10"><text:a xlink:type="simple" xlink:href="#__RefHeading__3065_280305268" text:style-name="Internet_20_link" text:visited-style-name="Internet_20_link">Editing<text:tab/>6</text:a></text:p>
            <text:p text:style-name="P10"><text:a xlink:type="simple" xlink:href="#__RefHeading__4529_280305268" text:style-name="Internet_20_link" text:visited-style-name="Internet_20_link">Stopping macros<text:tab/>7</text:a></text:p>
            <text:p text:style-name="P9"><text:a xlink:type="simple" xlink:href="#__RefHeading__3071_280305268" text:style-name="Internet_20_link" text:visited-style-name="Internet_20_link">Defining keyboard shortcuts<text:tab/>7</text:a></text:p>
            <text:p text:style-name="P9"><text:a xlink:type="simple" xlink:href="#__RefHeading__3073_280305268" text:style-name="Internet_20_link" text:visited-style-name="Internet_20_link">Further reading<text:tab/>7</text:a></text:p>
          </text:index-body>
        </text:table-of-content>
        <text:p text:style-name="OOoTextBody"/>
      </text:section>
      <text:h text:style-name="P12" text:outline-level="1"><text:bookmark text:name="__RefHeading__5492_1474499666"/>Introduction<text:bookmark-end text:name="__RefHeading__5492_1474499666"/></text:h>
      <text:p text:style-name="OOoTextBody">You can use <text:change text:change-id="ct326132976"/><text:change-start text:change-id="ct326133392"/><text:span text:style-name="T3">LibreOffice</text:span><text:change-end text:change-id="ct326133392"/> <text:change text:change-id="ct326133704"/><text:change text:change-id="ct326133600"/><text:change text:change-id="ct326133496"/>without requiring a pointing device, such as a mouse or <text:change-start text:change-id="ct326133808"/>touchpad<text:change-end text:change-id="ct326133808"/><text:change text:change-id="ct326133912"/>, by using its built-in keyboard <text:alphabetical-index-mark text:string-value="shortcut keys"/>shortcuts.</text:p>
      <text:p text:style-name="OOoTextBody">This appendix lists some of the most common built-in keyboard shortcuts that apply to all components of <text:change text:change-id="ct326134016"/><text:change-start text:change-id="ct326134120"/><text:span text:style-name="T3">LibreOffice</text:span><text:change-end text:change-id="ct326134120"/>. For shortcuts specific to Writer, Calc, Impress, Draw, or Base read the relevant component guide or search the application Help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Note</text:p>
          </table:table-cell>
          <table:table-cell table:style-name="Table2.B1" office:value-type="string">
            <text:p text:style-name="OOoTableText">Some of the shortcuts listed here may not work if your operating system uses the same shortcuts for other tasks.</text:p>
            <text:p text:style-name="OOoTableText">To get around this problem, assign different keys to these shortcuts by reconfiguring either <text:change text:change-id="ct326134224"/><text:change-start text:change-id="ct326134328"/><text:span text:style-name="T11">LibreOffice</text:span><text:change-end text:change-id="ct326134328"/> (see Chapter 14) or your operating system (see system documentation).</text:p>
          </table:table-cell>
        </table:table-row>
      </table:table>
      <text:h text:style-name="OOoHeading_20_2" text:outline-level="2"><text:bookmark text:name="__RefHeading__6646_1474499666"/>Tip for Macintosh users<text:bookmark-end text:name="__RefHeading__6646_1474499666"/></text:h>
      <text:p text:style-name="OOoTextBody"><text:span text:style-name="OOoDefault">Some keystrokes are different on a Mac from those used in Windows and Linux. The following table gives some common substitutions for the instructions in this book. For a more detailed list, see the application Help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OOoTableHeader">Windows/Linux</text:p>
          </table:table-cell>
          <table:table-cell table:style-name="Table10.A1" office:value-type="string">
            <text:p text:style-name="OOoTableHeader">Mac equivalent</text:p>
          </table:table-cell>
          <table:table-cell table:style-name="Table10.A1" office:value-type="string">
            <text:p text:style-name="OOoTableHeader">Effect</text:p>
          </table:table-cell>
        </table:table-row>
        <table:table-row table:style-name="Table10.1">
          <table:table-cell table:style-name="Table10.A2" office:value-type="string">
            <text:p text:style-name="OOoTableText">Right-click</text:p>
          </table:table-cell>
          <table:table-cell table:style-name="Table10.A2" office:value-type="string">
            <text:p text:style-name="OOoTableText">Control+click</text:p>
          </table:table-cell>
          <table:table-cell table:style-name="Table10.A2" office:value-type="string">
            <text:p text:style-name="OOoTableText">Open context menu</text:p>
          </table:table-cell>
        </table:table-row>
        <table:table-row table:style-name="Table10.1">
          <table:table-cell table:style-name="Table10.A3" office:value-type="string">
            <text:p text:style-name="OOoTableText">Ctrl (Control)</text:p>
          </table:table-cell>
          <table:table-cell table:style-name="Table10.A3" office:value-type="string">
            <text:p text:style-name="OOoTableText"><text:span text:style-name="T24">z</text:span> <text:span text:style-name="T21">(Command)</text:span></text:p>
          </table:table-cell>
          <table:table-cell table:style-name="Table10.A3" office:value-type="string">
            <text:p text:style-name="OOoTableText">Used with other keys</text:p>
          </table:table-cell>
        </table:table-row>
        <table:table-row table:style-name="Table10.1">
          <table:table-cell table:style-name="Table10.A2" office:value-type="string">
            <text:p text:style-name="OOoTableText">F5</text:p>
          </table:table-cell>
          <table:table-cell table:style-name="Table10.A2" office:value-type="string">
            <text:p text:style-name="OOoTableText">Shift+<text:span text:style-name="T24">z</text:span>+F5</text:p>
          </table:table-cell>
          <table:table-cell table:style-name="Table10.A2" office:value-type="string">
            <text:p text:style-name="OOoTableText">Open the Navigator</text:p>
          </table:table-cell>
        </table:table-row>
        <table:table-row table:style-name="Table10.1">
          <table:table-cell table:style-name="Table10.A5" office:value-type="string">
            <text:p text:style-name="OOoTableText">F11</text:p>
          </table:table-cell>
          <table:table-cell table:style-name="Table10.A5" office:value-type="string">
            <text:p text:style-name="OOoTableText"><text:span text:style-name="T23">z</text:span>+<text:span text:style-name="T21">T</text:span></text:p>
          </table:table-cell>
          <table:table-cell table:style-name="Table10.A5" office:value-type="string">
            <text:p text:style-name="OOoTableText">Open Styles &amp; Formatting window</text:p>
          </table:table-cell>
        </table:table-row>
      </table:table>
      <text:p text:style-name="Standard"/>
      <text:h text:style-name="P11" text:outline-level="1"><text:bookmark text:name="__RefHeading__3055_280305268"/>General keyboard shortcuts<text:bookmark-end text:name="__RefHeading__3055_280305268"/></text:h>
      <text:h text:style-name="OOoHeading_20_2" text:outline-level="2"><text:bookmark text:name="__RefHeading__7990_1196992793"/>Opening menus and menu items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OOoTableHeader">Shortcut Keys</text:p>
            </table:table-cell>
            <table:table-cell table:style-name="Table8.A1" office:value-type="string">
              <text:p text:style-name="OOoTableHeader">Result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OOoTableText.Italic">Alt+&lt;?&gt;</text:p>
          </table:table-cell>
          <table:table-cell table:style-name="Table8.B2" office:value-type="string">
            <text:p text:style-name="OOoTableText">Opens a menu where &lt;?&gt; is<text:change text:change-id="ct326134640"/><text:change text:change-id="ct326134536"/><text:change text:change-id="ct326134432"/><text:change-start text:change-id="ct326134744"/><text:span text:style-name="T12"> the </text:span><text:change-end text:change-id="ct326134744"/><text:change-start text:change-id="ct326134848"/>underlin<text:change-end text:change-id="ct326134848"/>ed character of the menu you want to open. For example, <text:span text:style-name="T21">Alt+T</text:span> opens the menu <text:span text:style-name="T22">T</text:span>ools.</text:p>
          </table:table-cell>
        </table:table-row>
        <table:table-row table:style-name="Table8.2">
          <table:table-cell table:style-name="Table8.A3" office:value-type="string">
            <text:p text:style-name="OOoTableText.Italic">Alt+&lt;?&gt;+&lt;*&gt;</text:p>
          </table:table-cell>
          <table:table-cell table:style-name="Table8.B3" office:value-type="string">
            <text:p text:style-name="OOoTableText">Opens a menu item where &lt;?&gt; is<text:change-start text:change-id="ct326134952"/><text:span text:style-name="T13"> </text:span><text:span text:style-name="T12">the</text:span><text:span text:style-name="T13"> </text:span><text:change-end text:change-id="ct326134952"/>underlined character of the menu you want to open and &lt;*&gt; is the item within that menu. For example, <text:span text:style-name="T21">Alt+T+G </text:span><text:span text:style-name="T20">opens</text:span> the <text:span text:style-name="T22">G</text:span>allery menu item in the menu <text:span text:style-name="T22">T</text:span>ools. </text:p>
          </table:table-cell>
        </table:table-row>
        <table:table-row table:style-name="Table8.2">
          <table:table-cell table:style-name="Table8.A4" office:value-type="string">
            <text:p text:style-name="OOoTableText.Italic">Esc</text:p>
          </table:table-cell>
          <table:table-cell table:style-name="Table8.A4" office:value-type="string">
            <text:p text:style-name="OOoTableText">Closes an open menu.</text:p>
          </table:table-cell>
        </table:table-row>
      </table:table>
      <text:h text:style-name="OOoHeading_20_2" text:outline-level="2"><text:bookmark text:name="__RefHeading__3057_280305268"/>Controlling dialogs<text:bookmark-end text:name="__RefHeading__3057_280305268"/></text:h>
      <text:p text:style-name="OOoTextBody"><text:bookmark text:name="__RefHeading__7992_1196992793"/>When you open any dialog, one element (such as a button, an option field, an entry in a list box, or a checkbox) is highlighted or indicated by a dotted box around the field or button name. This element is said to have the focus on it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OOoTableHeader">Shortcut Keys</text:p>
            </table:table-cell>
            <table:table-cell table:style-name="Table7.A1" office:value-type="string">
              <text:p text:style-name="OOoTableHeader">Result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OOoTableText.Italic">Enter</text:p>
          </table:table-cell>
          <table:table-cell table:style-name="Table7.B2" office:value-type="string">
            <text:p text:style-name="OOoTableText">Activates selected button. In most cases where no button is selected, <text:span text:style-name="T21">Enter</text:span><text:span text:style-name="T20"> is equivalent to clicking </text:span><text:span text:style-name="OOoMenuPath"><text:span text:style-name="T20">OK</text:span></text:span><text:span text:style-name="T20">.</text:span></text:p>
          </table:table-cell>
        </table:table-row>
        <table:table-row table:style-name="Table7.2">
          <table:table-cell table:style-name="Table7.A3" office:value-type="string">
            <text:p text:style-name="OOoTableText.Italic">Esc</text:p>
          </table:table-cell>
          <table:table-cell table:style-name="Table7.B3" office:value-type="string">
            <text:p text:style-name="OOoTableText">Closes dialog without saving any changes made while it was open. In most cases, <text:span text:style-name="T21">Esc</text:span> is equivalent to clicking Cancel. When an open drop-down list is selected, <text:span text:style-name="T21">Esc </text:span><text:span text:style-name="T20">closes the list.</text:span></text:p>
          </table:table-cell>
        </table:table-row>
        <table:table-row table:style-name="Table7.2">
          <table:table-cell table:style-name="Table7.B2" office:value-type="string">
            <text:p text:style-name="OOoTableText.Italic">Spacebar</text:p>
          </table:table-cell>
          <table:table-cell table:style-name="Table7.B2" office:value-type="string">
            <text:p text:style-name="OOoTableText">Checks an empty checkbox. Clears a checked checkbox.</text:p>
          </table:table-cell>
        </table:table-row>
        <table:table-row table:style-name="Table7.2">
          <table:table-cell table:style-name="Table7.A3" office:value-type="string">
            <text:p text:style-name="OOoTableText.Italic">Up, down arrow keys </text:p>
          </table:table-cell>
          <table:table-cell table:style-name="Table7.B3" office:value-type="string">
            <text:p text:style-name="OOoTableText">Moves focus up and down a list. Increases or decreases value of a variable. Moves focus vertically within a section of dialog.</text:p>
          </table:table-cell>
        </table:table-row>
        <table:table-row table:style-name="Table7.2">
          <table:table-cell table:style-name="Table7.A6" office:value-type="string">
            <text:p text:style-name="OOoTableText.Italic">Right, left arrow keys</text:p>
          </table:table-cell>
          <table:table-cell table:style-name="Table7.B2" office:value-type="string">
            <text:p text:style-name="OOoTableText">Moves focus horizontally within a section of a dialog.</text:p>
          </table:table-cell>
        </table:table-row>
        <table:table-row table:style-name="Table7.2">
          <table:table-cell table:style-name="Table7.A3" office:value-type="string">
            <text:p text:style-name="OOoTableText.Italic">Tab</text:p>
          </table:table-cell>
          <table:table-cell table:style-name="Table7.B3" office:value-type="string">
            <text:p text:style-name="OOoTableText">Advances focus to the next section or element of a dialog.</text:p>
          </table:table-cell>
        </table:table-row>
        <table:table-row table:style-name="Table7.2">
          <table:table-cell table:style-name="Table7.A6" office:value-type="string">
            <text:p text:style-name="OOoTableText.Italic">Shift+Tab</text:p>
          </table:table-cell>
          <table:table-cell table:style-name="Table7.B2" office:value-type="string">
            <text:p text:style-name="P5"><text:change-start text:change-id="ct326135056"/>Returns focus <text:span text:style-name="T16">to the</text:span> previous section or element in a dialog.<text:change-end text:change-id="ct326135056"/></text:p>
          </table:table-cell>
        </table:table-row>
        <table:table-row table:style-name="Table7.2">
          <table:table-cell table:style-name="Table7.A9" office:value-type="string">
            <text:p text:style-name="OOoTableText.Italic">Alt+Down Arrow</text:p>
          </table:table-cell>
          <table:table-cell table:style-name="Table7.B9" office:value-type="string">
            <text:p text:style-name="OOoTableText">Shows items in a drop-down list.</text:p>
          </table:table-cell>
        </table:table-row>
      </table:table>
      <text:h text:style-name="OOoHeading_20_2" text:outline-level="2"><text:bookmark text:name="__RefHeading__6648_1474499666"/>Getting help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OOoTableHeader">Shortcut Keys</text:p>
            </table:table-cell>
            <table:table-cell table:style-name="Table1.A1" office:value-type="string">
              <text:p text:style-name="OOoTableHeader">Result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OOoTableText.Italic">F1</text:p>
          </table:table-cell>
          <table:table-cell table:style-name="Table1.B2" office:value-type="string">
            <text:p text:style-name="OOoTableText">Opens <text:change text:change-id="ct326135160"/><text:change-start text:change-id="ct326135264"/><text:span text:style-name="T16">LibreOffice</text:span><text:change-end text:change-id="ct326135264"/> Help dialog. In <text:change text:change-id="ct326135368"/><text:change-start text:change-id="ct326135472"/><text:span text:style-name="T16">LibreOffice</text:span><text:change-end text:change-id="ct326135472"/> Help: jumps to first help page of the selected tab.</text:p>
          </table:table-cell>
        </table:table-row>
        <table:table-row table:style-name="Table1.1">
          <table:table-cell table:style-name="Table1.A3" office:value-type="string">
            <text:p text:style-name="OOoTableText.Italic">Shift+F1</text:p>
          </table:table-cell>
          <table:table-cell table:style-name="Table1.B3" office:value-type="string">
            <text:p text:style-name="OOoTableText">Turns cursor into the <text:s/>What’s This? question mark. Shows tip for an item underneath the cursor.</text:p>
          </table:table-cell>
        </table:table-row>
        <table:table-row table:style-name="Table1.1">
          <table:table-cell table:style-name="Table1.A2" office:value-type="string">
            <text:p text:style-name="OOoTableText.Italic">Shift+F2</text:p>
          </table:table-cell>
          <table:table-cell table:style-name="Table1.B2" office:value-type="string">
            <text:p text:style-name="OOoTableText">Shows tip for a selected item.</text:p>
          </table:table-cell>
        </table:table-row>
        <table:table-row table:style-name="Table1.1">
          <table:table-cell table:style-name="Table1.A5" office:value-type="string">
            <text:p text:style-name="OOoTableText.Italic">Esc</text:p>
          </table:table-cell>
          <table:table-cell table:style-name="Table1.B5" office:value-type="string">
            <text:p text:style-name="OOoTableText">In <text:change text:change-id="ct326135576"/><text:change-start text:change-id="ct326135680"/><text:span text:style-name="T16">LibreOffice</text:span><text:change-end text:change-id="ct326135680"/> Help: goes up one level.</text:p>
          </table:table-cell>
        </table:table-row>
      </table:table>
      <text:h text:style-name="P16" text:outline-level="2"><text:bookmark text:name="__RefHeading__3063_280305268"/><text:soft-page-break/>Managing document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OOoTableHeader">Shortcut Keys</text:p>
            </table:table-cell>
            <table:table-cell table:style-name="Table5.A1" office:value-type="string">
              <text:p text:style-name="OOoTableHeader">Result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OOoTableText.Italic">Ctrl+F4 or Alt+F4</text:p>
          </table:table-cell>
          <table:table-cell table:style-name="Table5.B2" office:value-type="string">
            <text:p text:style-name="OOoTableText">Closes the current document. Closes <text:change text:change-id="ct326135784"/><text:change-start text:change-id="ct326135888"/><text:span text:style-name="T16">LibreOffice</text:span><text:change-end text:change-id="ct326135888"/> when the last open document is closed.</text:p>
          </table:table-cell>
        </table:table-row>
        <table:table-row table:style-name="Table5.1">
          <table:table-cell table:style-name="Table5.A3" office:value-type="string">
            <text:p text:style-name="OOoTableText.Italic">Ctrl+O</text:p>
          </table:table-cell>
          <table:table-cell table:style-name="Table5.B3" office:value-type="string">
            <text:p text:style-name="OOoTableText">Launches Open dialog to open a document.</text:p>
          </table:table-cell>
        </table:table-row>
        <table:table-row table:style-name="Table5.1">
          <table:table-cell table:style-name="Table5.A2" office:value-type="string">
            <text:p text:style-name="OOoTableText.Italic">Ctrl+S</text:p>
          </table:table-cell>
          <table:table-cell table:style-name="Table5.B2" office:value-type="string">
            <text:p text:style-name="OOoTableText">Saves the current document. If you are working on a previously unsaved file, the shortcut launches the Save As dialog.</text:p>
          </table:table-cell>
        </table:table-row>
        <table:table-row table:style-name="Table5.1">
          <table:table-cell table:style-name="Table5.A3" office:value-type="string">
            <text:p text:style-name="OOoTableText.Italic">Ctrl+N</text:p>
          </table:table-cell>
          <table:table-cell table:style-name="Table5.B3" office:value-type="string">
            <text:p text:style-name="OOoTableText">Creates a new document.</text:p>
          </table:table-cell>
        </table:table-row>
        <table:table-row table:style-name="Table5.1">
          <table:table-cell table:style-name="Table5.A2" office:value-type="string">
            <text:p text:style-name="OOoTableText.Italic">Shift+Ctrl+N</text:p>
          </table:table-cell>
          <table:table-cell table:style-name="Table5.B2" office:value-type="string">
            <text:p text:style-name="OOoTableText">Opens the Templates and Documents dialog.</text:p>
          </table:table-cell>
        </table:table-row>
        <table:table-row table:style-name="Table5.1">
          <table:table-cell table:style-name="Table5.A3" office:value-type="string">
            <text:p text:style-name="OOoTableText.Italic">Ctrl+P</text:p>
          </table:table-cell>
          <table:table-cell table:style-name="Table5.B3" office:value-type="string">
            <text:p text:style-name="OOoTableText">Opens the Print dialog to print the document.</text:p>
          </table:table-cell>
        </table:table-row>
        <table:table-row table:style-name="Table5.1">
          <table:table-cell table:style-name="Table5.A2" office:value-type="string">
            <text:p text:style-name="OOoTableText.Italic">Ctrl+Q</text:p>
          </table:table-cell>
          <table:table-cell table:style-name="Table5.B2" office:value-type="string">
            <text:p text:style-name="OOoTableText">Closes (“quits”) the application.</text:p>
          </table:table-cell>
        </table:table-row>
        <table:table-row table:style-name="Table5.1">
          <table:table-cell table:style-name="Table5.A3" office:value-type="string">
            <text:p text:style-name="OOoTableText.Italic">Del</text:p>
          </table:table-cell>
          <table:table-cell table:style-name="Table5.B3" office:value-type="string">
            <text:p text:style-name="OOoTableText">In the Save and Open dialogs, deletes the selected files or folders. Items can be retrieved from the Recycle Bin (Garbage Bin).</text:p>
          </table:table-cell>
        </table:table-row>
        <table:table-row table:style-name="Table5.1">
          <table:table-cell table:style-name="Table5.A2" office:value-type="string">
            <text:p text:style-name="OOoTableText.Italic">Shift+Del</text:p>
          </table:table-cell>
          <table:table-cell table:style-name="Table5.B2" office:value-type="string">
            <text:p text:style-name="OOoTableText">In the Save and Open dialogs, deletes the selected files or folders. Items are permanently deleted: <text:span text:style-name="T7">they</text:span> can not be retrieved from the Recycle Bin.</text:p>
          </table:table-cell>
        </table:table-row>
        <table:table-row table:style-name="Table5.1">
          <table:table-cell table:style-name="Table5.A11" office:value-type="string">
            <text:p text:style-name="OOoTableText.Italic">Backspace</text:p>
          </table:table-cell>
          <table:table-cell table:style-name="Table5.B11" office:value-type="string">
            <text:p text:style-name="OOoTableText">In the Save and Open dialogs, shows contents of the current directory's parent folder. </text:p>
          </table:table-cell>
        </table:table-row>
      </table:table>
      <text:h text:style-name="OOoHeading_20_2" text:outline-level="2"><text:bookmark text:name="__RefHeading__6650_1474499666"/>Navigating across <text:change text:change-id="ct326135992"/><text:change-start text:change-id="ct326136096"/><text:span text:style-name="T25">LibreOffice</text:span><text:bookmark-end text:name="__RefHeading__6650_1474499666"/><text:change-end text:change-id="ct326136096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OOoTableHeader">Shortcut Keys</text:p>
            </table:table-cell>
            <table:table-cell table:style-name="Table3.A1" office:value-type="string">
              <text:p text:style-name="OOoTableHeader">Result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OOoTableText.Italic">F6</text:p>
          </table:table-cell>
          <table:table-cell table:style-name="Table3.A2" office:value-type="string">
            <text:p text:style-name="OOoTableText">Selects next subwindow (for example: Menu bar, Standard toolbar, document view, and so on).</text:p>
          </table:table-cell>
        </table:table-row>
        <table:table-row table:style-name="Table3.1">
          <table:table-cell table:style-name="Table3.A3" office:value-type="string">
            <text:p text:style-name="OOoTableText.Italic">Shift+F6</text:p>
          </table:table-cell>
          <table:table-cell table:style-name="Table3.A3" office:value-type="string">
            <text:p text:style-name="OOoTableText">Selects previous subwindow.</text:p>
          </table:table-cell>
        </table:table-row>
        <table:table-row table:style-name="Table3.1">
          <table:table-cell table:style-name="Table3.A2" office:value-type="string">
            <text:p text:style-name="OOoTableText.Italic">F10</text:p>
          </table:table-cell>
          <table:table-cell table:style-name="Table3.A2" office:value-type="string">
            <text:p text:style-name="OOoTableText">Selects first menu, typically the File menu.</text:p>
          </table:table-cell>
        </table:table-row>
        <table:table-row table:style-name="Table3.1">
          <table:table-cell table:style-name="Table3.A5" office:value-type="string">
            <text:p text:style-name="OOoTableText.Italic">Shift+F10</text:p>
          </table:table-cell>
          <table:table-cell table:style-name="Table3.A5" office:value-type="string">
            <text:p text:style-name="OOoTableText">Opens context menu.</text:p>
          </table:table-cell>
        </table:table-row>
      </table:table>
      <text:h text:style-name="P16" text:outline-level="2"><text:bookmark text:name="__RefHeading__3065_280305268"/>Editing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OOoTableHeader">Shortcut Keys</text:p>
            </table:table-cell>
            <table:table-cell table:style-name="Table6.A1" office:value-type="string">
              <text:p text:style-name="OOoTableHeader">Result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OOoTableText.Italic">Ctrl+X</text:p>
          </table:table-cell>
          <table:table-cell table:style-name="Table6.A2" office:value-type="string">
            <text:p text:style-name="OOoTableText">Cuts selected items.</text:p>
          </table:table-cell>
        </table:table-row>
        <table:table-row table:style-name="Table6.2">
          <table:table-cell table:style-name="Table6.A3" office:value-type="string">
            <text:p text:style-name="OOoTableText.Italic">Ctrl+C</text:p>
          </table:table-cell>
          <table:table-cell table:style-name="Table6.A3" office:value-type="string">
            <text:p text:style-name="OOoTableText">Copies selected items.</text:p>
          </table:table-cell>
        </table:table-row>
        <table:table-row table:style-name="Table6.2">
          <table:table-cell table:style-name="Table6.A2" office:value-type="string">
            <text:p text:style-name="OOoTableText.Italic">Ctrl+V</text:p>
          </table:table-cell>
          <table:table-cell table:style-name="Table6.A2" office:value-type="string">
            <text:p text:style-name="OOoTableText">Pastes copied or cut items from the clipboard.</text:p>
          </table:table-cell>
        </table:table-row>
        <table:table-row table:style-name="Table6.2">
          <table:table-cell table:style-name="Table6.A3" office:value-type="string">
            <text:p text:style-name="OOoTableText.Italic">Ctrl+Shift+V</text:p>
          </table:table-cell>
          <table:table-cell table:style-name="Table6.A3" office:value-type="string">
            <text:p text:style-name="OOoTableText">Opens the Paste Special dialog.</text:p>
          </table:table-cell>
        </table:table-row>
        <table:table-row table:style-name="Table6.2">
          <table:table-cell table:style-name="Table6.A2" office:value-type="string">
            <text:p text:style-name="OOoTableText.Italic">Ctrl+A</text:p>
          </table:table-cell>
          <table:table-cell table:style-name="Table6.A2" office:value-type="string">
            <text:p text:style-name="OOoTableText">Selects all.</text:p>
          </table:table-cell>
        </table:table-row>
        <table:table-row table:style-name="Table6.2">
          <table:table-cell table:style-name="Table6.A3" office:value-type="string">
            <text:p text:style-name="OOoTableText.Italic">Ctrl+Z</text:p>
          </table:table-cell>
          <table:table-cell table:style-name="Table6.A3" office:value-type="string">
            <text:p text:style-name="OOoTableText">Undoes last action.</text:p>
          </table:table-cell>
        </table:table-row>
        <table:table-row table:style-name="Table6.2">
          <table:table-cell table:style-name="Table6.A2" office:value-type="string">
            <text:p text:style-name="OOoTableText.Italic">Ctrl+Y</text:p>
          </table:table-cell>
          <table:table-cell table:style-name="Table6.A2" office:value-type="string">
            <text:p text:style-name="OOoTableText">Redoes last action.</text:p>
          </table:table-cell>
        </table:table-row>
        <table:table-row table:style-name="Table6.2">
          <table:table-cell table:style-name="Table6.A3" office:value-type="string">
            <text:p text:style-name="OOoTableText.Italic">Ctrl+Shift+Y</text:p>
          </table:table-cell>
          <table:table-cell table:style-name="Table6.A3" office:value-type="string">
            <text:p text:style-name="OOoTableText">Repeats last command.</text:p>
          </table:table-cell>
        </table:table-row>
        <text:soft-page-break/>
        <table:table-row table:style-name="Table6.2">
          <table:table-cell table:style-name="Table6.A2" office:value-type="string">
            <text:p text:style-name="OOoTableText.Italic">Ctrl+F</text:p>
          </table:table-cell>
          <table:table-cell table:style-name="Table6.A2" office:value-type="string">
            <text:p text:style-name="OOoTableText">Opens the Find &amp; Replace dialog.</text:p>
          </table:table-cell>
        </table:table-row>
        <table:table-row table:style-name="Table6.2">
          <table:table-cell table:style-name="Table6.A3" office:value-type="string">
            <text:p text:style-name="OOoTableText.Italic">Ctrl+Shift+F</text:p>
          </table:table-cell>
          <table:table-cell table:style-name="Table6.A3" office:value-type="string">
            <text:p text:style-name="OOoTableText">Searches for the last entered search term.</text:p>
          </table:table-cell>
        </table:table-row>
        <table:table-row table:style-name="Table6.2">
          <table:table-cell table:style-name="Table6.A2" office:value-type="string">
            <text:p text:style-name="OOoTableText.Italic">Ctrl+Shift+R</text:p>
          </table:table-cell>
          <table:table-cell table:style-name="Table6.A2" office:value-type="string">
            <text:p text:style-name="OOoTableText">Refreshes (redraws) the document view.</text:p>
          </table:table-cell>
        </table:table-row>
        <table:table-row table:style-name="Table6.2">
          <table:table-cell table:style-name="Table6.A13" office:value-type="string">
            <text:p text:style-name="OOoTableText.Italic">Ctrl+Shift+I</text:p>
          </table:table-cell>
          <table:table-cell table:style-name="Table6.A13" office:value-type="string">
            <text:p text:style-name="OOoTableText">Shows or hides the cursor in read-only text.</text:p>
          </table:table-cell>
        </table:table-row>
      </table:table>
      <text:h text:style-name="OOoHeading_20_2" text:outline-level="2"><text:bookmark text:name="__RefHeading__4529_280305268"/>Stopping macros<text:bookmark-end text:name="__RefHeading__4529_280305268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OOoTableHeader">Shortcut Keys</text:p>
            </table:table-cell>
            <table:table-cell table:style-name="Table9.A1" office:value-type="string">
              <text:p text:style-name="OOoTableHeader">Result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OOoTableText.Italic"><text:span text:style-name="OOoKeystroke">Shift+Ctrl+Q</text:span></text:p>
          </table:table-cell>
          <table:table-cell table:style-name="Table9.A2" office:value-type="string">
            <text:p text:style-name="OOoTableText">Stops a running macro.</text:p>
          </table:table-cell>
        </table:table-row>
      </table:table>
      <text:h text:style-name="OOoHeading_20_1" text:outline-level="1"><text:bookmark text:name="__RefHeading__3071_280305268"/>Defining keyboard shortcuts<text:bookmark-end text:name="__RefHeading__3071_280305268"/></text:h>
      <text:p text:style-name="OOoTextBody">In addition to using the built-in <text:alphabetical-index-mark text:string-value="assigning" text:key1="keyboard shortcuts"/>keyboard shortcuts listed in this Appendix, you can define your own. See Chapter 14 (Customizing <text:change text:change-id="ct326136200"/><text:change-start text:change-id="ct326136304"/><text:span text:style-name="T3">LibreOffice</text:span><text:change-end text:change-id="ct326136304"/>) for instructions.</text:p>
      <text:h text:style-name="OOoHeading_20_1" text:outline-level="1"><text:bookmark text:name="__RefHeading__3073_280305268"/><text:alphabetical-index-mark text:string-value="function keys" text:key1="keyboard shortcuts"/><text:alphabetical-index-mark text:string-value="function key shortcuts"/>Further reading<text:bookmark-end text:name="__RefHeading__3073_280305268"/></text:h>
      <text:p text:style-name="OOoTextBody">For help with <text:change text:change-id="ct326136408"/><text:change-start text:change-id="ct326136512"/><text:span text:style-name="T3">LibreOffice</text:span><text:change-end text:change-id="ct326136512"/><text:span text:style-name="T7">’s</text:span> keyboard shortcuts, or using <text:change text:change-id="ct326136616"/><text:change-start text:change-id="ct326136720"/><text:span text:style-name="T3">LibreOffice</text:span><text:change-end text:change-id="ct326136720"/> with a keyboard only, search the application Help using the “shortcut keys” or “<text:alphabetical-index-mark text:string-value="accessibility features"/><text:span text:style-name="T17">accessibility” keywor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1.5in" fo:margin-bottom="0.1299in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2.5in" fo:margin-bottom="0.0402in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in" fo:margin-right="0in" fo:text-indent="0in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in" fo:margin-bottom="0.0827in" fo:padding="0in" fo:border-left="none" fo:border-right="none" fo:border-top="none" fo:border-bottom="0.0138in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in" fo:margin-bottom="0in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0835in" fo:margin-right="0.0835in" fo:margin-top="0in" fo:margin-bottom="0in" fo:text-indent="0in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0.5118in" fo:margin-right="0in" fo:text-indent="0in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in" fo:margin-bottom="0.0827in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in" fo:margin-bottom="0.0417in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  <style:text-properties fo:font-size="10.3000001907349pt"/>
    </style:style>
    <style:style style:name="OOoDefinition" style:family="paragraph" style:parent-style-name="OOoTextBody">
      <style:paragraph-properties fo:margin-left="0.25in" fo:margin-right="0in" fo:margin-top="0in" fo:margin-bottom="0.0835in" fo:text-indent="0in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25in" fo:margin-right="0in" fo:text-align="start" style:justify-single-word="false" fo:text-indent="0in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in" fo:margin-right="0in" fo:text-indent="0in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0783in" fo:margin-bottom="0in"/>
    </style:style>
    <style:style style:name="OOoContents_20_2" style:display-name="OOoContents 2" style:family="paragraph" style:parent-style-name="OOoContents">
      <style:paragraph-properties fo:margin-left="0.1965in" fo:margin-right="0in" fo:margin-top="0.0398in" fo:margin-bottom="0in" fo:text-indent="0in" style:auto-text-indent="false"/>
    </style:style>
    <style:style style:name="OOoContents_20_3" style:display-name="OOoContents 3" style:family="paragraph" style:parent-style-name="O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.6654in" fo:margin-right="0in" fo:margin-top="0in" fo:margin-bottom="0in" fo:text-indent="0in" style:auto-text-indent="false" style:shadow="none"/>
    </style:style>
    <style:style style:name="OOoCopyrightPage" style:family="paragraph" style:parent-style-name="OOoHeading" style:next-style-name="OOoTextBody">
      <style:paragraph-properties fo:margin-top="0.1965in" fo:margin-bottom="0.0827in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0.5118in" fo:margin-right="0in" fo:text-indent="-0.2201in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0.5118in" fo:margin-right="0in" fo:text-indent="-0.0783in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1535in" fo:margin-bottom="0.0827in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1665in" fo:margin-bottom="0.0417in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1252in" fo:margin-bottom="0in" fo:padding="0in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0.8661in" fo:margin-right="0in" fo:text-indent="0in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in" fo:margin-bottom="0.0827in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in" fo:margin-bottom="0.0827in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in" fo:margin-bottom="0.0417in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ans" fo:font-size="10pt" style:font-name-asian="Courier New" style:font-size-asian="10pt" style:font-name-complex="Courier New" style:font-size-complex="10pt"/>
    </style:style>
    <style:style style:name="Lib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2pt" fo:language="en" fo:country="US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0080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OOoScenario" style:family="graphic" style:parent-style-name="O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.6929in" fo:page-height="8.2681in" style:num-format="1" style:print-orientation="landscape" fo:margin-top="0.7874in" fo:margin-bottom="0.5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Further reading</text:chapter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Keyboard Shortcuts</text:title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OneColumn" style:page-layout-name="Mpm6">
      <style:footer>
        <text:p text:style-name="MP2"><text:title>Keyboard Shortcuts</text:title><text:tab/><text:chapter text:display="name" text:outline-level="1"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7$Build-3</meta:generator>
    <dc:title>Keyboard Shortcuts</dc:title>
    <meta:creation-date>2008-09-09T09:05:49</meta:creation-date>
    <meta:editing-cycles>54</meta:editing-cycles>
    <meta:editing-duration>P2DT3H22M33S</meta:editing-duration>
    <meta:initial-creator>Jean Weber</meta:initial-creator>
    <dc:date>2010-12-17T13:41:47.30</dc:date>
    <dc:creator>Ron Faile</dc:creator>
    <meta:printed-by>Alex Dunne</meta:printed-by>
    <meta:print-date>2010-10-11T22:43:09.95</meta:print-date>
    <meta:document-statistic meta:table-count="10" meta:image-count="1" meta:object-count="0" meta:page-count="7" meta:paragraph-count="214" meta:word-count="1123" meta:character-count="7022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17T11:48:11.25"/>
  </office:meta>
</office:document-meta>
</file>