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9A0000007BF9CFA474.png" manifest:media-type=""/>
  <manifest:file-entry manifest:full-path="Pictures/100000000000001400000014E581CADB.png" manifest:media-type=""/>
  <manifest:file-entry manifest:full-path="Pictures/10000000000000F9000000550E8C452D.png" manifest:media-type=""/>
  <manifest:file-entry manifest:full-path="Pictures/10000000000000140000001451A08EA1.png" manifest:media-type=""/>
  <manifest:file-entry manifest:full-path="Pictures/10000000000001880000003AF8F25B02.png" manifest:media-type=""/>
  <manifest:file-entry manifest:full-path="Pictures/100000000000001F00000021310E34B3.png" manifest:media-type=""/>
  <manifest:file-entry manifest:full-path="Pictures/1000000000000016000000164F313B57.png" manifest:media-type=""/>
  <manifest:file-entry manifest:full-path="Pictures/1000020100000014000000141DBBD936.png" manifest:media-type=""/>
  <manifest:file-entry manifest:full-path="Pictures/1000000000000239000001E34B710E7C.png" manifest:media-type=""/>
  <manifest:file-entry manifest:full-path="Pictures/100000000000023C000001E77365B1E0.png" manifest:media-type=""/>
  <manifest:file-entry manifest:full-path="Pictures/1000000000000014000000141A18DD76.png" manifest:media-type=""/>
  <manifest:file-entry manifest:full-path="Pictures/10000000000000240000001884E152E0.png" manifest:media-type=""/>
  <manifest:file-entry manifest:full-path="Pictures/100000000000023C000001B5BC0A14B7.png" manifest:media-type=""/>
  <manifest:file-entry manifest:full-path="Pictures/100000000000029B000001A4AE84A0CA.png" manifest:media-type=""/>
  <manifest:file-entry manifest:full-path="Pictures/10000201000000500000004A5CA4FE42.png" manifest:media-type=""/>
  <manifest:file-entry manifest:full-path="Pictures/10000000000000140000001425B09A36.png" manifest:media-type=""/>
  <manifest:file-entry manifest:full-path="Pictures/10000000000001BB00000161E4DBBEC8.png" manifest:media-type=""/>
  <manifest:file-entry manifest:full-path="Pictures/10000000000000140000001467D8BC17.png" manifest:media-type=""/>
  <manifest:file-entry manifest:full-path="Pictures/100000000000027E000001BA2F025F01.png" manifest:media-type=""/>
  <manifest:file-entry manifest:full-path="Pictures/1000000000000279000001C350F8EA3B.png" manifest:media-type=""/>
  <manifest:file-entry manifest:full-path="Pictures/100002010000001400000014399189B1.png" manifest:media-type=""/>
  <manifest:file-entry manifest:full-path="Pictures/10000000000000260000001728064FB2.png" manifest:media-type=""/>
  <manifest:file-entry manifest:full-path="Pictures/10000000000009B000000DB47A6A5DB0.png" manifest:media-type=""/>
  <manifest:file-entry manifest:full-path="Pictures/1000000000000051000000193DCC1188.png" manifest:media-type=""/>
  <manifest:file-entry manifest:full-path="Pictures/1000000000000014000000149148810E.png" manifest:media-type=""/>
  <manifest:file-entry manifest:full-path="Pictures/10000000000000140000001435192BCF.png" manifest:media-type=""/>
  <manifest:file-entry manifest:full-path="Pictures/100000000000028F000002403C4C289C.png" manifest:media-type=""/>
  <manifest:file-entry manifest:full-path="Pictures/1000000000000013000000134319EAC6.png" manifest:media-type=""/>
  <manifest:file-entry manifest:full-path="Pictures/10000000000000140000001467B330F4.png" manifest:media-type=""/>
  <manifest:file-entry manifest:full-path="Pictures/1000000000000215000000F41F64839B.png" manifest:media-type=""/>
  <manifest:file-entry manifest:full-path="Pictures/100000000000001C0000001C0C2FBEAA.png" manifest:media-type=""/>
  <manifest:file-entry manifest:full-path="Pictures/10000000000001FC000001B1C3B44295.png" manifest:media-type=""/>
  <manifest:file-entry manifest:full-path="Pictures/1000000000000014000000142F8E794A.png" manifest:media-type=""/>
  <manifest:file-entry manifest:full-path="Pictures/100000000000001400000015E529A21A.png" manifest:media-type=""/>
  <manifest:file-entry manifest:full-path="Pictures/10000000000000140000001431E729D5.png" manifest:media-type=""/>
  <manifest:file-entry manifest:full-path="Pictures/100002010000001400000014C3A797CC.png" manifest:media-type=""/>
  <manifest:file-entry manifest:full-path="Pictures/1000020100000014000000141689FA5F.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OpenSymbol" svg:font-family="OpenSymbol"/>
    <style:font-face style:name="DejaVu Sans1" svg:font-family="'DejaVu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6.993cm" fo:margin-left="0cm" fo:margin-right="0.012cm" fo:margin-top="0.3cm" fo:margin-bottom="0cm" table:align="margins" style:may-break-between-rows="true"/>
    </style:style>
    <style:style style:name="Table1.A" style:family="table-column">
      <style:table-column-properties style:column-width="4.657cm" style:rel-column-width="17958*"/>
    </style:style>
    <style:style style:name="Table1.B" style:family="table-column">
      <style:table-column-properties style:column-width="5.322cm" style:rel-column-width="20523*"/>
    </style:style>
    <style:style style:name="Table1.C" style:family="table-column">
      <style:table-column-properties style:column-width="7.015cm" style:rel-column-width="27054*"/>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au6" style:family="table">
      <style:table-properties style:width="17cm" fo:margin-left="0cm" fo:margin-right="0cm" fo:margin-top="0.212cm" fo:margin-bottom="0.212cm" table:align="margins" style:may-break-between-rows="false"/>
    </style:style>
    <style:style style:name="Tableau6.A" style:family="table-column">
      <style:table-column-properties style:column-width="2.708cm" style:rel-column-width="10437*"/>
    </style:style>
    <style:style style:name="Tableau6.B" style:family="table-column">
      <style:table-column-properties style:column-width="14.293cm" style:rel-column-width="55098*"/>
    </style:style>
    <style:style style:name="Tableau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4" style:family="table">
      <style:table-properties style:width="17cm" fo:margin-left="0cm" fo:margin-right="0cm" fo:margin-top="0.21cm" fo:margin-bottom="0.31cm" table:align="margins" style:may-break-between-rows="false"/>
    </style:style>
    <style:style style:name="Tableau4.A" style:family="table-column">
      <style:table-column-properties style:column-width="2.36cm" style:rel-column-width="9098*"/>
    </style:style>
    <style:style style:name="Tableau4.B" style:family="table-column">
      <style:table-column-properties style:column-width="14.64cm" style:rel-column-width="56437*"/>
    </style:style>
    <style:style style:name="Tableau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5" style:family="table">
      <style:table-properties style:width="17cm" fo:margin-left="0cm" fo:margin-right="0cm" fo:margin-top="0.21cm" fo:margin-bottom="0.31cm" table:align="margins" style:may-break-between-rows="false"/>
    </style:style>
    <style:style style:name="Tableau5.A" style:family="table-column">
      <style:table-column-properties style:column-width="2.36cm" style:rel-column-width="9098*"/>
    </style:style>
    <style:style style:name="Tableau5.B" style:family="table-column">
      <style:table-column-properties style:column-width="14.64cm" style:rel-column-width="56437*"/>
    </style:style>
    <style:style style:name="Tableau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 style:family="table">
      <style:table-properties style:width="17cm" fo:margin-left="0cm" fo:margin-right="0cm" fo:margin-top="0.21cm" fo:margin-bottom="0.31cm" table:align="margins" style:may-break-between-rows="false"/>
    </style:style>
    <style:style style:name="Tableau2.A" style:family="table-column">
      <style:table-column-properties style:column-width="2.36cm" style:rel-column-width="9098*"/>
    </style:style>
    <style:style style:name="Tableau2.B" style:family="table-column">
      <style:table-column-properties style:column-width="14.64cm" style:rel-column-width="56437*"/>
    </style:style>
    <style:style style:name="Tableau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style:width="17cm" fo:margin-left="0cm" fo:margin-right="0cm" fo:margin-top="0.21cm" fo:margin-bottom="0.31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21cm" fo:margin-bottom="0.31cm" table:align="margins" style:may-break-between-rows="false"/>
    </style:style>
    <style:style style:name="Table7.A" style:family="table-column">
      <style:table-column-properties style:column-width="2.36cm" style:rel-column-width="9098*"/>
    </style:style>
    <style:style style:name="Table7.B" style:family="table-column">
      <style:table-column-properties style:column-width="14.64cm" style:rel-column-width="56437*"/>
    </style:style>
    <style:style style:name="Tab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 style:family="table">
      <style:table-properties style:width="17cm" fo:margin-left="0cm" fo:margin-right="0cm" fo:margin-top="0.212cm" fo:margin-bottom="0.212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21cm" fo:margin-bottom="0.31cm" table:align="margins" style:may-break-between-rows="false"/>
    </style:style>
    <style:style style:name="Table2.A" style:family="table-column">
      <style:table-column-properties style:column-width="2.36cm" style:rel-column-width="9098*"/>
    </style:style>
    <style:style style:name="Table2.B" style:family="table-column">
      <style:table-column-properties style:column-width="14.64cm" style:rel-column-width="56437*"/>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7cm" fo:margin-left="0cm" fo:margin-right="0cm" fo:margin-top="0.21cm" fo:margin-bottom="0.31cm" table:align="margins" style:may-break-between-rows="false"/>
    </style:style>
    <style:style style:name="Table11.A" style:family="table-column">
      <style:table-column-properties style:column-width="2.36cm" style:rel-column-width="9098*"/>
    </style:style>
    <style:style style:name="Table11.B" style:family="table-column">
      <style:table-column-properties style:column-width="14.64cm" style:rel-column-width="56437*"/>
    </style:style>
    <style:style style:name="Table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6.93cm" fo:margin-top="0cm" fo:margin-bottom="0.499cm" fo:break-before="auto" fo:break-after="auto" table:align="center" fo:background-color="transparent" fo:keep-with-next="auto" style:may-break-between-rows="true" style:writing-mode="lr-tb">
        <style:background-image/>
      </style:table-properties>
    </style:style>
    <style:style style:name="Table4.A" style:family="table-column">
      <style:table-column-properties style:column-width="2.08cm"/>
    </style:style>
    <style:style style:name="Table4.B" style:family="table-column">
      <style:table-column-properties style:column-width="3.537cm"/>
    </style:style>
    <style:style style:name="Table4.C" style:family="table-column">
      <style:table-column-properties style:column-width="11.314cm"/>
    </style:style>
    <style:style style:name="Table4.1" style:family="table-row">
      <style:table-row-properties fo:background-color="#e6e6e6" fo:keep-together="always">
        <style:background-image/>
      </style:table-row-properties>
    </style:style>
    <style:style style:name="Table4.A1" style:family="table-cell">
      <style:table-cell-properties fo:background-color="transparent" fo:padding="0.097cm" fo:border-left="0.25pt solid #000000" fo:border-right="none" fo:border-top="0.25pt solid #000000" fo:border-bottom="0.25pt solid #000000" style:writing-mode="lr-tb">
        <style:background-image/>
      </style:table-cell-properties>
    </style:style>
    <style:style style:name="Table4.C1" style:family="table-cell">
      <style:table-cell-properties fo:background-color="transparent" fo:padding="0.097cm" fo:border="0.25pt solid #000000" style:writing-mode="lr-tb">
        <style:background-image/>
      </style:table-cell-properties>
    </style:style>
    <style:style style:name="Table4.2" style:family="table-row">
      <style:table-row-properties fo:background-color="#ffffff" fo:keep-together="always">
        <style:background-image/>
      </style:table-row-properties>
    </style:style>
    <style:style style:name="Table4.A2" style:family="table-cell">
      <style:table-cell-properties style:vertical-align="middle" fo:background-color="transparent" fo:padding="0.097cm" fo:border-left="0.25pt solid #000000" fo:border-right="none" fo:border-top="none" fo:border-bottom="0.25pt solid #000000" style:writing-mode="lr-tb">
        <style:background-image/>
      </style:table-cell-properties>
    </style:style>
    <style:style style:name="Table4.C2" style:family="table-cell">
      <style:table-cell-properties style:vertical-align="middle" fo:background-color="transparent" fo:padding="0.097cm" fo:border-left="0.25pt solid #000000" fo:border-right="0.25pt solid #000000" fo:border-top="none" fo:border-bottom="0.25pt solid #000000" style:writing-mode="lr-tb">
        <style:background-image/>
      </style:table-cell-properties>
    </style:style>
    <style:style style:name="Table4.A3"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le4.B3"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le4.C3" style:family="table-cell">
      <style:table-cell-properties style:vertical-align="middle" fo:background-color="transparent" fo:padding="0.097cm" fo:border-left="0.25pt solid #000000" fo:border-right="0.25pt solid #000000" fo:border-top="none" fo:border-bottom="0.25pt solid #000000">
        <style:background-image/>
      </style:table-cell-properties>
    </style:style>
    <style:style style:name="Table4.A5"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le4.B5"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le4.C5" style:family="table-cell">
      <style:table-cell-properties style:vertical-align="middle" fo:background-color="transparent" fo:padding="0.097cm" fo:border-left="0.25pt solid #000000" fo:border-right="0.25pt solid #000000" fo:border-top="none" fo:border-bottom="0.25pt solid #000000">
        <style:background-image/>
      </style:table-cell-properties>
    </style:style>
    <style:style style:name="Table4.A7"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le4.B7"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le4.C7" style:family="table-cell">
      <style:table-cell-properties style:vertical-align="middle" fo:background-color="transparent" fo:padding="0.097cm" fo:border-left="0.25pt solid #000000" fo:border-right="0.25pt solid #000000" fo:border-top="none" fo:border-bottom="0.25pt solid #000000">
        <style:background-image/>
      </style:table-cell-properties>
    </style:style>
    <style:style style:name="Table4.A9"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le4.B9"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le4.C9" style:family="table-cell">
      <style:table-cell-properties style:vertical-align="middle" fo:background-color="transparent" fo:padding="0.097cm" fo:border-left="0.25pt solid #000000" fo:border-right="0.25pt solid #000000" fo:border-top="none" fo:border-bottom="0.25pt solid #000000">
        <style:background-image/>
      </style:table-cell-properties>
    </style:style>
    <style:style style:name="Tableau3" style:family="table">
      <style:table-properties style:width="17cm" fo:margin-left="0cm" fo:margin-right="0cm" fo:margin-top="0.21cm" fo:margin-bottom="0.31cm" table:align="margins" style:may-break-between-rows="false"/>
    </style:style>
    <style:style style:name="Tableau3.A" style:family="table-column">
      <style:table-column-properties style:column-width="2.36cm" style:rel-column-width="9098*"/>
    </style:style>
    <style:style style:name="Tableau3.B" style:family="table-column">
      <style:table-column-properties style:column-width="14.64cm" style:rel-column-width="56437*"/>
    </style:style>
    <style:style style:name="Tableau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7" style:family="table">
      <style:table-properties style:width="17cm" fo:margin-left="0cm" fo:margin-right="0cm" fo:margin-top="0.212cm" fo:margin-bottom="0.212cm" table:align="margins" style:may-break-between-rows="false"/>
    </style:style>
    <style:style style:name="Table27.A" style:family="table-column">
      <style:table-column-properties style:column-width="2.36cm" style:rel-column-width="9098*"/>
    </style:style>
    <style:style style:name="Table27.B" style:family="table-column">
      <style:table-column-properties style:column-width="14.64cm" style:rel-column-width="56437*"/>
    </style:style>
    <style:style style:name="Table2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Footer">
      <style:paragraph-properties fo:text-align="end" style:justify-single-word="false"/>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TextBody">
      <style:text-properties officeooo:paragraph-rsid="00c33479"/>
    </style:style>
    <style:style style:name="P4" style:family="paragraph" style:parent-style-name="LOTextBody">
      <style:text-properties officeooo:paragraph-rsid="007c1da1"/>
    </style:style>
    <style:style style:name="P5" style:family="paragraph" style:parent-style-name="LOTextBody">
      <style:text-properties officeooo:rsid="00213487" officeooo:paragraph-rsid="008d84c0"/>
    </style:style>
    <style:style style:name="P6" style:family="paragraph" style:parent-style-name="LOTextBody">
      <style:paragraph-properties>
        <style:tab-stops>
          <style:tab-stop style:position="5.186cm"/>
          <style:tab-stop style:position="9.922cm"/>
        </style:tab-stops>
      </style:paragraph-properties>
      <style:text-properties fo:language="fr" fo:country="FR" officeooo:paragraph-rsid="001f790a"/>
    </style:style>
    <style:style style:name="P7" style:family="paragraph" style:parent-style-name="LOTextBody">
      <style:paragraph-properties fo:text-align="start" style:justify-single-word="false">
        <style:tab-stops>
          <style:tab-stop style:position="3.942cm"/>
          <style:tab-stop style:position="7.858cm"/>
          <style:tab-stop style:position="11.086cm"/>
        </style:tab-stops>
      </style:paragraph-properties>
      <style:text-properties fo:language="fr" fo:country="FR" officeooo:paragraph-rsid="001f790a"/>
    </style:style>
    <style:style style:name="P8" style:family="paragraph" style:parent-style-name="LOTextBody">
      <style:text-properties fo:language="fr" fo:country="FR" officeooo:paragraph-rsid="001f790a"/>
    </style:style>
    <style:style style:name="P9" style:family="paragraph" style:parent-style-name="LOTextBody">
      <style:text-properties officeooo:paragraph-rsid="001f790a"/>
    </style:style>
    <style:style style:name="P10" style:family="paragraph" style:parent-style-name="LOTextBody">
      <style:text-properties officeooo:rsid="00266669" officeooo:paragraph-rsid="002672a3"/>
    </style:style>
    <style:style style:name="P11" style:family="paragraph" style:parent-style-name="LOTextBody">
      <style:text-properties officeooo:rsid="00286c29" officeooo:paragraph-rsid="002e97d2"/>
    </style:style>
    <style:style style:name="P12" style:family="paragraph" style:parent-style-name="LOTextBody">
      <style:text-properties officeooo:rsid="002cb1f9" officeooo:paragraph-rsid="00286c29"/>
    </style:style>
    <style:style style:name="P13" style:family="paragraph" style:parent-style-name="LOTextBody">
      <style:text-properties officeooo:paragraph-rsid="004df780"/>
    </style:style>
    <style:style style:name="P14" style:family="paragraph" style:parent-style-name="LOTextBody">
      <style:text-properties officeooo:paragraph-rsid="004ee318"/>
    </style:style>
    <style:style style:name="P15" style:family="paragraph" style:parent-style-name="LOTextBody">
      <style:text-properties officeooo:rsid="00534697" officeooo:paragraph-rsid="0053f1bb"/>
    </style:style>
    <style:style style:name="P16" style:family="paragraph" style:parent-style-name="LOTextBody">
      <style:text-properties officeooo:paragraph-rsid="00609d75"/>
    </style:style>
    <style:style style:name="P17" style:family="paragraph" style:parent-style-name="LOTextBody">
      <style:text-properties officeooo:paragraph-rsid="00730e70"/>
    </style:style>
    <style:style style:name="P18" style:family="paragraph" style:parent-style-name="LOTextBody">
      <style:text-properties officeooo:rsid="00730e70" officeooo:paragraph-rsid="00730e70"/>
    </style:style>
    <style:style style:name="P19" style:family="paragraph" style:parent-style-name="LOTextBody">
      <style:text-properties officeooo:paragraph-rsid="00792a82"/>
    </style:style>
    <style:style style:name="P20" style:family="paragraph" style:parent-style-name="LOTextBody">
      <style:text-properties officeooo:paragraph-rsid="007a4c50"/>
    </style:style>
    <style:style style:name="P21" style:family="paragraph" style:parent-style-name="LOTextBody">
      <style:text-properties officeooo:rsid="00766bef" officeooo:paragraph-rsid="00766bef"/>
    </style:style>
    <style:style style:name="P22" style:family="paragraph" style:parent-style-name="LOTextBody">
      <style:text-properties officeooo:rsid="00802375" officeooo:paragraph-rsid="00802375"/>
    </style:style>
    <style:style style:name="P23" style:family="paragraph" style:parent-style-name="LOTextBody">
      <style:text-properties officeooo:rsid="0082518b" officeooo:paragraph-rsid="00802375"/>
    </style:style>
    <style:style style:name="P24" style:family="paragraph" style:parent-style-name="LOTextBody">
      <style:text-properties officeooo:rsid="008de743" officeooo:paragraph-rsid="008d84c0"/>
    </style:style>
    <style:style style:name="P25" style:family="paragraph" style:parent-style-name="LOTextBody">
      <style:text-properties officeooo:rsid="008d84c0" officeooo:paragraph-rsid="008fbbef"/>
    </style:style>
    <style:style style:name="P26" style:family="paragraph" style:parent-style-name="LOTextBody">
      <style:text-properties officeooo:rsid="008d84c0" officeooo:paragraph-rsid="0094d9c5"/>
    </style:style>
    <style:style style:name="P27" style:family="paragraph" style:parent-style-name="LOTextBody">
      <style:text-properties officeooo:rsid="008d84c0" officeooo:paragraph-rsid="0096cb54"/>
    </style:style>
    <style:style style:name="P28" style:family="paragraph" style:parent-style-name="LOTextBody">
      <style:paragraph-properties fo:text-align="justify" style:justify-single-word="false"/>
      <style:text-properties officeooo:rsid="00931f04" officeooo:paragraph-rsid="008fbbef"/>
    </style:style>
    <style:style style:name="P29" style:family="paragraph" style:parent-style-name="LOTextBody">
      <style:text-properties officeooo:rsid="0098a1aa" officeooo:paragraph-rsid="008fbbef"/>
    </style:style>
    <style:style style:name="P30" style:family="paragraph" style:parent-style-name="LOTextBody">
      <style:text-properties officeooo:paragraph-rsid="00caf343"/>
    </style:style>
    <style:style style:name="P31" style:family="paragraph" style:parent-style-name="LOTextBody">
      <style:text-properties officeooo:rsid="004b1caa" officeooo:paragraph-rsid="00cb2ea7"/>
    </style:style>
    <style:style style:name="P32" style:family="paragraph" style:parent-style-name="LOTextBody">
      <style:text-properties officeooo:rsid="00caf343" officeooo:paragraph-rsid="00caf343"/>
    </style:style>
    <style:style style:name="P33" style:family="paragraph" style:parent-style-name="LOTextBody">
      <style:text-properties officeooo:rsid="00cb2ea7" officeooo:paragraph-rsid="00cb2ea7"/>
    </style:style>
    <style:style style:name="P34" style:family="paragraph" style:parent-style-name="LOTextBody">
      <style:text-properties officeooo:paragraph-rsid="00cd0d25"/>
    </style:style>
    <style:style style:name="P35" style:family="paragraph" style:parent-style-name="LOTextBody">
      <style:text-properties officeooo:paragraph-rsid="00cd886c"/>
    </style:style>
    <style:style style:name="P36" style:family="paragraph" style:parent-style-name="LOTextBody">
      <style:text-properties officeooo:paragraph-rsid="00bf5830"/>
    </style:style>
    <style:style style:name="P37" style:family="paragraph" style:parent-style-name="LOTextBody">
      <style:text-properties officeooo:paragraph-rsid="00cf1253"/>
    </style:style>
    <style:style style:name="P38" style:family="paragraph" style:parent-style-name="LOTableText">
      <style:text-properties officeooo:paragraph-rsid="00c33479"/>
    </style:style>
    <style:style style:name="P39" style:family="paragraph" style:parent-style-name="LOTableText">
      <style:text-properties officeooo:rsid="006d3f54" officeooo:paragraph-rsid="006d3f54"/>
    </style:style>
    <style:style style:name="P40" style:family="paragraph" style:parent-style-name="LOTableText">
      <style:text-properties officeooo:paragraph-rsid="0050e811"/>
    </style:style>
    <style:style style:name="P41" style:family="paragraph" style:parent-style-name="LOTableText">
      <style:text-properties officeooo:paragraph-rsid="0057ede3"/>
    </style:style>
    <style:style style:name="P42" style:family="paragraph" style:parent-style-name="LOTableText">
      <style:text-properties officeooo:paragraph-rsid="006e2470"/>
    </style:style>
    <style:style style:name="P43" style:family="paragraph" style:parent-style-name="LOTableText">
      <style:text-properties officeooo:rsid="006bf6ab"/>
    </style:style>
    <style:style style:name="P44" style:family="paragraph" style:parent-style-name="LOTableText">
      <style:text-properties officeooo:rsid="006e2470" officeooo:paragraph-rsid="006e2470"/>
    </style:style>
    <style:style style:name="P45" style:family="paragraph" style:parent-style-name="LOTableText">
      <style:text-properties officeooo:paragraph-rsid="00b3df1c"/>
    </style:style>
    <style:style style:name="P46" style:family="paragraph" style:parent-style-name="LOTableText">
      <style:text-properties officeooo:paragraph-rsid="00b5c8df"/>
    </style:style>
    <style:style style:name="P47" style:family="paragraph" style:parent-style-name="LOTableText">
      <style:text-properties officeooo:paragraph-rsid="00cb2ea7"/>
    </style:style>
    <style:style style:name="P48" style:family="paragraph" style:parent-style-name="LOTableText">
      <style:text-properties fo:language="fr" fo:country="FR" officeooo:rsid="00136636" officeooo:paragraph-rsid="00cd0d25"/>
    </style:style>
    <style:style style:name="P49" style:family="paragraph" style:parent-style-name="LOTableText">
      <style:text-properties officeooo:paragraph-rsid="00cd0d25"/>
    </style:style>
    <style:style style:name="P50" style:family="paragraph" style:parent-style-name="LOTextBody_5f_ListIntro">
      <style:text-properties fo:language="fr" fo:country="FR" officeooo:paragraph-rsid="001f790a"/>
    </style:style>
    <style:style style:name="P51" style:family="paragraph" style:parent-style-name="LOTextBody_5f_ListIntro">
      <style:text-properties officeooo:rsid="002e97d2"/>
    </style:style>
    <style:style style:name="P52" style:family="paragraph" style:parent-style-name="LOTextBody_5f_ListIntro">
      <style:text-properties officeooo:rsid="00545daa"/>
    </style:style>
    <style:style style:name="P53" style:family="paragraph" style:parent-style-name="LOTextBody_5f_ListIntro">
      <style:text-properties officeooo:rsid="00802375"/>
    </style:style>
    <style:style style:name="P54" style:family="paragraph" style:parent-style-name="LOTextBody_5f_ListIntro">
      <style:text-properties officeooo:rsid="00802375" officeooo:paragraph-rsid="0082f854"/>
    </style:style>
    <style:style style:name="P55" style:family="paragraph" style:parent-style-name="LOTextBody_5f_ListIntro">
      <style:paragraph-properties fo:text-align="justify" style:justify-single-word="false"/>
    </style:style>
    <style:style style:name="P56" style:family="paragraph" style:parent-style-name="LOTextBody_5f_ListIntro">
      <style:text-properties officeooo:rsid="003388a5" officeooo:paragraph-rsid="00ae6bd1"/>
    </style:style>
    <style:style style:name="P57" style:family="paragraph" style:parent-style-name="LOTextBody_5f_ListIntro">
      <style:text-properties officeooo:rsid="00286c29" officeooo:paragraph-rsid="00afd9f6"/>
    </style:style>
    <style:style style:name="P58" style:family="paragraph" style:parent-style-name="LOTextBody_5f_ListIntro">
      <style:text-properties officeooo:rsid="0033c929" officeooo:paragraph-rsid="0033c929"/>
    </style:style>
    <style:style style:name="P59" style:family="paragraph" style:parent-style-name="LOTextBody_5f_ListIntro">
      <style:text-properties officeooo:paragraph-rsid="00c33479"/>
    </style:style>
    <style:style style:name="P60" style:family="paragraph" style:parent-style-name="LOTextBody_5f_ListIntro">
      <style:text-properties officeooo:rsid="004b1caa" officeooo:paragraph-rsid="00c33479"/>
    </style:style>
    <style:style style:name="P61" style:family="paragraph" style:parent-style-name="LOCopyrightPage">
      <style:text-properties fo:language="fr" fo:country="FR" officeooo:paragraph-rsid="001f790a"/>
    </style:style>
    <style:style style:name="P62" style:family="paragraph" style:parent-style-name="LOFigureCaption">
      <style:text-properties officeooo:paragraph-rsid="002cb1f9"/>
    </style:style>
    <style:style style:name="P63" style:family="paragraph" style:parent-style-name="LOFigureCaption">
      <style:paragraph-properties fo:text-align="center" style:justify-single-word="false"/>
    </style:style>
    <style:style style:name="P64" style:family="paragraph" style:parent-style-name="LOFigureCaption">
      <style:paragraph-properties fo:text-align="center" style:justify-single-word="false"/>
      <style:text-properties officeooo:paragraph-rsid="003c2018"/>
    </style:style>
    <style:style style:name="P65" style:family="paragraph" style:parent-style-name="LOFigure">
      <style:text-properties officeooo:rsid="002e97d2"/>
    </style:style>
    <style:style style:name="P66" style:family="paragraph" style:parent-style-name="LOFigure">
      <style:text-properties officeooo:rsid="00353245"/>
    </style:style>
    <style:style style:name="P67" style:family="paragraph" style:parent-style-name="LOFigure">
      <style:text-properties officeooo:rsid="00730e70"/>
    </style:style>
    <style:style style:name="P68" style:family="paragraph" style:parent-style-name="LOFigure">
      <style:text-properties officeooo:rsid="007c1da1"/>
    </style:style>
    <style:style style:name="P69" style:family="paragraph" style:parent-style-name="LOFigure">
      <style:text-properties officeooo:rsid="0082518b"/>
    </style:style>
    <style:style style:name="P70" style:family="paragraph" style:parent-style-name="LOFigure">
      <style:text-properties officeooo:rsid="008d84c0"/>
    </style:style>
    <style:style style:name="P71" style:family="paragraph" style:parent-style-name="LOFigure">
      <style:text-properties officeooo:rsid="00068408" officeooo:paragraph-rsid="00bf5830"/>
    </style:style>
    <style:style style:name="P72" style:family="paragraph" style:parent-style-name="LOFigure">
      <style:text-properties officeooo:rsid="00405b5c" officeooo:paragraph-rsid="00c33479"/>
    </style:style>
    <style:style style:name="P73" style:family="paragraph" style:parent-style-name="LOFigure">
      <style:text-properties officeooo:rsid="004ab90a" officeooo:paragraph-rsid="00c33479"/>
    </style:style>
    <style:style style:name="P74" style:family="paragraph" style:parent-style-name="LOTip_2f_Note_2f_Caution">
      <style:text-properties officeooo:rsid="005020d2" officeooo:paragraph-rsid="005020d2"/>
    </style:style>
    <style:style style:name="P75" style:family="paragraph" style:parent-style-name="LOTip_2f_Note_2f_Caution">
      <style:text-properties officeooo:rsid="005020d2" officeooo:paragraph-rsid="00b3df1c"/>
    </style:style>
    <style:style style:name="P76" style:family="paragraph" style:parent-style-name="LOTip_2f_Note_2f_Caution">
      <style:text-properties officeooo:rsid="00534697" officeooo:paragraph-rsid="00534697"/>
    </style:style>
    <style:style style:name="P77" style:family="paragraph" style:parent-style-name="LOTip_2f_Note_2f_Caution">
      <style:text-properties officeooo:rsid="00534697" officeooo:paragraph-rsid="00b5c8df"/>
    </style:style>
    <style:style style:name="P78" style:family="paragraph" style:parent-style-name="LOTip_2f_Note_2f_Caution">
      <style:text-properties officeooo:rsid="009c011a" officeooo:paragraph-rsid="009c011a"/>
    </style:style>
    <style:style style:name="P79" style:family="paragraph" style:parent-style-name="LOTip_2f_Note_2f_Caution">
      <style:text-properties officeooo:paragraph-rsid="00c33479"/>
    </style:style>
    <style:style style:name="P80" style:family="paragraph" style:parent-style-name="LOTip_2f_Note_2f_Caution">
      <style:text-properties officeooo:paragraph-rsid="00cd0d25"/>
    </style:style>
    <style:style style:name="P81" style:family="paragraph" style:parent-style-name="LOTableCaption">
      <style:text-properties officeooo:rsid="0065e108" officeooo:paragraph-rsid="0065e108"/>
    </style:style>
    <style:style style:name="P82" style:family="paragraph" style:parent-style-name="LOList_5f_TextBody_5f_L1">
      <style:text-properties officeooo:paragraph-rsid="0089f135"/>
    </style:style>
    <style:style style:name="P83" style:family="paragraph" style:parent-style-name="Standard">
      <style:text-properties officeooo:paragraph-rsid="009c011a"/>
    </style:style>
    <style:style style:name="P84" style:family="paragraph" style:parent-style-name="LOToCHead">
      <style:paragraph-properties fo:break-before="page"/>
    </style:style>
    <style:style style:name="P85" style:family="paragraph" style:parent-style-name="LOContents_20_1">
      <style:paragraph-properties>
        <style:tab-stops>
          <style:tab-stop style:position="17cm" style:type="right" style:leader-style="dotted" style:leader-text="."/>
        </style:tab-stops>
      </style:paragraph-properties>
    </style:style>
    <style:style style:name="P86" style:family="paragraph" style:parent-style-name="LOContents_20_2">
      <style:paragraph-properties>
        <style:tab-stops>
          <style:tab-stop style:position="16.501cm" style:type="right" style:leader-style="dotted" style:leader-text="."/>
        </style:tab-stops>
      </style:paragraph-properties>
    </style:style>
    <style:style style:name="P87" style:family="paragraph" style:parent-style-name="LOContents_20_3">
      <style:paragraph-properties>
        <style:tab-stops>
          <style:tab-stop style:position="16cm" style:type="right" style:leader-style="dotted" style:leader-text="."/>
        </style:tab-stops>
      </style:paragraph-properties>
    </style:style>
    <style:style style:name="P88" style:family="paragraph" style:parent-style-name="LOHeading_20_2" style:list-style-name="RTF_5f_Num_20_2">
      <style:text-properties officeooo:paragraph-rsid="00be2af8"/>
    </style:style>
    <style:style style:name="P89" style:family="paragraph" style:parent-style-name="LOHeading_20_2" style:list-style-name="RTF_5f_Num_20_2">
      <style:text-properties officeooo:rsid="00068408" officeooo:paragraph-rsid="00be2af8"/>
    </style:style>
    <style:style style:name="P90" style:family="paragraph" style:parent-style-name="LOHeading_20_2">
      <style:text-properties officeooo:paragraph-rsid="002672a3"/>
    </style:style>
    <style:style style:name="P91" style:family="paragraph" style:parent-style-name="LOHeading_20_2">
      <style:text-properties officeooo:paragraph-rsid="00328fda"/>
    </style:style>
    <style:style style:name="P92" style:family="paragraph" style:parent-style-name="LOHeading_20_2">
      <style:text-properties officeooo:rsid="003970dd" officeooo:paragraph-rsid="00b3df1c"/>
    </style:style>
    <style:style style:name="P93" style:family="paragraph" style:parent-style-name="LOHeading_20_2">
      <style:text-properties officeooo:rsid="005218a2" officeooo:paragraph-rsid="005020d2"/>
    </style:style>
    <style:style style:name="P94" style:family="paragraph" style:parent-style-name="LOHeading_20_2">
      <style:text-properties officeooo:rsid="00602d8e" officeooo:paragraph-rsid="00534697"/>
    </style:style>
    <style:style style:name="P95" style:family="paragraph" style:parent-style-name="LOHeading_20_2">
      <style:text-properties officeooo:rsid="008bf41b" officeooo:paragraph-rsid="00213487"/>
    </style:style>
    <style:style style:name="P96" style:family="paragraph" style:parent-style-name="LOHeading_20_2" style:master-page-name="">
      <style:paragraph-properties style:page-number="auto"/>
      <style:text-properties officeooo:rsid="004df780" officeooo:paragraph-rsid="00213487"/>
    </style:style>
    <style:style style:name="P97" style:family="paragraph" style:parent-style-name="LOHeading_20_3" style:list-style-name="RTF_5f_Num_20_2">
      <style:text-properties officeooo:paragraph-rsid="00be2af8"/>
    </style:style>
    <style:style style:name="P98" style:family="paragraph" style:parent-style-name="LOHeading_20_3" style:list-style-name="RTF_5f_Num_20_2">
      <style:text-properties officeooo:rsid="00caf343" officeooo:paragraph-rsid="00caf343"/>
    </style:style>
    <style:style style:name="P99" style:family="paragraph" style:parent-style-name="LOHeading_20_3">
      <style:text-properties officeooo:paragraph-rsid="00213487"/>
    </style:style>
    <style:style style:name="P100" style:family="paragraph" style:parent-style-name="LOHeading_20_3">
      <style:text-properties officeooo:paragraph-rsid="0065e108"/>
    </style:style>
    <style:style style:name="P101" style:family="paragraph" style:parent-style-name="LOHeading_20_3">
      <style:text-properties officeooo:rsid="00730e70" officeooo:paragraph-rsid="00b5c8df"/>
    </style:style>
    <style:style style:name="P102" style:family="paragraph" style:parent-style-name="LOHeading_20_3">
      <style:text-properties officeooo:paragraph-rsid="002672a3"/>
    </style:style>
    <style:style style:name="P103" style:family="paragraph" style:parent-style-name="LOHeading_20_3">
      <style:text-properties officeooo:rsid="007c1da1" officeooo:paragraph-rsid="00213487"/>
    </style:style>
    <style:style style:name="P104" style:family="paragraph" style:parent-style-name="LONum_20_123_20_Start">
      <style:text-properties officeooo:paragraph-rsid="00c33479"/>
    </style:style>
    <style:style style:name="P105" style:family="paragraph" style:parent-style-name="LONum_20_123_20_Start">
      <style:text-properties officeooo:rsid="00caf343" officeooo:paragraph-rsid="00caf343"/>
    </style:style>
    <style:style style:name="P106" style:family="paragraph" style:parent-style-name="LONum_20_123_20_Start">
      <style:text-properties officeooo:rsid="00487eda" officeooo:paragraph-rsid="00c33479"/>
    </style:style>
    <style:style style:name="P107" style:family="paragraph" style:parent-style-name="LONum_20_123_20_Start">
      <style:text-properties officeooo:rsid="00286c29"/>
    </style:style>
    <style:style style:name="P108" style:family="paragraph" style:parent-style-name="LONum_20_123_20_Start">
      <style:text-properties officeooo:rsid="003854c1"/>
    </style:style>
    <style:style style:name="P109" style:family="paragraph" style:parent-style-name="LONum_20_123_20_Start">
      <style:text-properties officeooo:rsid="004ee318"/>
    </style:style>
    <style:style style:name="P110" style:family="paragraph" style:parent-style-name="LONum_20_123_20_Start" style:list-style-name="LONum_20_123">
      <style:text-properties officeooo:rsid="004ee318" officeooo:paragraph-rsid="004ee318"/>
    </style:style>
    <style:style style:name="P111" style:family="paragraph" style:parent-style-name="LONum_20_123_20_Start">
      <style:text-properties officeooo:rsid="00534697"/>
    </style:style>
    <style:style style:name="P112" style:family="paragraph" style:parent-style-name="LONum_20_123_20_Start">
      <style:text-properties officeooo:rsid="0061fa28"/>
    </style:style>
    <style:style style:name="P113" style:family="paragraph" style:parent-style-name="LONum_20_123_20_Start">
      <style:text-properties officeooo:rsid="0092e6c2"/>
    </style:style>
    <style:style style:name="P114" style:family="paragraph" style:parent-style-name="LONum_20_123_20_Start">
      <style:paragraph-properties style:shadow="none"/>
      <style:text-properties officeooo:rsid="008bf41b"/>
    </style:style>
    <style:style style:name="P115" style:family="paragraph" style:parent-style-name="LONum_20_123_20_Cont.">
      <style:text-properties officeooo:paragraph-rsid="00c33479"/>
    </style:style>
    <style:style style:name="P116" style:family="paragraph" style:parent-style-name="LONum_20_123_20_Cont." style:list-style-name="LONum_20_123">
      <style:text-properties officeooo:paragraph-rsid="00c33479"/>
    </style:style>
    <style:style style:name="P117" style:family="paragraph" style:parent-style-name="LONum_20_123_20_Cont." style:list-style-name="LONum_20_123">
      <style:text-properties officeooo:paragraph-rsid="00cd886c"/>
    </style:style>
    <style:style style:name="P118" style:family="paragraph" style:parent-style-name="LONum_20_123_20_Cont." style:list-style-name="LONum_20_123">
      <style:text-properties officeooo:paragraph-rsid="0033c929"/>
    </style:style>
    <style:style style:name="P119" style:family="paragraph" style:parent-style-name="LONum_20_123_20_Cont." style:list-style-name="LONum_20_123">
      <style:text-properties officeooo:paragraph-rsid="0096cb54"/>
    </style:style>
    <style:style style:name="P120" style:family="paragraph" style:parent-style-name="LONum_20_123_20_Cont.">
      <style:text-properties officeooo:rsid="00405b5c" officeooo:paragraph-rsid="00c33479"/>
    </style:style>
    <style:style style:name="P121" style:family="paragraph" style:parent-style-name="LONum_20_123_20_Cont.">
      <style:text-properties officeooo:rsid="00caf343" officeooo:paragraph-rsid="00caf343"/>
    </style:style>
    <style:style style:name="P122" style:family="paragraph" style:parent-style-name="LONum_20_123_20_Cont.">
      <style:text-properties officeooo:paragraph-rsid="00caf343"/>
    </style:style>
    <style:style style:name="P123" style:family="paragraph" style:parent-style-name="LONum_20_123_20_Cont." style:list-style-name="LONum_20_123">
      <style:text-properties officeooo:rsid="00286c29" officeooo:paragraph-rsid="0030899e"/>
    </style:style>
    <style:style style:name="P124" style:family="paragraph" style:parent-style-name="LONum_20_123_20_Cont.">
      <style:text-properties officeooo:rsid="0033c929"/>
    </style:style>
    <style:style style:name="P125" style:family="paragraph" style:parent-style-name="LONum_20_123_20_Cont.">
      <style:text-properties officeooo:rsid="003970dd"/>
    </style:style>
    <style:style style:name="P126" style:family="paragraph" style:parent-style-name="LONum_20_123_20_Cont.">
      <style:text-properties officeooo:rsid="004ee318"/>
    </style:style>
    <style:style style:name="P127" style:family="paragraph" style:parent-style-name="LONum_20_123_20_Cont." style:list-style-name="LONum_20_123">
      <style:text-properties officeooo:rsid="004ee318" officeooo:paragraph-rsid="004ee318"/>
    </style:style>
    <style:style style:name="P128" style:family="paragraph" style:parent-style-name="LONum_20_123_20_Cont." style:list-style-name="LONum_20_123">
      <style:text-properties fo:language="fr" fo:country="FR" officeooo:rsid="004ee318" officeooo:paragraph-rsid="004ee318"/>
    </style:style>
    <style:style style:name="P129" style:family="paragraph" style:parent-style-name="LONum_20_123_20_Cont." style:list-style-name="LONum_20_123">
      <style:text-properties officeooo:rsid="00545daa"/>
    </style:style>
    <style:style style:name="P130" style:family="paragraph" style:parent-style-name="LONum_20_123_20_Cont.">
      <style:text-properties officeooo:rsid="005cb8a2"/>
    </style:style>
    <style:style style:name="P131" style:family="paragraph" style:parent-style-name="LONum_20_123_20_Cont.">
      <style:text-properties officeooo:rsid="005ddd2e"/>
    </style:style>
    <style:style style:name="P132" style:family="paragraph" style:parent-style-name="LONum_20_123_20_Cont.">
      <style:text-properties officeooo:rsid="0061fa28"/>
    </style:style>
    <style:style style:name="P133" style:family="paragraph" style:parent-style-name="LONum_20_123_20_End" style:list-style-name="LONum_20_123"/>
    <style:style style:name="P134" style:family="paragraph" style:parent-style-name="LONum_20_123_20_End" style:list-style-name="LONum_20_123">
      <style:text-properties officeooo:paragraph-rsid="00c33479"/>
    </style:style>
    <style:style style:name="P135" style:family="paragraph" style:parent-style-name="LONum_20_123_20_End" style:list-style-name="LONum_20_123">
      <style:text-properties officeooo:paragraph-rsid="0033c929"/>
    </style:style>
    <style:style style:name="P136" style:family="paragraph" style:parent-style-name="LONum_20_123_20_End">
      <style:text-properties officeooo:rsid="00caf343"/>
    </style:style>
    <style:style style:name="P137" style:family="paragraph" style:parent-style-name="LONum_20_123_20_End">
      <style:text-properties officeooo:paragraph-rsid="00c33479"/>
    </style:style>
    <style:style style:name="P138" style:family="paragraph" style:parent-style-name="LONum_20_123_20_End">
      <style:text-properties officeooo:rsid="004b1caa" officeooo:paragraph-rsid="00c33479"/>
    </style:style>
    <style:style style:name="P139" style:family="paragraph" style:parent-style-name="LONum_20_123_20_End" style:list-style-name="LONum_20_123">
      <style:text-properties officeooo:rsid="00286c29" officeooo:paragraph-rsid="0033c929"/>
    </style:style>
    <style:style style:name="P140" style:family="paragraph" style:parent-style-name="LONum_20_123_20_End">
      <style:paragraph-properties fo:text-align="start" style:justify-single-word="false"/>
    </style:style>
    <style:style style:name="P141" style:family="paragraph" style:parent-style-name="LONum_20_123_20_End">
      <style:text-properties officeooo:rsid="004ee318"/>
    </style:style>
    <style:style style:name="P142" style:family="paragraph" style:parent-style-name="LONum_20_123_20_End" style:list-style-name="LONum_20_123">
      <style:text-properties officeooo:rsid="004ee318" officeooo:paragraph-rsid="004ee318"/>
    </style:style>
    <style:style style:name="P143" style:family="paragraph" style:parent-style-name="LONum_20_123_20_End" style:list-style-name="LONum_20_123">
      <style:text-properties officeooo:rsid="005ddd2e"/>
    </style:style>
    <style:style style:name="P144" style:family="paragraph" style:parent-style-name="LOTableText" style:list-style-name="L1">
      <style:text-properties officeooo:paragraph-rsid="00b3df1c"/>
    </style:style>
    <style:style style:name="P145" style:family="paragraph" style:parent-style-name="LOTextBody_5f_ListIntro" style:list-style-name="RTF_5f_Num_20_2">
      <style:text-properties officeooo:paragraph-rsid="00cf1253"/>
    </style:style>
    <style:style style:name="P146" style:family="paragraph" style:parent-style-name="LOList_20_1_20_Start">
      <style:text-properties officeooo:rsid="00328fda"/>
    </style:style>
    <style:style style:name="P147" style:family="paragraph" style:parent-style-name="LOList_20_1_20_Start">
      <style:text-properties officeooo:rsid="003388a5"/>
    </style:style>
    <style:style style:name="P148" style:family="paragraph" style:parent-style-name="LOList_20_1_20_Start">
      <style:text-properties officeooo:rsid="00802375"/>
    </style:style>
    <style:style style:name="P149" style:family="paragraph" style:parent-style-name="LOList_20_1_20_Cont.">
      <style:text-properties officeooo:rsid="00328fda"/>
    </style:style>
    <style:style style:name="P150" style:family="paragraph" style:parent-style-name="LOList_20_1_20_Cont.">
      <style:text-properties officeooo:rsid="003388a5"/>
    </style:style>
    <style:style style:name="P151" style:family="paragraph" style:parent-style-name="LOList_20_1_20_Cont." style:list-style-name="LOBullets_20_1">
      <style:text-properties officeooo:rsid="003388a5" officeooo:paragraph-rsid="003388a5"/>
    </style:style>
    <style:style style:name="P152" style:family="paragraph" style:parent-style-name="LOList_20_1_20_Cont.">
      <style:text-properties officeooo:paragraph-rsid="0070ac8c"/>
    </style:style>
    <style:style style:name="P153" style:family="paragraph" style:parent-style-name="LOList_20_1_20_Cont.">
      <style:text-properties officeooo:rsid="00802375"/>
    </style:style>
    <style:style style:name="P154" style:family="paragraph" style:parent-style-name="LOList_20_1_20_Cont." style:list-style-name="LOBullets_20_1">
      <style:text-properties officeooo:rsid="00802375" officeooo:paragraph-rsid="00891c32"/>
    </style:style>
    <style:style style:name="P155" style:family="paragraph" style:parent-style-name="LOList_20_1_20_End" style:list-style-name="LOBullets_20_1">
      <style:text-properties officeooo:paragraph-rsid="00816fb3"/>
    </style:style>
    <style:style style:name="P156" style:family="paragraph" style:parent-style-name="LOList_20_1_20_End" style:list-style-name="LOBullets_20_1">
      <style:text-properties officeooo:rsid="00328fda" officeooo:paragraph-rsid="00b9a7dd"/>
    </style:style>
    <style:style style:name="P157" style:family="paragraph" style:parent-style-name="LOList_20_1_20_End">
      <style:text-properties officeooo:paragraph-rsid="00727f46"/>
    </style:style>
    <style:style style:name="P158" style:family="paragraph" style:parent-style-name="LOList_20_1_20_End">
      <style:text-properties officeooo:rsid="00802375"/>
    </style:style>
    <style:style style:name="P159" style:family="paragraph" style:parent-style-name="LOTextBody" style:list-style-name="RTF_5f_Num_20_2">
      <style:text-properties officeooo:paragraph-rsid="00be2af8"/>
    </style:style>
    <style:style style:name="P160" style:family="paragraph" style:parent-style-name="LOHeading_20_1" style:list-style-name="RTF_5f_Num_20_2">
      <style:text-properties officeooo:rsid="00068408" officeooo:paragraph-rsid="00be2af8"/>
    </style:style>
    <style:style style:name="P161" style:family="paragraph" style:parent-style-name="LOHeading_20_1">
      <style:text-properties officeooo:rsid="002672a3" officeooo:paragraph-rsid="005b275b"/>
    </style:style>
    <style:style style:name="P162" style:family="paragraph" style:parent-style-name="LOHeading_20_1">
      <style:text-properties officeooo:rsid="004df780" officeooo:paragraph-rsid="004df780"/>
    </style:style>
    <style:style style:name="P163" style:family="paragraph" style:parent-style-name="LOHeading_20_1">
      <style:text-properties officeooo:paragraph-rsid="00213487"/>
    </style:style>
    <style:style style:name="P164" style:family="paragraph" style:parent-style-name="LOHeading_20_1">
      <style:paragraph-properties fo:break-before="page"/>
    </style:style>
    <style:style style:name="P165" style:family="paragraph" style:parent-style-name="LOHeading_20_1" style:master-page-name="OOoPageStyle">
      <style:paragraph-properties style:page-number="auto" fo:break-before="page"/>
      <style:text-properties officeooo:paragraph-rsid="00213487"/>
    </style:style>
    <style:style style:name="P166" style:family="paragraph" style:parent-style-name="LOGuideName" style:master-page-name="LOFirstPage">
      <style:paragraph-properties style:page-number="auto"/>
    </style:style>
    <style:style style:name="P167" style:family="paragraph" style:parent-style-name="LOTableList">
      <style:text-properties fo:language="fr" fo:country="FR" officeooo:rsid="000eabb0" officeooo:paragraph-rsid="00cd0d25"/>
    </style:style>
    <style:style style:name="P168" style:family="paragraph" style:parent-style-name="LOTableList">
      <style:text-properties officeooo:paragraph-rsid="00cd0d25"/>
    </style:style>
    <style:style style:name="T1" style:family="text">
      <style:text-properties fo:font-size="10pt" style:font-size-asian="10pt" style:font-size-complex="10pt"/>
    </style:style>
    <style:style style:name="T2" style:family="text">
      <style:text-properties officeooo:rsid="003854c1"/>
    </style:style>
    <style:style style:name="T3" style:family="text">
      <style:text-properties officeooo:rsid="00487eda"/>
    </style:style>
    <style:style style:name="T4" style:family="text">
      <style:text-properties officeooo:rsid="004251c0"/>
    </style:style>
    <style:style style:name="T5" style:family="text">
      <style:text-properties officeooo:rsid="003c2018"/>
    </style:style>
    <style:style style:name="T6" style:family="text">
      <style:text-properties officeooo:rsid="003845e2"/>
    </style:style>
    <style:style style:name="T7" style:family="text">
      <style:text-properties officeooo:rsid="003fe289"/>
    </style:style>
    <style:style style:name="T8" style:family="text">
      <style:text-properties officeooo:rsid="00443f15"/>
    </style:style>
    <style:style style:name="T9" style:family="text">
      <style:text-properties fo:font-weight="normal" style:font-weight-asian="normal" style:font-weight-complex="normal"/>
    </style:style>
    <style:style style:name="T10" style:family="text">
      <style:text-properties fo:font-weight="normal" officeooo:rsid="00443f15" style:font-weight-asian="normal" style:font-weight-complex="normal"/>
    </style:style>
    <style:style style:name="T11" style:family="text">
      <style:text-properties fo:font-weight="normal" officeooo:rsid="00865b3c" style:font-weight-asian="normal" style:font-weight-complex="normal"/>
    </style:style>
    <style:style style:name="T12" style:family="text">
      <style:text-properties fo:font-weight="normal" officeooo:rsid="00469ab4" style:font-weight-asian="normal" style:font-weight-complex="normal"/>
    </style:style>
    <style:style style:name="T13" style:family="text">
      <style:text-properties fo:font-weight="normal" officeooo:rsid="00849e8f" style:font-weight-asian="normal" style:font-weight-complex="normal"/>
    </style:style>
    <style:style style:name="T14" style:family="text">
      <style:text-properties fo:font-weight="normal" officeooo:rsid="0087beee" style:font-weight-asian="normal" style:font-weight-complex="normal"/>
    </style:style>
    <style:style style:name="T15" style:family="text">
      <style:text-properties fo:font-weight="normal" officeooo:rsid="00891c32" style:font-weight-asian="normal" style:font-weight-complex="normal"/>
    </style:style>
    <style:style style:name="T16" style:family="text">
      <style:text-properties fo:font-weight="normal" officeooo:rsid="0089f135" style:font-weight-asian="normal" style:font-weight-complex="normal"/>
    </style:style>
    <style:style style:name="T17" style:family="text">
      <style:text-properties fo:font-weight="normal" officeooo:rsid="008a363c" style:font-weight-asian="normal" style:font-weight-complex="normal"/>
    </style:style>
    <style:style style:name="T18" style:family="text">
      <style:text-properties fo:font-weight="normal" officeooo:rsid="00ab795e" style:font-weight-asian="normal" style:font-weight-complex="normal"/>
    </style:style>
    <style:style style:name="T19" style:family="text">
      <style:text-properties fo:font-weight="normal" officeooo:rsid="00caf343" style:font-weight-asian="normal" style:font-weight-complex="normal"/>
    </style:style>
    <style:style style:name="T20" style:family="text">
      <style:text-properties officeooo:rsid="0061fa28"/>
    </style:style>
    <style:style style:name="T21" style:family="text">
      <style:text-properties officeooo:rsid="007d4e85"/>
    </style:style>
    <style:style style:name="T22" style:family="text">
      <style:text-properties officeooo:rsid="008d84c0"/>
    </style:style>
    <style:style style:name="T23" style:family="text">
      <style:text-properties officeooo:rsid="00a55394"/>
    </style:style>
    <style:style style:name="T24" style:family="text">
      <style:text-properties officeooo:rsid="00469ab4"/>
    </style:style>
    <style:style style:name="T25" style:family="text">
      <style:text-properties officeooo:rsid="0070ac8c"/>
    </style:style>
    <style:style style:name="T26" style:family="text">
      <style:text-properties officeooo:rsid="0092f6b2"/>
    </style:style>
    <style:style style:name="T27" style:family="text">
      <style:text-properties fo:language="fr" fo:country="FR"/>
    </style:style>
    <style:style style:name="T28" style:family="text">
      <style:text-properties fo:language="fr" fo:country="FR" fo:font-weight="normal"/>
    </style:style>
    <style:style style:name="T29" style:family="text">
      <style:text-properties fo:language="fr" fo:country="FR" style:font-weight-asian="bold" style:font-weight-complex="bold"/>
    </style:style>
    <style:style style:name="T30" style:family="text">
      <style:text-properties fo:language="fr" fo:country="FR" fo:font-style="normal" fo:font-weight="bold" officeooo:rsid="00238a1f" style:font-style-asian="normal" style:font-weight-asian="bold" style:font-style-complex="normal" style:font-weight-complex="bold"/>
    </style:style>
    <style:style style:name="T31" style:family="text">
      <style:text-properties fo:language="fr" fo:country="FR" fo:font-weight="bold" officeooo:rsid="000d8e2e" style:font-weight-asian="bold" style:font-weight-complex="bold"/>
    </style:style>
    <style:style style:name="T32" style:family="text">
      <style:text-properties fo:language="fr" fo:country="FR" fo:font-weight="bold" officeooo:rsid="000f91fb" style:font-weight-asian="bold" style:font-weight-complex="bold"/>
    </style:style>
    <style:style style:name="T33" style:family="text">
      <style:text-properties fo:language="fr" fo:country="FR" fo:font-weight="bold" officeooo:rsid="00136636" style:font-weight-asian="bold" style:font-weight-complex="bold"/>
    </style:style>
    <style:style style:name="T34" style:family="text">
      <style:text-properties fo:language="fr" fo:country="FR" fo:font-weight="bold" officeooo:rsid="00a6ef67" style:font-weight-asian="bold" style:font-weight-complex="bold"/>
    </style:style>
    <style:style style:name="T35" style:family="text">
      <style:text-properties fo:language="fr" fo:country="FR" officeooo:rsid="000d8e2e"/>
    </style:style>
    <style:style style:name="T36" style:family="text">
      <style:text-properties fo:language="fr" fo:country="FR" officeooo:rsid="000f91fb"/>
    </style:style>
    <style:style style:name="T37" style:family="text">
      <style:text-properties fo:language="fr" fo:country="FR" officeooo:rsid="00136636"/>
    </style:style>
    <style:style style:name="T38" style:family="text">
      <style:text-properties fo:language="fr" fo:country="FR" officeooo:rsid="000eabb0"/>
    </style:style>
    <style:style style:name="T39" style:family="text">
      <style:text-properties fo:color="#000000" style:text-outline="false" style:text-line-through-style="none" style:font-name="Liberation Sans4" fo:font-size="10.4499998092651pt" fo:language="fr" fo:country="FR" fo:font-style="normal" fo:text-shadow="none" style:text-underline-style="none" fo:font-weight="normal" style:font-name-asian="DejaVu Sans1" style:font-size-asian="10.4499998092651pt" style:font-style-asian="normal" style:font-name-complex="DejaVu Sans1" style:font-size-complex="10.4499998092651pt" style:font-style-complex="normal" style:font-weight-complex="normal" style:text-overline-style="none" style:text-overline-color="font-color"/>
    </style:style>
    <style:style style:name="T40" style:family="text">
      <style:text-properties fo:font-style="italic" style:font-style-asian="italic" style:font-style-complex="italic"/>
    </style:style>
    <style:style style:name="T41" style:family="text">
      <style:text-properties fo:font-style="italic" officeooo:rsid="001f790a" style:font-style-asian="italic" style:font-style-complex="italic"/>
    </style:style>
    <style:style style:name="T42" style:family="text">
      <style:text-properties fo:font-style="italic" officeooo:rsid="002e97d2" style:font-style-asian="italic" style:font-style-complex="italic"/>
    </style:style>
    <style:style style:name="T43" style:family="text">
      <style:text-properties fo:font-style="italic" officeooo:rsid="003845e2" style:font-style-asian="italic" style:font-style-complex="italic"/>
    </style:style>
    <style:style style:name="T44" style:family="text">
      <style:text-properties fo:font-style="italic" officeooo:rsid="003854c1" style:font-style-asian="italic" style:font-style-complex="italic"/>
    </style:style>
    <style:style style:name="T45" style:family="text">
      <style:text-properties fo:font-style="italic" officeooo:rsid="003e03b4" style:font-style-asian="italic" style:font-style-complex="italic"/>
    </style:style>
    <style:style style:name="T46" style:family="text">
      <style:text-properties fo:font-style="italic" officeooo:rsid="003fe289" style:font-style-asian="italic" style:font-style-complex="italic"/>
    </style:style>
    <style:style style:name="T47" style:family="text">
      <style:text-properties fo:font-style="italic" officeooo:rsid="00405b5c" style:font-style-asian="italic" style:font-style-complex="italic"/>
    </style:style>
    <style:style style:name="T48" style:family="text">
      <style:text-properties fo:font-style="italic" officeooo:rsid="00469ab4" style:font-style-asian="italic" style:font-style-complex="italic"/>
    </style:style>
    <style:style style:name="T49" style:family="text">
      <style:text-properties fo:font-style="italic" officeooo:rsid="004ee318" style:font-style-asian="italic" style:font-style-complex="italic"/>
    </style:style>
    <style:style style:name="T50" style:family="text">
      <style:text-properties fo:font-style="italic" officeooo:rsid="005020d2" style:font-style-asian="italic" style:font-style-complex="italic"/>
    </style:style>
    <style:style style:name="T51" style:family="text">
      <style:text-properties fo:font-style="italic" officeooo:rsid="0053f1bb" style:font-style-asian="italic" style:font-style-complex="italic"/>
    </style:style>
    <style:style style:name="T52" style:family="text">
      <style:text-properties fo:font-style="italic" officeooo:rsid="005ebafe" style:font-style-asian="italic" style:font-style-complex="italic"/>
    </style:style>
    <style:style style:name="T53" style:family="text">
      <style:text-properties fo:font-style="italic" officeooo:rsid="00602a8c" style:font-style-asian="italic" style:font-style-complex="italic"/>
    </style:style>
    <style:style style:name="T54" style:family="text">
      <style:text-properties fo:font-style="italic" officeooo:rsid="00609d75" style:font-style-asian="italic" style:font-style-complex="italic"/>
    </style:style>
    <style:style style:name="T55" style:family="text">
      <style:text-properties fo:font-style="italic" officeooo:rsid="0061fa28" style:font-style-asian="italic" style:font-style-complex="italic"/>
    </style:style>
    <style:style style:name="T56" style:family="text">
      <style:text-properties fo:font-style="italic" officeooo:rsid="0070ac8c" style:font-style-asian="italic" style:font-style-complex="italic"/>
    </style:style>
    <style:style style:name="T57" style:family="text">
      <style:text-properties fo:font-style="italic" officeooo:rsid="00730e70" style:font-style-asian="italic" style:font-style-complex="italic"/>
    </style:style>
    <style:style style:name="T58" style:family="text">
      <style:text-properties fo:font-style="italic" officeooo:rsid="00766bef" style:font-style-asian="italic" style:font-style-complex="italic"/>
    </style:style>
    <style:style style:name="T59" style:family="text">
      <style:text-properties fo:font-style="italic" officeooo:rsid="0077b5a2" style:font-style-asian="italic" style:font-style-complex="italic"/>
    </style:style>
    <style:style style:name="T60" style:family="text">
      <style:text-properties fo:font-style="italic" officeooo:rsid="00792a82" style:font-style-asian="italic" style:font-style-complex="italic"/>
    </style:style>
    <style:style style:name="T61" style:family="text">
      <style:text-properties fo:font-style="italic" officeooo:rsid="0089f135" style:font-style-asian="italic" style:font-style-complex="italic"/>
    </style:style>
    <style:style style:name="T62" style:family="text">
      <style:text-properties fo:font-style="italic" officeooo:rsid="0092be63" style:font-style-asian="italic" style:font-style-complex="italic"/>
    </style:style>
    <style:style style:name="T63" style:family="text">
      <style:text-properties fo:font-style="italic" officeooo:rsid="0092e6c2" style:font-style-asian="italic" style:font-style-complex="italic"/>
    </style:style>
    <style:style style:name="T64" style:family="text">
      <style:text-properties fo:font-style="italic" officeooo:rsid="0094d9c5" style:font-style-asian="italic" style:font-style-complex="italic"/>
    </style:style>
    <style:style style:name="T65" style:family="text">
      <style:text-properties fo:font-style="italic" officeooo:rsid="0098a1aa" style:font-style-asian="italic" style:font-style-complex="italic"/>
    </style:style>
    <style:style style:name="T66" style:family="text">
      <style:text-properties fo:font-style="italic" officeooo:rsid="009a2299" style:font-style-asian="italic" style:font-style-complex="italic"/>
    </style:style>
    <style:style style:name="T67" style:family="text">
      <style:text-properties fo:font-style="italic" officeooo:rsid="00afd9f6" style:font-style-asian="italic" style:font-style-complex="italic"/>
    </style:style>
    <style:style style:name="T68" style:family="text">
      <style:text-properties fo:font-style="italic" officeooo:rsid="00c53229" style:font-style-asian="italic" style:font-style-complex="italic"/>
    </style:style>
    <style:style style:name="T69" style:family="text">
      <style:text-properties fo:font-style="italic" fo:font-weight="normal" officeooo:rsid="0082f854" style:font-style-asian="italic" style:font-weight-asian="normal" style:font-style-complex="italic" style:font-weight-complex="normal"/>
    </style:style>
    <style:style style:name="T70" style:family="text">
      <style:text-properties fo:font-style="italic" fo:font-weight="normal" officeooo:rsid="0087beee" style:font-style-asian="italic" style:font-weight-asian="normal" style:font-style-complex="italic" style:font-weight-complex="normal"/>
    </style:style>
    <style:style style:name="T71" style:family="text">
      <style:text-properties style:font-name="Liberation Sans4" fo:font-style="normal" style:font-name-asian="DejaVu Sans1" style:font-style-asian="normal" style:font-name-complex="DejaVu Sans1" style:font-style-complex="normal"/>
    </style:style>
    <style:style style:name="T72" style:family="text">
      <style:text-properties style:font-name="Liberation Sans4" fo:language="fr" fo:country="FR" fo:font-style="normal" style:font-name-asian="DejaVu Sans1" style:font-style-asian="normal" style:font-name-complex="DejaVu Sans1" style:font-style-complex="normal"/>
    </style:style>
    <style:style style:name="T73" style:family="text">
      <style:text-properties fo:color="#004586" fo:language="fr" fo:country="FR"/>
    </style:style>
    <style:style style:name="T74" style:family="text">
      <style:text-properties officeooo:rsid="00247a35"/>
    </style:style>
    <style:style style:name="T75" style:family="text">
      <style:text-properties officeooo:rsid="00266669"/>
    </style:style>
    <style:style style:name="T76" style:family="text">
      <style:text-properties officeooo:rsid="002672a3"/>
    </style:style>
    <style:style style:name="T77" style:family="text">
      <style:text-properties officeooo:rsid="00298cf7"/>
    </style:style>
    <style:style style:name="T78" style:family="text">
      <style:text-properties officeooo:rsid="002e97d2"/>
    </style:style>
    <style:style style:name="T79" style:family="text">
      <style:text-properties fo:font-weight="bold" officeooo:rsid="002e97d2" style:font-weight-asian="bold" style:font-weight-complex="bold"/>
    </style:style>
    <style:style style:name="T80" style:family="text">
      <style:text-properties fo:font-weight="bold" officeooo:rsid="0030899e" style:font-weight-asian="bold" style:font-weight-complex="bold"/>
    </style:style>
    <style:style style:name="T81" style:family="text">
      <style:text-properties fo:font-weight="bold" officeooo:rsid="003388a5" style:font-weight-asian="bold" style:font-weight-complex="bold"/>
    </style:style>
    <style:style style:name="T82" style:family="text">
      <style:text-properties fo:font-weight="bold" officeooo:rsid="0033c929" style:font-weight-asian="bold" style:font-weight-complex="bold"/>
    </style:style>
    <style:style style:name="T83" style:family="text">
      <style:text-properties fo:font-weight="bold" officeooo:rsid="003854c1" style:font-weight-asian="bold" style:font-weight-complex="bold"/>
    </style:style>
    <style:style style:name="T84" style:family="text">
      <style:text-properties fo:font-weight="bold" officeooo:rsid="003c2018" style:font-weight-asian="bold" style:font-weight-complex="bold"/>
    </style:style>
    <style:style style:name="T85" style:family="text">
      <style:text-properties fo:font-weight="bold" officeooo:rsid="003fe289" style:font-weight-asian="bold" style:font-weight-complex="bold"/>
    </style:style>
    <style:style style:name="T86" style:family="text">
      <style:text-properties fo:font-weight="bold" officeooo:rsid="00405b5c" style:font-weight-asian="bold" style:font-weight-complex="bold"/>
    </style:style>
    <style:style style:name="T87" style:family="text">
      <style:text-properties fo:font-weight="bold" officeooo:rsid="00443f15" style:font-weight-asian="bold" style:font-weight-complex="bold"/>
    </style:style>
    <style:style style:name="T88" style:family="text">
      <style:text-properties fo:font-weight="bold" officeooo:rsid="00469ab4" style:font-weight-asian="bold" style:font-weight-complex="bold"/>
    </style:style>
    <style:style style:name="T89" style:family="text">
      <style:text-properties fo:font-weight="bold" officeooo:rsid="00487eda" style:font-weight-asian="bold" style:font-weight-complex="bold"/>
    </style:style>
    <style:style style:name="T90" style:family="text">
      <style:text-properties fo:font-weight="bold" officeooo:rsid="004b1caa" style:font-weight-asian="bold" style:font-weight-complex="bold"/>
    </style:style>
    <style:style style:name="T91" style:family="text">
      <style:text-properties fo:font-weight="bold" officeooo:rsid="004d0b04" style:font-weight-asian="bold" style:font-weight-complex="bold"/>
    </style:style>
    <style:style style:name="T92" style:family="text">
      <style:text-properties fo:font-weight="bold" officeooo:rsid="005020d2" style:font-weight-asian="bold" style:font-weight-complex="bold"/>
    </style:style>
    <style:style style:name="T93" style:family="text">
      <style:text-properties fo:font-weight="bold" officeooo:rsid="0059d2b0" style:font-weight-asian="bold" style:font-weight-complex="bold"/>
    </style:style>
    <style:style style:name="T94" style:family="text">
      <style:text-properties fo:font-weight="bold" officeooo:rsid="00609d75" style:font-weight-asian="bold" style:font-weight-complex="bold"/>
    </style:style>
    <style:style style:name="T95" style:family="text">
      <style:text-properties fo:font-weight="bold" officeooo:rsid="00619724" style:font-weight-asian="bold" style:font-weight-complex="bold"/>
    </style:style>
    <style:style style:name="T96" style:family="text">
      <style:text-properties fo:font-weight="bold" officeooo:rsid="0061fa28" style:font-weight-asian="bold" style:font-weight-complex="bold"/>
    </style:style>
    <style:style style:name="T97" style:family="text">
      <style:text-properties fo:font-weight="bold" officeooo:rsid="0070ac8c" style:font-weight-asian="bold" style:font-weight-complex="bold"/>
    </style:style>
    <style:style style:name="T98" style:family="text">
      <style:text-properties fo:font-weight="bold" officeooo:rsid="00730e70" style:font-weight-asian="bold" style:font-weight-complex="bold"/>
    </style:style>
    <style:style style:name="T99" style:family="text">
      <style:text-properties fo:font-weight="bold" officeooo:rsid="00743bfb" style:font-weight-asian="bold" style:font-weight-complex="bold"/>
    </style:style>
    <style:style style:name="T100" style:family="text">
      <style:text-properties fo:font-weight="bold" officeooo:rsid="0082f854" style:font-weight-asian="bold" style:font-weight-complex="bold"/>
    </style:style>
    <style:style style:name="T101" style:family="text">
      <style:text-properties fo:font-weight="bold" officeooo:rsid="00849e8f" style:font-weight-asian="bold" style:font-weight-complex="bold"/>
    </style:style>
    <style:style style:name="T102" style:family="text">
      <style:text-properties fo:font-weight="bold" officeooo:rsid="0087beee" style:font-weight-asian="bold" style:font-weight-complex="bold"/>
    </style:style>
    <style:style style:name="T103" style:family="text">
      <style:text-properties fo:font-weight="bold" officeooo:rsid="00891c32" style:font-weight-asian="bold" style:font-weight-complex="bold"/>
    </style:style>
    <style:style style:name="T104" style:family="text">
      <style:text-properties fo:font-weight="bold" officeooo:rsid="008a363c" style:font-weight-asian="bold" style:font-weight-complex="bold"/>
    </style:style>
    <style:style style:name="T105" style:family="text">
      <style:text-properties fo:font-weight="bold" officeooo:rsid="008bf41b" style:font-weight-asian="bold" style:font-weight-complex="bold"/>
    </style:style>
    <style:style style:name="T106" style:family="text">
      <style:text-properties fo:font-weight="bold" officeooo:rsid="008fbbef" style:font-weight-asian="bold" style:font-weight-complex="bold"/>
    </style:style>
    <style:style style:name="T107" style:family="text">
      <style:text-properties fo:font-weight="bold" officeooo:rsid="0092e6c2" style:font-weight-asian="bold" style:font-weight-complex="bold"/>
    </style:style>
    <style:style style:name="T108" style:family="text">
      <style:text-properties fo:font-weight="bold" officeooo:rsid="0092f6b2" style:font-weight-asian="bold" style:font-weight-complex="bold"/>
    </style:style>
    <style:style style:name="T109" style:family="text">
      <style:text-properties fo:font-weight="bold" officeooo:rsid="00931f04" style:font-weight-asian="bold" style:font-weight-complex="bold"/>
    </style:style>
    <style:style style:name="T110" style:family="text">
      <style:text-properties fo:font-weight="bold" officeooo:rsid="0094d9c5" style:font-weight-asian="bold" style:font-weight-complex="bold"/>
    </style:style>
    <style:style style:name="T111" style:family="text">
      <style:text-properties fo:font-weight="bold" officeooo:rsid="0098a1aa" style:font-weight-asian="bold" style:font-weight-complex="bold"/>
    </style:style>
    <style:style style:name="T112" style:family="text">
      <style:text-properties fo:font-weight="bold" officeooo:rsid="009a2299" style:font-weight-asian="bold" style:font-weight-complex="bold"/>
    </style:style>
    <style:style style:name="T113" style:family="text">
      <style:text-properties fo:font-weight="bold" officeooo:rsid="00afd9f6" style:font-weight-asian="bold" style:font-weight-complex="bold"/>
    </style:style>
    <style:style style:name="T114" style:family="text">
      <style:text-properties officeooo:rsid="0030899e"/>
    </style:style>
    <style:style style:name="T115" style:family="text">
      <style:text-properties officeooo:rsid="00328fda"/>
    </style:style>
    <style:style style:name="T116" style:family="text">
      <style:text-properties officeooo:rsid="003388a5"/>
    </style:style>
    <style:style style:name="T117" style:family="text">
      <style:text-properties officeooo:rsid="0033c929"/>
    </style:style>
    <style:style style:name="T118" style:family="text">
      <style:text-properties officeooo:rsid="0036669e"/>
    </style:style>
    <style:style style:name="T119" style:family="text">
      <style:text-properties fo:font-size="14pt" fo:font-weight="bold" style:font-size-asian="14pt" style:font-weight-asian="bold" style:font-size-complex="14pt" style:font-weight-complex="bold"/>
    </style:style>
    <style:style style:name="T120" style:family="text">
      <style:text-properties officeooo:rsid="003970dd"/>
    </style:style>
    <style:style style:name="T121" style:family="text">
      <style:text-properties officeooo:rsid="003aa259"/>
    </style:style>
    <style:style style:name="T122" style:family="text">
      <style:text-properties officeooo:rsid="003af3d0"/>
    </style:style>
    <style:style style:name="T123" style:family="text">
      <style:text-properties officeooo:rsid="003e03b4"/>
    </style:style>
    <style:style style:name="T124" style:family="text">
      <style:text-properties officeooo:rsid="00405b5c"/>
    </style:style>
    <style:style style:name="T125" style:family="text">
      <style:text-properties officeooo:rsid="0043a64e"/>
    </style:style>
    <style:style style:name="T126" style:family="text">
      <style:text-properties officeooo:rsid="004ab90a"/>
    </style:style>
    <style:style style:name="T127" style:family="text">
      <style:text-properties officeooo:rsid="004b1caa"/>
    </style:style>
    <style:style style:name="T128" style:family="text">
      <style:text-properties officeooo:rsid="004d0b04"/>
    </style:style>
    <style:style style:name="T129" style:family="text">
      <style:text-properties officeooo:rsid="004df780"/>
    </style:style>
    <style:style style:name="T130" style:family="text">
      <style:text-properties officeooo:rsid="004ee318"/>
    </style:style>
    <style:style style:name="T131" style:family="text">
      <style:text-properties officeooo:rsid="005020d2"/>
    </style:style>
    <style:style style:name="T132" style:family="text">
      <style:text-properties officeooo:rsid="0050458c"/>
    </style:style>
    <style:style style:name="T133" style:family="text">
      <style:text-properties officeooo:rsid="0050e811"/>
    </style:style>
    <style:style style:name="T134" style:family="text">
      <style:text-properties officeooo:rsid="00536f36"/>
    </style:style>
    <style:style style:name="T135" style:family="text">
      <style:text-properties officeooo:rsid="0053f1bb"/>
    </style:style>
    <style:style style:name="T136" style:family="text">
      <style:text-properties officeooo:rsid="00545daa"/>
    </style:style>
    <style:style style:name="T137" style:family="text">
      <style:text-properties officeooo:rsid="0057ede3"/>
    </style:style>
    <style:style style:name="T138" style:family="text">
      <style:text-properties officeooo:rsid="0058b927"/>
    </style:style>
    <style:style style:name="T139" style:family="text">
      <style:text-properties officeooo:rsid="005ebafe"/>
    </style:style>
    <style:style style:name="T140" style:family="text">
      <style:text-properties officeooo:rsid="00602a8c"/>
    </style:style>
    <style:style style:name="T141" style:family="text">
      <style:text-properties officeooo:rsid="00609d75"/>
    </style:style>
    <style:style style:name="T142" style:family="text">
      <style:text-properties officeooo:rsid="00619724"/>
    </style:style>
    <style:style style:name="T143" style:family="text">
      <style:text-properties officeooo:rsid="00675ca8"/>
    </style:style>
    <style:style style:name="T144" style:family="text">
      <style:text-properties officeooo:rsid="006b345d"/>
    </style:style>
    <style:style style:name="T145" style:family="text">
      <style:text-properties officeooo:rsid="006bf6ab"/>
    </style:style>
    <style:style style:name="T146" style:family="text">
      <style:text-properties officeooo:rsid="006d3f54"/>
    </style:style>
    <style:style style:name="T147" style:family="text">
      <style:text-properties officeooo:rsid="006e2470"/>
    </style:style>
    <style:style style:name="T148" style:family="text">
      <style:text-properties officeooo:rsid="00727f46"/>
    </style:style>
    <style:style style:name="T149" style:family="text">
      <style:text-properties officeooo:rsid="00730e70"/>
    </style:style>
    <style:style style:name="T150" style:family="text">
      <style:text-properties officeooo:rsid="00743bfb"/>
    </style:style>
    <style:style style:name="T151" style:family="text">
      <style:text-properties officeooo:rsid="0075e9fc"/>
    </style:style>
    <style:style style:name="T152" style:family="text">
      <style:text-properties officeooo:rsid="00766bef"/>
    </style:style>
    <style:style style:name="T153" style:family="text">
      <style:text-properties officeooo:rsid="00792a82"/>
    </style:style>
    <style:style style:name="T154" style:family="text">
      <style:text-properties officeooo:rsid="007c1da1"/>
    </style:style>
    <style:style style:name="T155" style:family="text">
      <style:text-properties officeooo:rsid="007e74e5"/>
    </style:style>
    <style:style style:name="T156" style:family="text">
      <style:text-properties officeooo:rsid="00802375"/>
    </style:style>
    <style:style style:name="T157" style:family="text">
      <style:text-properties officeooo:rsid="00816fb3"/>
    </style:style>
    <style:style style:name="T158" style:family="text">
      <style:text-properties officeooo:rsid="0082f854"/>
    </style:style>
    <style:style style:name="T159" style:family="text">
      <style:text-properties officeooo:rsid="008825d5"/>
    </style:style>
    <style:style style:name="T160" style:family="text">
      <style:text-properties officeooo:rsid="00891c32"/>
    </style:style>
    <style:style style:name="T161" style:family="text">
      <style:text-properties officeooo:rsid="0089f135"/>
    </style:style>
    <style:style style:name="T162" style:family="text">
      <style:text-properties officeooo:rsid="008a363c"/>
    </style:style>
    <style:style style:name="T163" style:family="text">
      <style:text-properties officeooo:rsid="008bf41b"/>
    </style:style>
    <style:style style:name="T164" style:family="text">
      <style:text-properties officeooo:rsid="008fbbef"/>
    </style:style>
    <style:style style:name="T165" style:family="text">
      <style:text-properties officeooo:rsid="0092be63"/>
    </style:style>
    <style:style style:name="T166" style:family="text">
      <style:text-properties officeooo:rsid="0092e6c2"/>
    </style:style>
    <style:style style:name="T167" style:family="text">
      <style:text-properties officeooo:rsid="00931f04"/>
    </style:style>
    <style:style style:name="T168" style:family="text">
      <style:text-properties officeooo:rsid="0094d9c5"/>
    </style:style>
    <style:style style:name="T169" style:family="text">
      <style:text-properties officeooo:rsid="0096b146"/>
    </style:style>
    <style:style style:name="T170" style:family="text">
      <style:text-properties officeooo:rsid="0096cb54"/>
    </style:style>
    <style:style style:name="T171" style:family="text">
      <style:text-properties officeooo:rsid="0098a1aa"/>
    </style:style>
    <style:style style:name="T172" style:family="text">
      <style:text-properties officeooo:rsid="009a2299"/>
    </style:style>
    <style:style style:name="T173" style:family="text">
      <style:text-properties officeooo:rsid="009c011a"/>
    </style:style>
    <style:style style:name="T174" style:family="text">
      <style:text-properties officeooo:rsid="00a47b56"/>
    </style:style>
    <style:style style:name="T175" style:family="text">
      <style:text-properties officeooo:rsid="00a6ef67"/>
    </style:style>
    <style:style style:name="T176" style:family="text">
      <style:text-properties officeooo:rsid="00a85a58"/>
    </style:style>
    <style:style style:name="T177" style:family="text">
      <style:text-properties officeooo:rsid="00a987e8"/>
    </style:style>
    <style:style style:name="T178" style:family="text">
      <style:text-properties officeooo:rsid="00aaeafd"/>
    </style:style>
    <style:style style:name="T179" style:family="text">
      <style:text-properties officeooo:rsid="00ab795e"/>
    </style:style>
    <style:style style:name="T180" style:family="text">
      <style:text-properties officeooo:rsid="00addeca"/>
    </style:style>
    <style:style style:name="T181" style:family="text">
      <style:text-properties officeooo:rsid="00ae6bd1"/>
    </style:style>
    <style:style style:name="T182" style:family="text">
      <style:text-properties officeooo:rsid="00afd9f6"/>
    </style:style>
    <style:style style:name="T183" style:family="text">
      <style:text-properties officeooo:rsid="00b2e80a"/>
    </style:style>
    <style:style style:name="T184" style:family="text">
      <style:text-properties officeooo:rsid="00b3df1c"/>
    </style:style>
    <style:style style:name="T185" style:family="text">
      <style:text-properties officeooo:rsid="00b5c8df"/>
    </style:style>
    <style:style style:name="T186" style:family="text">
      <style:text-properties officeooo:rsid="00b69645"/>
    </style:style>
    <style:style style:name="T187" style:family="text">
      <style:text-properties officeooo:rsid="00b813cd"/>
    </style:style>
    <style:style style:name="T188" style:family="text">
      <style:text-properties fo:language="en" fo:country="US" officeooo:rsid="008d84c0"/>
    </style:style>
    <style:style style:name="T189" style:family="text">
      <style:text-properties officeooo:rsid="00b9a7dd"/>
    </style:style>
    <style:style style:name="T190" style:family="text">
      <style:text-properties officeooo:rsid="00ba17d4"/>
    </style:style>
    <style:style style:name="T191" style:family="text">
      <style:text-properties officeooo:rsid="00bb91c3"/>
    </style:style>
    <style:style style:name="T192" style:family="text">
      <style:text-properties officeooo:rsid="00bca00d"/>
    </style:style>
    <style:style style:name="T193" style:family="text">
      <style:text-properties officeooo:rsid="00be2af8"/>
    </style:style>
    <style:style style:name="T194" style:family="text">
      <style:text-properties officeooo:rsid="00c17a49"/>
    </style:style>
    <style:style style:name="T195" style:family="text">
      <style:text-properties officeooo:rsid="00c53229"/>
    </style:style>
    <style:style style:name="T196" style:family="text">
      <style:text-properties officeooo:rsid="00c60edf"/>
    </style:style>
    <style:style style:name="T197" style:family="text">
      <style:text-properties officeooo:rsid="00caf343"/>
    </style:style>
    <style:style style:name="T198" style:family="text">
      <style:text-properties officeooo:rsid="00cb2ea7"/>
    </style:style>
    <style:style style:name="T199" style:family="text">
      <style:text-properties officeooo:rsid="00cd0d25"/>
    </style:style>
    <style:style style:name="T200" style:family="text">
      <style:text-properties officeooo:rsid="00068408"/>
    </style:style>
    <style:style style:name="T201" style:family="text">
      <style:text-properties officeooo:rsid="00cd886c"/>
    </style:style>
    <style:style style:name="T202" style:family="text">
      <style:text-properties officeooo:rsid="00cf1253"/>
    </style:style>
    <style:style style:name="T203" style:family="text">
      <style:text-properties officeooo:rsid="00d0149e"/>
    </style:style>
    <style:style style:name="T204" style:family="text">
      <style:text-properties officeooo:rsid="00d13236"/>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wrap="none"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482cm" fo:text-indent="-0.635cm" fo:margin-left="1.48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17cm" fo:text-indent="-0.635cm" fo:margin-left="2.11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52cm" fo:text-indent="-0.635cm" fo:margin-left="2.75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87cm" fo:text-indent="-0.635cm" fo:margin-left="3.38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22cm" fo:text-indent="-0.635cm" fo:margin-left="4.02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57cm" fo:text-indent="-0.635cm" fo:margin-left="4.65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92cm" fo:text-indent="-0.635cm" fo:margin-left="5.29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27cm" fo:text-indent="-0.635cm" fo:margin-left="5.92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62cm" fo:text-indent="-0.635cm" fo:margin-left="6.5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97cm" fo:text-indent="-0.635cm" fo:margin-left="7.197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6"/>
      <text:p text:style-name="LOPageBreak"/>
      <text:h text:style-name="P164" text:outline-level="1"><text:bookmark-start text:name="__RefHeading__20950_900508831"/>Copyright<text:bookmark-end text:name="__RefHeading__20950_900508831"/></text:h>
      <text:p text:style-name="P9"><text:span text:style-name="T27">Ce document est Copyright © 2012 par ses contributeurs tels que listés ci-dessous. Vous pouvez le distribuer et/ou le modifier sous les termes des licences GNU General Public License (</text:span><text:a xlink:type="simple" xlink:href="http://www.gnu.org/licenses/gpl.html"><text:span text:style-name="T73">http://www.gnu.org/licenses/gpl.html</text:span></text:a><text:span text:style-name="T27">), version 3 ou ultérieure ou Creative Commons Attribution License (</text:span><text:a xlink:type="simple" xlink:href="http://creativecommons.org/licenses/by/3.0/"><text:span text:style-name="T73">http://creativecommons.org/licenses/by/3.0/</text:span></text:a><text:span text:style-name="T27">), version 3 ou ultérieure.</text:span></text:p>
      <text:p text:style-name="P8">Tous les noms de marque cités dans ce guide appartiennent à leurs propriétaires légitimes.</text:p>
      <text:p text:style-name="P61">Contributeurs</text:p>
      <text:p text:style-name="P6">Auteur : André Merle</text:p>
      <text:p text:style-name="P6">Relecteurs : <text:span text:style-name="T179">Christian Chenal, </text:span><text:span text:style-name="T189">Philippe Clément, Laurent Balland-Poirier</text:span></text:p>
      <text:p text:style-name="P61">Retours</text:p>
      <text:p text:style-name="P8">Veuillez faire parvenir tout commentaire ou suggestion concernant ce document à :</text:p>
      <text:p text:style-name="P9"><text:a xlink:type="simple" xlink:href="mailto:doc@fr.libreoffice.org"><text:span text:style-name="T27">doc@fr.libreoffice.org</text:span></text:a></text:p>
      <text:p text:style-name="P61">Remerciements</text:p>
      <text:p text:style-name="P50">Ce chapitre est basé sur les <text:span text:style-name="T40">chapitres </text:span><text:span text:style-name="T41">4</text:span><text:span text:style-name="T40"> de OpenOffice.org 3.3 Impress Guide (anglais), LibreOffice 3.5 Introducing Impress (anglais).</text:span> Les contributeurs de ce chapitre sont :</text:p>
      <text:p text:style-name="P7"><text:span text:style-name="T9">Michele Zarri<text:tab/>Jean Hollis Weber<text:tab/></text:span><text:span text:style-name="OOoDefault"><text:span text:style-name="T9">Nicole Cairns</text:span></text:span><text:span text:style-name="T9"><text:tab/></text:span><text:span text:style-name="OOoDefault"><text:span text:style-name="T9">Martin J Fox</text:span></text:span><text:span text:style-name="T9"><text:line-break/>T. Elliot Turner<text:tab/>Peter Hillier-Brook<text:tab/>Low Song Chuan</text:span></text:p>
      <text:p text:style-name="P61">Date de publication et version du logiciel</text:p>
      <text:p text:style-name="P8">Publié le <text:span text:style-name="T204">10</text:span><text:span text:style-name="T196"> février</text:span> 201<text:span text:style-name="T180">3</text:span>. Basé sur LibreOffice 3.<text:span text:style-name="T180">6</text:span>.</text:p>
      <text:h text:style-name="LOHeading_20_1" text:outline-level="1"><text:bookmark-start text:name="__RefHeading__20952_900508831"/>Note pour les utilisateurs de Mac<text:bookmark-end text:name="__RefHeading__20952_900508831"/></text:h>
      <text:p text:style-name="LOTextBody">Certaines frappes au clavier et certains menus sont différents de ceux utilisés sous Windows et Linux. Le tableau ci-dessous donne quelques équivalences pour les instructions de ce chapitre. Pour une liste plus détaillée, voir l’aide de l’applicatio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LOTableHeader">Windows ou Linux</text:p>
          </table:table-cell>
          <table:table-cell table:style-name="Table1.A1" office:value-type="string">
            <text:p text:style-name="LOTableHeader">Équivalent Mac</text:p>
          </table:table-cell>
          <table:table-cell table:style-name="Table1.A1" office:value-type="string">
            <text:p text:style-name="LOTableHeader">Effet</text:p>
          </table:table-cell>
        </table:table-row>
        <table:table-row table:style-name="Table1.1">
          <table:table-cell table:style-name="Table1.A2" office:value-type="string">
            <text:p text:style-name="LOTableText"><text:span text:style-name="LOMenuPath"><text:span text:style-name="T28">Choix de menu </text:span></text:span><text:span text:style-name="LOMenuPath"><text:span text:style-name="T29">Outils &gt; Options</text:span></text:span></text:p>
          </table:table-cell>
          <table:table-cell table:style-name="Table1.A2" office:value-type="string">
            <text:p text:style-name="LOTableText"><text:span text:style-name="LOMenuPath"><text:span text:style-name="T27">LibreOffice &gt; Préférences</text:span></text:span></text:p>
          </table:table-cell>
          <table:table-cell table:style-name="Table1.A2" office:value-type="string">
            <text:p text:style-name="LOTableText">Accès au paramétrage des options</text:p>
          </table:table-cell>
        </table:table-row>
        <table:table-row table:style-name="Table1.1">
          <table:table-cell table:style-name="Table1.A2" office:value-type="string">
            <text:p text:style-name="LOTableText"><text:span text:style-name="LOKeystroke"><text:span text:style-name="T27">Clic-droit</text:span></text:span></text:p>
          </table:table-cell>
          <table:table-cell table:style-name="Table1.A2" office:value-type="string">
            <text:p text:style-name="LOTableText"><text:span text:style-name="LOKeystroke"><text:span text:style-name="T39">⌘</text:span></text:span><text:span text:style-name="LOKeystroke"><text:span text:style-name="T27">+clic</text:span></text:span></text:p>
          </table:table-cell>
          <table:table-cell table:style-name="Table1.A2" office:value-type="string">
            <text:p text:style-name="LOTableText">Ouvre un menu contextuel</text:p>
          </table:table-cell>
        </table:table-row>
        <table:table-row table:style-name="Table1.1">
          <table:table-cell table:style-name="Table1.A2" office:value-type="string">
            <text:p text:style-name="LOTableText"><text:span text:style-name="LOKeystroke"><text:span text:style-name="T27">Ctrl (Contrôle)</text:span></text:span></text:p>
          </table:table-cell>
          <table:table-cell table:style-name="Table1.A2" office:value-type="string">
            <text:p text:style-name="LOTableText"><text:span text:style-name="LOKeystroke"><text:span text:style-name="T71">⌘</text:span></text:span><text:span text:style-name="LOKeystroke"> </text:span><text:span text:style-name="LOKeystroke"><text:span text:style-name="T40">(Commande)</text:span></text:span></text:p>
          </table:table-cell>
          <table:table-cell table:style-name="Table1.A2" office:value-type="string">
            <text:p text:style-name="LOTableText">Utilisé avec d’autres touches</text:p>
          </table:table-cell>
        </table:table-row>
        <table:table-row table:style-name="Table1.1">
          <table:table-cell table:style-name="Table1.A2" office:value-type="string">
            <text:p text:style-name="LOTableText"><text:span text:style-name="LOKeystroke"><text:span text:style-name="T27">F5</text:span></text:span></text:p>
          </table:table-cell>
          <table:table-cell table:style-name="Table1.A2" office:value-type="string">
            <text:p text:style-name="LOTableText"><text:span text:style-name="LOKeystroke"><text:span text:style-name="T27">Majuscule</text:span></text:span><text:span text:style-name="T27">+</text:span><text:span text:style-name="T72">⌘</text:span><text:span text:style-name="T27">+</text:span><text:span text:style-name="LOKeystroke"><text:span text:style-name="T27">F5</text:span></text:span></text:p>
          </table:table-cell>
          <table:table-cell table:style-name="Table1.A2" office:value-type="string">
            <text:p text:style-name="LOTableText">Ouvre le Navigateur</text:p>
          </table:table-cell>
        </table:table-row>
        <table:table-row table:style-name="Table1.1">
          <table:table-cell table:style-name="Table1.A2" office:value-type="string">
            <text:p text:style-name="LOTableText"><text:span text:style-name="LOKeystroke"><text:span text:style-name="T27">F11</text:span></text:span></text:p>
          </table:table-cell>
          <table:table-cell table:style-name="Table1.A2" office:value-type="string">
            <text:p text:style-name="LOTableText"><text:span text:style-name="T72">⌘</text:span><text:span text:style-name="T27">+</text:span><text:span text:style-name="LOKeystroke"><text:span text:style-name="T27">T</text:span></text:span></text:p>
          </table:table-cell>
          <table:table-cell table:style-name="Table1.A2" office:value-type="string">
            <text:p text:style-name="LOTableText">Ouvre la fenêtre Styles et formatage</text:p>
          </table:table-cell>
        </table:table-row>
      </table:table>
      <text:p text:style-name="Text_20_body"/>
      <text:table-of-content text:style-name="Sect1" text:protected="true" text:name="Table des matières1">
        <text:table-of-content-source text:outline-level="10">
          <text:index-title-template text:style-name="LOToCHead">Table des matières</text:index-title-template>
          <text:table-of-content-entry-template text:outline-level="1" text:style-name="LOContents_20_1">
            <text:index-entry-link-start text:style-name="Index_20_Link"/>
            <text:index-entry-link-end/>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 text:style-name="P84">Table des matières</text:p>
          </text:index-title>
          <text:p text:style-name="P85"><text:a xlink:type="simple" xlink:href="#__RefHeading__20950_900508831" text:style-name="Internet_20_link" text:visited-style-name="Internet_20_link">Copyright<text:tab/>2</text:a></text:p>
          <text:p text:style-name="P85"><text:a xlink:type="simple" xlink:href="#__RefHeading__20952_900508831" text:style-name="Internet_20_link" text:visited-style-name="Internet_20_link">Note pour les utilisateurs de Mac<text:tab/>2</text:a></text:p>
          <text:p text:style-name="P85"><text:a xlink:type="simple" xlink:href="#__RefHeading__25732_1573101006" text:style-name="Internet_20_link" text:visited-style-name="Internet_20_link">Introduction<text:tab/>4</text:a></text:p>
          <text:p text:style-name="P85"><text:a xlink:type="simple" xlink:href="#__RefHeading__29663_931134797" text:style-name="Internet_20_link" text:visited-style-name="Internet_20_link">Les images de Gallery<text:tab/>4</text:a></text:p>
          <text:p text:style-name="P86"><text:a xlink:type="simple" xlink:href="#__RefHeading__29665_931134797" text:style-name="Internet_20_link" text:visited-style-name="Internet_20_link">Gérer la fenêtre Gallery<text:tab/>4</text:a></text:p>
          <text:p text:style-name="P86"><text:a xlink:type="simple" xlink:href="#__RefHeading__29667_931134797" text:style-name="Internet_20_link" text:visited-style-name="Internet_20_link">Gérer les thèmes de Gallery<text:tab/>5</text:a></text:p>
          <text:p text:style-name="P87"><text:a xlink:type="simple" xlink:href="#__RefHeading__29669_931134797" text:style-name="Internet_20_link" text:visited-style-name="Internet_20_link">Ajouter des images issues de fichiers à un thème personnel<text:tab/>5</text:a></text:p>
          <text:p text:style-name="P87"><text:a xlink:type="simple" xlink:href="#__RefHeading__5298_336975776" text:style-name="Internet_20_link" text:visited-style-name="Internet_20_link">Ajouter des images ou objet par cliquer-glisser<text:tab/>6</text:a></text:p>
          <text:p text:style-name="P87"><text:a xlink:type="simple" xlink:href="#__RefHeading__29671_931134797" text:style-name="Internet_20_link" text:visited-style-name="Internet_20_link">Retirer des images de Gallery<text:tab/>6</text:a></text:p>
          <text:p text:style-name="P87"><text:a xlink:type="simple" xlink:href="#__RefHeading__35653_931134797" text:style-name="Internet_20_link" text:visited-style-name="Internet_20_link">Ajouter un nouveau thème à Gallery<text:tab/>7</text:a></text:p>
          <text:p text:style-name="P85"><text:a xlink:type="simple" xlink:href="#__RefHeading__25867_1573101006" text:style-name="Internet_20_link" text:visited-style-name="Internet_20_link">Insérer des images dans une diapositive<text:tab/>8</text:a></text:p>
          <text:p text:style-name="P86"><text:a xlink:type="simple" xlink:href="#__RefHeading__3267_686663456" text:style-name="Internet_20_link" text:visited-style-name="Internet_20_link">Insérer une image à partir d’un fichier<text:tab/>8</text:a></text:p>
          <text:p text:style-name="P86"><text:a xlink:type="simple" xlink:href="#__RefHeading__3269_686663456" text:style-name="Internet_20_link" text:visited-style-name="Internet_20_link">Insérer une image à partir d’un scanner<text:tab/>9</text:a></text:p>
          <text:p text:style-name="P86"><text:a xlink:type="simple" xlink:href="#__RefHeading__3271_686663456" text:style-name="Internet_20_link" text:visited-style-name="Internet_20_link">Insérer une image à partir de Gallery<text:tab/>9</text:a></text:p>
          <text:p text:style-name="P85"><text:a xlink:type="simple" xlink:href="#__RefHeading__3283_686663456" text:style-name="Internet_20_link" text:visited-style-name="Internet_20_link">Mettre en forme des images<text:tab/>10</text:a></text:p>
          <text:p text:style-name="P86"><text:a xlink:type="simple" xlink:href="#__RefHeading__3285_686663456" text:style-name="Internet_20_link" text:visited-style-name="Internet_20_link">Déplacer une image<text:tab/>10</text:a></text:p>
          <text:p text:style-name="P86"><text:a xlink:type="simple" xlink:href="#__RefHeading__3287_686663456" text:style-name="Internet_20_link" text:visited-style-name="Internet_20_link">Redimensionner une image<text:tab/>10</text:a></text:p>
          <text:p text:style-name="P86"><text:a xlink:type="simple" xlink:href="#__RefHeading__3289_686663456" text:style-name="Internet_20_link" text:visited-style-name="Internet_20_link">Faire pivoter une image<text:tab/>11</text:a></text:p>
          <text:p text:style-name="P86"><text:a xlink:type="simple" xlink:href="#__RefHeading__3291_686663456" text:style-name="Internet_20_link" text:visited-style-name="Internet_20_link">Mettre en forme à l’aide de la barre d’outils Image<text:tab/>12</text:a></text:p>
          <text:p text:style-name="P87"><text:a xlink:type="simple" xlink:href="#__RefHeading__3293_686663456" text:style-name="Internet_20_link" text:visited-style-name="Internet_20_link">Appliquer des filtres<text:tab/>12</text:a></text:p>
          <text:p text:style-name="P87"><text:a xlink:type="simple" xlink:href="#__RefHeading__3295_686663456" text:style-name="Internet_20_link" text:visited-style-name="Internet_20_link">Changer de mode graphique<text:tab/>13</text:a></text:p>
          <text:p text:style-name="P87"><text:a xlink:type="simple" xlink:href="#__RefHeading__43336_1254570850" text:style-name="Internet_20_link" text:visited-style-name="Internet_20_link">Régler la couleur<text:tab/>13</text:a></text:p>
          <text:p text:style-name="P87"><text:a xlink:type="simple" xlink:href="#__RefHeading__3299_686663456" text:style-name="Internet_20_link" text:visited-style-name="Internet_20_link">Régler la transparence de l’objet<text:tab/>14</text:a></text:p>
          <text:p text:style-name="P87"><text:a xlink:type="simple" xlink:href="#__RefHeading__3301_686663456" text:style-name="Internet_20_link" text:visited-style-name="Internet_20_link">Régler la ligne, le remplissage et l’ombre<text:tab/>14</text:a></text:p>
          <text:p text:style-name="P87"><text:a xlink:type="simple" xlink:href="#__RefHeading__3303_686663456" text:style-name="Internet_20_link" text:visited-style-name="Internet_20_link">Recadrer des images<text:tab/>14</text:a></text:p>
          <text:p text:style-name="P86"><text:a xlink:type="simple" xlink:href="#__RefHeading__3305_686663456" text:style-name="Internet_20_link" text:visited-style-name="Internet_20_link">Supprimer une image<text:tab/>15</text:a></text:p>
          <text:p text:style-name="P85"><text:a xlink:type="simple" xlink:href="#__RefHeading__25734_1573101006" text:style-name="Internet_20_link" text:visited-style-name="Internet_20_link">Créer une Image Map<text:tab/>16</text:a></text:p>
        </text:index-body>
      </text:table-of-content>
      <text:h text:style-name="P165" text:outline-level="1"><text:bookmark-start text:name="__RefHeading__25732_1573101006"/>Introduction<text:bookmark-end text:name="__RefHeading__25732_1573101006"/></text:h>
      <table:table table:name="Tableau6" table:style-name="Tableau6">
        <table:table-column table:style-name="Tableau6.A"/>
        <table:table-column table:style-name="Tableau6.B"/>
        <table:table-row>
          <table:table-cell table:style-name="Tableau6.A1" office:value-type="string">
            <text:p text:style-name="P80">Attention</text:p>
            <text:p text:style-name="P80"><draw:frame draw:style-name="fr3" draw:name="images8" text:anchor-type="as-char" svg:y="-0.669cm" svg:width="1.094cm" svg:height="1.011cm" draw:z-index="10"><draw:image xlink:href="Pictures/10000201000000500000004A5CA4FE42.png" xlink:type="simple" xlink:show="embed" xlink:actuate="onLoad"/></draw:frame></text:p>
          </table:table-cell>
          <table:table-cell table:style-name="Tableau6.B1" office:value-type="string">
            <text:p text:style-name="P49"><text:span text:style-name="T31">Toutes les figures ou représentation</text:span><text:span text:style-name="T34">s</text:span><text:span text:style-name="T31"> d’icônes de ce document</text:span><text:span text:style-name="T35"> sont reproduites </text:span><text:span text:style-name="T36">avec</text:span><text:span text:style-name="T35"> une configuration de LibreOffice qui a adopté le style </text:span><text:span text:style-name="T32">Tango</text:span><text:span text:style-name="T35"> pour les icônes et la police système pour l’interface utilisateur.</text:span></text:p>
            <text:p text:style-name="P49"><text:span text:style-name="T37">Pour modifier le style des icônes, sélectionnez </text:span><text:span text:style-name="T33">Outils &gt; Options &gt; LibreOffice &gt; Affichage</text:span><text:span text:style-name="T37"> et dans la section </text:span><text:span text:style-name="T33">Interface utilisateur :</text:span></text:p>
            <text:list xml:id="list31610618" text:style-name="LOBullets">
              <text:list-item>
                <text:p text:style-name="P167"><text:bookmark-start text:name="__RefHeading__12451_12545708502"/>Choisir la taille et le style des icônes.<text:bookmark-end text:name="__RefHeading__12451_12545708502"/></text:p>
              </text:list-item>
              <text:list-item>
                <text:p text:style-name="P168"><text:bookmark-start text:name="__RefHeading__12453_12545708502"/><text:span text:style-name="T38">Cocher la case utiliser </text:span><text:span text:style-name="T35">la police système pour l’interface utilisateur.</text:span><text:bookmark-end text:name="__RefHeading__12453_12545708502"/></text:p>
              </text:list-item>
            </text:list>
            <text:p text:style-name="P48">Ainsi votre écran peut ne pas correspondre exactement aux représentations.</text:p>
          </table:table-cell>
        </table:table-row>
      </table:table>
      <text:p text:style-name="P34"><text:span text:style-name="T74">Les images sont souvent utilisées dans les présentations, car elles peuvent véhiculer beaucoup </text:span><text:span text:style-name="T75">d’</text:span><text:span text:style-name="T74">informations plus rapidement </text:span><text:span text:style-name="T75">qu’</text:span><text:span text:style-name="T74">un texte écrit. Vous pouvez aussi donner un aspect plus professionnel à votre présentation en ajoutant le logo </text:span><text:span text:style-name="T75">d’</text:span><text:span text:style-name="T74">une </text:span><text:span text:style-name="T75">société.</text:span><text:span text:style-name="T74"> Vous pouvez aussi vouloir créer une présentation composée exclusivement </text:span><text:span text:style-name="T75">d’</text:span><text:span text:style-name="T74">image</text:span><text:span text:style-name="T75">s</text:span><text:span text:style-name="T74">, </text:span><text:span text:style-name="T75">par exemple, </text:span><text:span text:style-name="T74">pour partager vos photos de vacances avec vos amis.</text:span></text:p>
      <text:p text:style-name="P10">Ce chapitre montre comment insérer et mettre en forme des images.</text:p>
      <text:list xml:id="list31608329" text:style-name="RTF_5f_Num_20_2">
        <text:list-item>
          <text:h text:style-name="P160" text:outline-level="1"><text:bookmark-start text:name="__RefHeading__29663_931134797"/><text:span text:style-name="T202">Les images de </text:span>Gallery<text:bookmark-end text:name="__RefHeading__29663_931134797"/></text:h>
          <text:list>
            <text:list-item>
              <text:p text:style-name="P159"><text:span text:style-name="T6">Gallery contient </text:span><text:span text:style-name="T183">des</text:span><text:span text:style-name="T6"> série</text:span><text:span text:style-name="T183">s</text:span><text:span text:style-name="T6"> </text:span><text:span text:style-name="T2">d’</text:span><text:span text:style-name="T6">images </text:span><text:span text:style-name="T183">rangées dans des thèmes</text:span><text:span text:style-name="T6"> que vous pouvez utiliser dans une présentation. Vous pouvez également lui ajouter vos propres </text:span><text:span text:style-name="T183">thèmes et</text:span><text:span text:style-name="T6"> images, ce qui en fera un outil de base pour créer rapidement des présentations. </text:span><text:span text:style-name="T6">Gallery est disponible dans tous les composants de LibreOffice. Pour vous initier à Gallery, voir le </text:span><text:span text:style-name="T43">chapitre 11, </text:span><text:span text:style-name="T44">Images, Gallery et Fontwork</text:span><text:span text:style-name="T2"> du </text:span><text:span text:style-name="LOKeystroke">Guide du débutant</text:span>.</text:p>
            </text:list-item>
            <text:list-item>
              <text:h text:style-name="P88" text:outline-level="2"><text:bookmark-start text:name="__RefHeading__29665_931134797"/><text:span text:style-name="T202">Gérer la fenêtre</text:span><text:span text:style-name="T200"> Gallery</text:span><text:bookmark-end text:name="__RefHeading__29665_931134797"/></text:h>
            </text:list-item>
          </text:list>
        </text:list-item>
        <text:list-item>
          <text:p text:style-name="P145">Pour afficher Gallery, vous pouvez au choix :</text:p>
        </text:list-item>
      </text:list>
      <text:list xml:id="list31610795" text:style-name="LOBullets_20_1">
        <text:list-item>
          <text:p text:style-name="LOList_20_1_20_Start"><text:span text:style-name="T199">S</text:span><text:span text:style-name="T197">électionner le menu </text:span><text:span text:style-name="LOMenuPath"><text:span text:style-name="T197">Outils &gt; Gallery</text:span></text:span><text:span text:style-name="LOMenuPath"><text:span text:style-name="T19">.</text:span></text:span></text:p>
        </text:list-item>
        <text:list-item>
          <text:p text:style-name="LOList_20_1_20_End"><text:span text:style-name="T199">C</text:span><text:span text:style-name="T197">liquer sur le bouton Gallery de la barre d’outils </text:span><text:span text:style-name="LOKeystroke"><text:span text:style-name="T197">Dessin.</text:span></text:span></text:p>
        </text:list-item>
      </text:list>
      <text:p text:style-name="P36"><text:span text:style-name="T122">Pour agrandir Gallery, placez le pointeur sur la ligne qui l</text:span><text:span text:style-name="T194">a</text:span><text:span text:style-name="T122"> sépare du haut de l’espace de travail. Lorsque le pointeur se transforme</text:span><text:span text:style-name="T121"> en lignes parallèles avec flèches, cliquez et tirez vers le bas. </text:span><text:span text:style-name="T122">L’espace de travail sera redimensionné en conséquence.</text:span></text:p>
      <text:p text:style-name="P36"><text:span text:style-name="T5">Par défaut, Gallery est </text:span><text:span text:style-name="T193">ancrée</text:span><text:span text:style-name="T5"> au-dessus de l’espace de travail. Pour la </text:span><text:span text:style-name="T193">rendre flottante</text:span><text:span text:style-name="T5">, maintenez la touche </text:span><text:span text:style-name="LOKeystroke"><text:span text:style-name="T5">Ctrl</text:span></text:span><text:span text:style-name="T5"> appuyée et double-cliquez dans sa partie haute près des icônes d’affichage. Un </text:span><text:span text:style-name="LOKeystroke"><text:span text:style-name="T5">Ctrl</text:span></text:span><text:span text:style-name="T183">+</text:span><text:span text:style-name="T5">double-clic au même endroit la ramènera à sa position d’a</text:span><text:span text:style-name="T194">ncr</text:span><text:span text:style-name="T5">age précédente.</text:span></text:p>
      <text:p text:style-name="P37"><text:span text:style-name="T5">Lorsque Gallery est </text:span><text:span text:style-name="T193">ancrée </text:span><text:span text:style-name="T5">au-dessus de l’espace de travail</text:span><text:span text:style-name="T202">,</text:span><text:span text:style-name="T5"> </text:span><text:span text:style-name="T194">vous pouvez</text:span><text:span text:style-name="T5"> la cacher </text:span><text:span text:style-name="T194">en </text:span><text:span text:style-name="T5">cliqu</text:span><text:span text:style-name="T194">ant</text:span><text:span text:style-name="T5"> sur le bouton </text:span><text:span text:style-name="T84">Afficher / Masquer</text:span><text:span text:style-name="T5"> (cerclé de rouge sur la </text:span><text:span text:style-name="T5"><text:sequence-ref text:reference-format="category-and-value" text:ref-name="refFigure0">Figure 1</text:sequence-ref></text:span><text:span text:style-name="T5">) au milieu de la mince barre la séparant de </text:span><text:span text:style-name="T202">l’</text:span><text:span text:style-name="T5">espace de travail</text:span><text:span text:style-name="T202">.</text:span><text:span text:style-name="T5"> Le bouton </text:span><text:span text:style-name="T84">Afficher / Masquer</text:span><text:span text:style-name="T5"> permet de garder ouverte la </text:span><text:span text:style-name="T201">fenêtre</text:span><text:span text:style-name="T5"> Gallery pour y accéder rapidement en cas de besoin, </text:span><text:span text:style-name="T194">tout en libérant facilement votre espace de travail</text:span><text:span text:style-name="T5">.</text:span></text:p>
      <text:p text:style-name="P71"><text:soft-page-break/><draw:frame draw:style-name="fr1" draw:name="Cadre4" text:anchor-type="as-char" svg:width="12.074cm" draw:z-index="11"><draw:text-box fo:min-height="4.96cm"><text:p text:style-name="P64"><draw:frame draw:style-name="fr4" draw:name="images5" text:anchor-type="paragraph" svg:x="0cm" svg:y="0cm" svg:width="9.999cm" svg:height="4.581cm" draw:z-index="12"><draw:image xlink:href="Pictures/1000000000000215000000F41F64839B.png" xlink:type="simple" xlink:show="embed" xlink:actuate="onLoad"/></draw:frame>Figure <text:sequence text:ref-name="refFigure0" text:name="Figure" text:formula="ooow:Figure+1" style:num-format="1">1</text:sequence> : Gallery <text:span text:style-name="T5">avec le bouton Afficher/Masquer cerclé de rouge</text:span></text:p></draw:text-box></draw:frame></text:p>
      <text:list xml:id="list31607650" text:continue-list="list31608329" text:style-name="RTF_5f_Num_20_2">
        <text:list-item>
          <text:list>
            <text:list-item>
              <text:h text:style-name="P89" text:outline-level="2"><text:bookmark-start text:name="__RefHeading__29667_931134797"/>Gérer les thèmes de Gallery<text:bookmark-end text:name="__RefHeading__29667_931134797"/></text:h>
            </text:list-item>
          </text:list>
        </text:list-item>
      </text:list>
      <text:p text:style-name="P35"><text:span text:style-name="T123">Dans </text:span><text:span text:style-name="T7">G</text:span><text:span text:style-name="T123">allery, les </text:span><text:span text:style-name="T7">objets</text:span><text:span text:style-name="T123"> sont groupés par thème, tels que </text:span><text:span text:style-name="T45">Puces</text:span><text:span text:style-name="T123">, </text:span><text:span text:style-name="T45">Règles</text:span><text:span text:style-name="T123">, etc. La partie gauche de la </text:span><text:span text:style-name="T201">fenêtre</text:span><text:span text:style-name="T123"> Gallery liste les différents thèmes disponibles. Cliquez sur un thème pour voir ses </text:span><text:span text:style-name="T7">objets</text:span><text:span text:style-name="T123"> s’afficher dans la partie droite de la </text:span><text:span text:style-name="T201">fenêtre</text:span><text:span text:style-name="T123">.</text:span></text:p>
      <text:p text:style-name="P3"><text:span text:style-name="T123">Les thèmes </text:span><text:span text:style-name="T7">livrés avec LibreOffice sont en lecture seule : aucun objet ne peut y être ajouté ou en être retranché. Vous reconnaîtrez facilement ces thèmes en cliquant-droit sur leur nom, la seule option du menu contextuel étant </text:span><text:span text:style-name="T85">Propriétés</text:span><text:span text:style-name="T7">, </text:span><text:span text:style-name="T182">contrairement aux autres thèmes qui proposent e</text:span><text:span text:style-name="T183">n</text:span><text:span text:style-name="T182"> outre </text:span><text:span text:style-name="T113">Actualiser</text:span><text:span text:style-name="T182">, </text:span><text:span text:style-name="T113">Supprimer</text:span><text:span text:style-name="T182">, </text:span><text:span text:style-name="T113">Renommer</text:span><text:span text:style-name="T182">.</text:span></text:p>
      <text:p text:style-name="P3"><text:span text:style-name="T7">Dans une installation de base de LibreOffice, la seule catégorie permettant d’ajouter ou retirer vos propres objets est </text:span><text:span text:style-name="T46">Mon Thème</text:span><text:span text:style-name="T7">. Vous pouvez aussi créer de nouve</text:span><text:span text:style-name="T183">aux</text:span><text:span text:style-name="T7"> thèmes pour gérer vos propres images, comme expliqué page </text:span><text:span text:style-name="T7"><text:bookmark-ref text:reference-format="page" text:ref-name="__RefHeading__35653_931134797">7</text:bookmark-ref></text:span><text:span text:style-name="T7">.</text:span></text:p>
      <text:list xml:id="list31623615" text:continue-numbering="true" text:style-name="RTF_5f_Num_20_2">
        <text:list-item>
          <text:list>
            <text:list-item>
              <text:list>
                <text:list-item>
                  <text:h text:style-name="P97" text:outline-level="3"><text:bookmark-start text:name="__RefHeading__29669_931134797"/>Ajouter des images <text:span text:style-name="T197">issues de fichiers</text:span> à un thème personnel<text:bookmark-end text:name="__RefHeading__29669_931134797"/></text:h>
                </text:list-item>
              </text:list>
            </text:list-item>
          </text:list>
        </text:list-item>
      </text:list>
      <text:p text:style-name="LOFigure"><draw:frame draw:style-name="fr1" draw:name="Cadre5" text:anchor-type="as-char" svg:width="11cm" draw:z-index="13"><draw:text-box fo:min-height="9.329cm"><text:p text:style-name="LOFigureCaption"><draw:frame draw:style-name="fr4" draw:name="images6" text:anchor-type="paragraph" svg:x="0.004cm" svg:y="0.002cm" svg:width="11cm" style:rel-width="100%" svg:height="9.329cm" style:rel-height="scale" draw:z-index="14"><draw:image xlink:href="Pictures/1000000000000239000001E34B710E7C.png" xlink:type="simple" xlink:show="embed" xlink:actuate="onLoad"/></draw:frame>Figure <text:sequence text:ref-name="refFigure1" text:name="Figure" text:formula="ooow:Figure+1" style:num-format="1">2</text:sequence> : <text:span text:style-name="T4">Boîte de dialogue </text:span><text:span text:style-name="T183">P</text:span><text:span text:style-name="T4">ropriétés d’un thème</text:span></text:p></draw:text-box></draw:frame></text:p>
      <text:p text:style-name="P59"><text:span text:style-name="T124">Vous pouvez seulement ajouter des images à </text:span><text:span text:style-name="T47">Mon thème</text:span><text:span text:style-name="T124"> ou aux thèmes que vous avez créés :</text:span></text:p>
      <text:list xml:id="list31588566" text:style-name="LONum_20_123">
        <text:list-item text:start-value="1">
          <text:p text:style-name="P104"><text:span text:style-name="T124">Cliquez-droit sur Mon thème ou l’un de ceux que vous avez créés et choisissez </text:span><text:span text:style-name="T86">Propriétés</text:span><text:span text:style-name="T124"> dans le menu contextuel pour ouvrir la boîte de dialogue </text:span><text:span text:style-name="T86">Propriétés</text:span><text:span text:style-name="T124"> (</text:span><text:span text:style-name="T124"><text:sequence-ref text:reference-format="category-and-value" text:ref-name="refFigure1">Figure 2</text:sequence-ref></text:span><text:span text:style-name="T124">).</text:span></text:p>
        </text:list-item>
        <text:list-item>
          <text:p text:style-name="P115"><text:soft-page-break/><text:span text:style-name="T124">Cliquez sur l’onglet </text:span><text:span text:style-name="T86">Fichiers</text:span><text:span text:style-name="T124">.</text:span></text:p>
        </text:list-item>
        <text:list-item>
          <text:p text:style-name="P116"><text:span text:style-name="T124">Cliquez sur </text:span><text:span text:style-name="T86">Rechercher des fichiers</text:span><text:span text:style-name="T124"> pour ouvrir la boîte de dialogue de sélection du chemin d’accès (</text:span><text:span text:style-name="T124"><text:sequence-ref text:reference-format="category-and-value" text:ref-name="refFigure2">Figure 3</text:sequence-ref></text:span><text:span text:style-name="T124">).</text:span></text:p>
        </text:list-item>
        <text:list-item>
          <text:p text:style-name="P120">Rechercher le dossier contenant les images à intégrer.</text:p>
        </text:list-item>
      </text:list>
      <text:p text:style-name="P72"><draw:frame draw:style-name="fr1" draw:name="Cadre6" text:anchor-type="as-char" svg:width="9.999cm" draw:z-index="4"><draw:text-box fo:min-height="7.95cm"><text:p text:style-name="LOFigureCaption"><draw:frame draw:style-name="fr4" draw:name="images7" text:anchor-type="paragraph" svg:x="0.004cm" svg:y="0.002cm" svg:width="9.999cm" style:rel-width="100%" svg:height="7.95cm" style:rel-height="scale" draw:z-index="5"><draw:image xlink:href="Pictures/10000000000001BB00000161E4DBBEC8.png" xlink:type="simple" xlink:show="embed" xlink:actuate="onLoad"/></draw:frame>Figure <text:sequence text:ref-name="refFigure2" text:name="Figure" text:formula="ooow:Figure+1" style:num-format="1">3</text:sequence> : <text:span text:style-name="T125">Sélectionner un chemin d’accès pour ajouter de nouvelles images à un thème</text:span></text:p></draw:text-box></draw:frame></text:p>
      <text:list xml:id="list31613042" text:continue-numbering="true" text:style-name="LONum_20_123">
        <text:list-item>
          <text:p text:style-name="P115"><text:span text:style-name="T8">Cliquez sur </text:span><text:span text:style-name="T87">OK</text:span><text:span text:style-name="T8"> pour sélectionner les fichiers du dossier</text:span><text:span text:style-name="T190">,</text:span><text:span text:style-name="T8"> </text:span><text:span text:style-name="T183">L</text:span><text:span text:style-name="T8">a </text:span><text:span text:style-name="T24">boîte de dialogue </text:span><text:span text:style-name="T178">s</text:span><text:span text:style-name="T24">e ferme. La liste de ces fichiers s’affiche alors dans la boîte de dialogue </text:span><text:span text:style-name="T48">Propriétés du thème</text:span><text:span text:style-name="T24">.</text:span></text:p>
        </text:list-item>
        <text:list-item>
          <text:p text:style-name="P117"><text:span text:style-name="T24">Sélectionnez les fichiers que vous voulez ajouter au thème et cliquez sur </text:span><text:span text:style-name="T88">Ajouter</text:span><text:span text:style-name="T24">. Les fichiers ajoutés disparaissent de la liste et les images s’affichent dans la </text:span><text:span text:style-name="T201">fenêtre</text:span><text:span text:style-name="T24"> </text:span><text:span text:style-name="T48">Gallery</text:span><text:span text:style-name="T24">.</text:span></text:p>
        </text:list-item>
        <text:list-item>
          <text:p text:style-name="P117"><text:span text:style-name="T24">Si vous voulez prendre tous les fichiers de la liste, cliquez sur </text:span><text:span text:style-name="T88">Tout ajouter</text:span><text:span text:style-name="T24">. Tous les fichiers disparaissent de la liste et les images s’affichent dans la </text:span><text:span text:style-name="T201">fenêtre</text:span><text:span text:style-name="T24"> Gallery.</text:span></text:p>
        </text:list-item>
        <text:list-item>
          <text:p text:style-name="P134"><text:span text:style-name="T24">Quand vous avez fini, c</text:span><text:span text:style-name="T8">liquez sur </text:span><text:span text:style-name="T87">OK </text:span><text:span text:style-name="T10">:</text:span><text:span text:style-name="T12"> </text:span><text:span text:style-name="T24">la boîte de dialogue </text:span><text:span text:style-name="T48">Propriétés du thème</text:span><text:span text:style-name="T24"> se ferme.</text:span></text:p>
        </text:list-item>
      </text:list>
      <text:list xml:id="list31613139" text:continue-list="list31623615" text:style-name="RTF_5f_Num_20_2">
        <text:list-item>
          <text:list>
            <text:list-item>
              <text:list>
                <text:list-item>
                  <text:h text:style-name="P98" text:outline-level="3"><text:bookmark-start text:name="__RefHeading__5298_336975776"/>Ajouter des images ou objet par cliquer-glisser<text:bookmark-end text:name="__RefHeading__5298_336975776"/></text:h>
                </text:list-item>
              </text:list>
            </text:list-item>
          </text:list>
        </text:list-item>
      </text:list>
      <text:p text:style-name="P30"><text:span text:style-name="T197">Des images déjà présentes dans un diaporama, ou des objets construits dans Impress ou Draw, peuvent être simplement ajoutés à un thème de Gallery. Comme pour les images issues de fichiers, il n’est possible d’ajouter des images que dans les thèmes que vous avez créés ou </text:span><text:span text:style-name="LOKeystroke"><text:span text:style-name="T197">Mon thème</text:span></text:span><text:span text:style-name="T197">.</text:span></text:p>
      <text:p text:style-name="P32">À partir de n’importe quel module :</text:p>
      <text:list xml:id="list31614318" text:continue-list="list31613042" text:style-name="LONum_20_123">
        <text:list-item text:start-value="1">
          <text:p text:style-name="P105">Affichez Gallery</text:p>
        </text:list-item>
        <text:list-item>
          <text:p text:style-name="P121">Sélectionnez le thème dans lequel vous voulez insérer l’image ou l’objet</text:p>
        </text:list-item>
        <text:list-item>
          <text:p text:style-name="P121">Sélectionnez l’objet ou l’image à insérer avec un clic (les poignées de l’objet sont visibles)</text:p>
        </text:list-item>
        <text:list-item>
          <text:p text:style-name="P122"><text:span text:style-name="T197">Cliquez </text:span><text:span text:style-name="LOMenuPath"><text:span text:style-name="T197">de façon prolongée</text:span></text:span><text:span text:style-name="T197"> sur l’objet sans déplacer la souris ; des pointillés esquissant l’objet apparaissent puis disparaissent (c’est le temps nécessaire pour mettre en mémoire l’objet)</text:span></text:p>
        </text:list-item>
        <text:list-item>
          <text:p text:style-name="P136">Quand les pointillés disparaissent, glissez l’objet vers Gallery et relâchez-le dans le thème</text:p>
        </text:list-item>
      </text:list>
      <text:p text:style-name="P33">L’objet est alors disponible dans Gallery pour tous les modules.</text:p>
      <text:list xml:id="list31608230" text:continue-list="list31613139" text:style-name="RTF_5f_Num_20_2">
        <text:list-item>
          <text:list>
            <text:list-item>
              <text:list>
                <text:list-item>
                  <text:h text:style-name="P97" text:outline-level="3"><text:bookmark-start text:name="__RefHeading__29671_931134797"/><text:bookmark-start text:name="__RefHeading__3279_6866634561"/>Retirer des images de Gallery<text:bookmark-end text:name="__RefHeading__29671_931134797"/><text:bookmark-end text:name="__RefHeading__3279_6866634561"/></text:h>
                </text:list-item>
              </text:list>
            </text:list-item>
          </text:list>
        </text:list-item>
      </text:list>
      <text:p text:style-name="P3"><text:span text:style-name="T124">Vous pouvez seulement </text:span><text:span text:style-name="T190">retirer</text:span><text:span text:style-name="T124"> des images </text:span><text:span text:style-name="T3">de</text:span><text:span text:style-name="T124"> </text:span><text:span text:style-name="T47">Mon thème</text:span><text:span text:style-name="T124"> ou </text:span><text:span text:style-name="T3">des</text:span><text:span text:style-name="T124"> thèmes que vous avez créés :</text:span></text:p>
      <text:list xml:id="list31612247" text:continue-list="list31614318" text:style-name="LONum_20_123">
        <text:list-item text:start-value="1">
          <text:p text:style-name="P106"><text:soft-page-break/>Cliquez-droit sur l’image dans la fenêtre Gallery.</text:p>
        </text:list-item>
        <text:list-item>
          <text:p text:style-name="P115"><text:span text:style-name="T3">Choisissez </text:span><text:span text:style-name="T89">Supprimer</text:span><text:span text:style-name="T3"> dans le menu contextuel.</text:span></text:p>
        </text:list-item>
        <text:list-item>
          <text:p text:style-name="P137"><text:span text:style-name="T3">Un message vous demande de confirmer la suppression de l’objet, cliquez sur </text:span><text:span text:style-name="T89">Oui</text:span><text:span text:style-name="T3">.</text:span></text:p>
        </text:list-item>
      </text:list>
      <table:table table:name="Tableau4" table:style-name="Tableau4">
        <table:table-column table:style-name="Tableau4.A"/>
        <table:table-column table:style-name="Tableau4.B"/>
        <table:table-row>
          <table:table-cell table:style-name="Tableau4.A1" office:value-type="string">
            <text:p text:style-name="P79">Note</text:p>
          </table:table-cell>
          <table:table-cell table:style-name="Tableau4.B1" office:value-type="string">
            <text:p text:style-name="P38"><text:span text:style-name="OOoDefault"><text:span text:style-name="T197">Si </text:span></text:span><text:span text:style-name="OOoDefault"><text:span text:style-name="T197">l</text:span></text:span><text:span text:style-name="OOoDefault"><text:span text:style-name="T3">’image </text:span></text:span><text:span text:style-name="OOoDefault"><text:span text:style-name="T197">a été insérée à partir d’un fichier, ce qui est supprimé dans Gallery est </text:span></text:span><text:span text:style-name="OOoDefault"><text:span text:style-name="T201">uniquement</text:span></text:span><text:span text:style-name="OOoDefault"><text:span text:style-name="T197"> le lien vers ce fichier</text:span></text:span><text:span text:style-name="OOoDefault"><text:span text:style-name="T3">, l’original n’est pas supprimé.</text:span></text:span></text:p>
            <text:p text:style-name="P47"><text:span text:style-name="OOoDefault"><text:span text:style-name="T198">Si l’image a été insérée par cliquer-glisser, </text:span></text:span><text:span text:style-name="OOoDefault"><text:span text:style-name="T198">elle est définitivement supprimée.</text:span></text:span></text:p>
          </table:table-cell>
        </table:table-row>
      </table:table>
      <text:p text:style-name="P3"><text:span text:style-name="T3">Toutes les images de Gallery </text:span><text:span text:style-name="T197">issues de fichiers</text:span><text:span text:style-name="T3"> sont des </text:span><text:span text:style-name="T197">liens vers ces </text:span><text:span text:style-name="T3">fichiers. De temps en temps, il est utile de mettre à jour le thème pour vous assurer que les fichiers sont toujours présents : cliquez-droit sur le thème et choisissez </text:span><text:span text:style-name="T89">Actualiser</text:span><text:span text:style-name="T3"> dans le menu contextuel.</text:span></text:p>
      <text:h text:style-name="LOHeading_20_3" text:outline-level="3"><text:bookmark-start text:name="__RefHeading__35653_931134797"/>A<text:span text:style-name="T3">jouter un nouveau thème à G</text:span>allery<text:bookmark-end text:name="__RefHeading__35653_931134797"/></text:h>
      <text:p text:style-name="P31"><text:span text:style-name="T195">Vous pouvez insérer de nouveaux thèmes dans Gallery par </text:span><text:span text:style-name="T201">l’</text:span><text:span text:style-name="T195">intermédiaire du mécanisme des extensions, référez-vous au </text:span><text:span text:style-name="T68">chapitre 11, Installer et personnaliser Impress</text:span><text:span text:style-name="T195">. </text:span><text:span text:style-name="T198">Le site officiel des extensions contient une rubrique pour les thèmes de Gallery :<text:tab/> </text:span><text:a xlink:type="simple" xlink:href="http://extensions.libreoffice.org/extension-center?getCategories=Gallery%20Contents"><text:span text:style-name="T198">http://extensions.libreoffice.org/extension-center?getCategories=Gallery%20Contents</text:span></text:a><text:span text:style-name="T198"> </text:span></text:p>
      <text:p text:style-name="P60">Vous pouvez <text:span text:style-name="T195">aussi </text:span>ajouter un nouveau thème à Gallery de la manière suivante :</text:p>
      <text:list xml:id="list31626729" text:continue-list="list31612247" text:style-name="LONum_20_123">
        <text:list-item text:start-value="1">
          <text:p text:style-name="P104"><text:span text:style-name="T126">C</text:span><text:span text:style-name="T127">liquez sur le bouton </text:span><text:span text:style-name="T90">Nouveau thème…</text:span><text:span text:style-name="T127"> au-dessus de la liste des catégories et la boîte de dialogue </text:span><text:span text:style-name="T90">Propriétés</text:span><text:span text:style-name="T127"> s’ouvre.</text:span></text:p>
        </text:list-item>
        <text:list-item>
          <text:p text:style-name="P115"><text:span text:style-name="T127">Cliquez sur l’onglet </text:span><text:span text:style-name="T90">Général</text:span><text:span text:style-name="T127"> et saisissez un nom pour le nouveau thème (</text:span><text:span text:style-name="T127"><text:sequence-ref text:reference-format="category-and-value" text:ref-name="refFigure3">Figure 4</text:sequence-ref></text:span><text:span text:style-name="T127">).</text:span></text:p>
        </text:list-item>
        <text:list-item>
          <text:p text:style-name="P115"><text:span text:style-name="T127">Cliquez sur l’onglet </text:span><text:span text:style-name="T90">Fichiers</text:span><text:span text:style-name="T127"> et suivez les étapes 3 à 8 d</text:span><text:span text:style-name="T129">u paragraphe</text:span><text:span text:style-name="T127"> </text:span><text:span text:style-name="T127"><text:bookmark-ref text:reference-format="text" text:ref-name="__RefHeading__29669_931134797">Ajouter des images issues de fichiers à un thème personnel</text:bookmark-ref></text:span><text:span text:style-name="T127"> page </text:span><text:span text:style-name="T127"><text:bookmark-ref text:reference-format="page" text:ref-name="__RefHeading__29669_931134797">5</text:bookmark-ref></text:span><text:span text:style-name="T127">.</text:span></text:p>
        </text:list-item>
        <text:list-item>
          <text:p text:style-name="P138">Le nouveau thème s’affichera dans la liste des catégories de thèmes dans Gallery.</text:p>
        </text:list-item>
      </text:list>
      <text:p text:style-name="P73"><draw:frame draw:style-name="fr1" draw:name="Cadre14" text:anchor-type="as-char" svg:width="11cm" draw:z-index="8"><draw:text-box fo:min-height="9.329cm"><text:p text:style-name="LOFigureCaption"><draw:frame draw:style-name="fr4" draw:name="images37" text:anchor-type="paragraph" svg:x="0.004cm" svg:y="0.002cm" svg:width="11cm" style:rel-width="100%" svg:height="9.329cm" style:rel-height="scale" draw:z-index="9"><draw:image xlink:href="Pictures/100000000000023C000001E77365B1E0.png" xlink:type="simple" xlink:show="embed" xlink:actuate="onLoad"/></draw:frame>Figure <text:sequence text:ref-name="refFigure3" text:name="Figure" text:formula="ooow:Figure+1" style:num-format="1">4</text:sequence> : <text:span text:style-name="T127">Ajouter un nouveau</text:span> th<text:span text:style-name="T127">è</text:span>me <text:span text:style-name="T127">à</text:span> Gallery</text:p></draw:text-box></draw:frame></text:p>
      <table:table table:name="Tableau5" table:style-name="Tableau5">
        <table:table-column table:style-name="Tableau5.A"/>
        <table:table-column table:style-name="Tableau5.B"/>
        <table:table-row>
          <table:table-cell table:style-name="Tableau5.A1" office:value-type="string">
            <text:p text:style-name="P79">Note</text:p>
          </table:table-cell>
          <table:table-cell table:style-name="Tableau5.B1" office:value-type="string">
            <text:p text:style-name="P38"><text:span text:style-name="OOoDefault"><text:span text:style-name="T128">Si vous le souhaitez, vous pouvez renommer ce nouveau thème en cliquant-droit sur son nom et en choisissant </text:span></text:span><text:span text:style-name="OOoDefault"><text:span text:style-name="T91">Renommer</text:span></text:span><text:span text:style-name="OOoDefault"><text:span text:style-name="T128"> dans le menu contextuel.</text:span></text:span></text:p>
          </table:table-cell>
        </table:table-row>
      </table:table>
      <text:h text:style-name="P161" text:outline-level="1"><text:bookmark-start text:name="__RefHeading__25867_1573101006"/><text:soft-page-break/>Insérer des images <text:span text:style-name="T203">dans une diapositive</text:span><text:bookmark-end text:name="__RefHeading__25867_1573101006"/></text:h>
      <text:p text:style-name="P12">Cette section décrit plusieurs manières d’insérer une image dans une présentation depuis une source externe. Lorsque l’image est insérée, elle peut être formatée comme décrit plus loin dans ce chapitre.</text:p>
      <text:h text:style-name="P90" text:outline-level="2"><text:bookmark-start text:name="__RefHeading__3267_686663456"/><text:span text:style-name="T76">Ins</text:span><text:span text:style-name="T77">érer une image </text:span><text:span text:style-name="T115">à partir d’</text:span><text:span text:style-name="T77">un fichier</text:span><text:bookmark-end text:name="__RefHeading__3267_686663456"/></text:h>
      <text:p text:style-name="P11"><text:span text:style-name="T78">Il est très facile d’insérer une image. D’abord, choisissez une mise en page de diapositive, comme décrit dans le </text:span><text:span text:style-name="T42">Chapitre 1, Introduction à Impress</text:span><text:span text:style-name="T78">. La plupart des mises en page contiennent des icônes pour insérer des objets, mais vous pouvez insérer une image dans n’importe quelle diapositive.</text:span></text:p>
      <text:p text:style-name="P51">Que vous utilisiez une mise en page automatique pour l’emplacement d’une image, ou que vous insériez simplement une image, il suffit de suivre ces étapes :</text:p>
      <text:list xml:id="list31601460" text:continue-list="list31626729" text:style-name="LONum_20_123">
        <text:list-item text:start-value="1">
          <text:p text:style-name="P107"><text:span text:style-name="T78">Sélectionnez </text:span><text:span text:style-name="T79">Insertion &gt; Image</text:span><text:span text:style-name="T78"> dans la barre de menu ou cliquez sur l’icône Insérer une image (</text:span><text:span text:style-name="T78"><text:sequence-ref text:reference-format="category-and-value" text:ref-name="refFigure4">Figure 5</text:sequence-ref></text:span><text:span text:style-name="T78">), la boîte de dialogue </text:span><text:span text:style-name="T42">Insérer une image</text:span><text:span text:style-name="T78"> s’ouvre (</text:span><text:span text:style-name="T78"><text:sequence-ref text:reference-format="category-and-value" text:ref-name="refFigure5">Figure 6</text:sequence-ref></text:span><text:span text:style-name="T78">).</text:span></text:p>
        </text:list-item>
      </text:list>
      <text:p text:style-name="P65"><draw:frame draw:style-name="fr1" draw:name="Cadre10" text:anchor-type="as-char" svg:width="8.999cm" draw:z-index="15"><draw:text-box fo:min-height="6.219cm"><text:p text:style-name="LOFigureCaption"><draw:frame draw:style-name="fr4" draw:name="images14" text:anchor-type="paragraph" svg:x="0.004cm" svg:y="0.002cm" svg:width="8.999cm" style:rel-width="100%" svg:height="6.219cm" style:rel-height="scale" draw:z-index="16"><draw:image xlink:href="Pictures/100000000000027E000001BA2F025F01.png" xlink:type="simple" xlink:show="embed" xlink:actuate="onLoad"/></draw:frame>Figure <text:sequence text:ref-name="refFigure4" text:name="Figure" text:formula="ooow:Figure+1" style:num-format="1">5</text:sequence> : <text:span text:style-name="T143">Icône d’</text:span>insertion d’objets</text:p></draw:text-box></draw:frame></text:p>
      <text:p text:style-name="P65"><draw:frame draw:style-name="fr1" draw:name="Cadre2" text:anchor-type="as-char" svg:width="12cm" draw:z-index="0"><draw:text-box fo:min-height="8.53cm"><text:p text:style-name="P62"><draw:frame draw:style-name="fr4" draw:name="images2" text:anchor-type="paragraph" svg:x="0.004cm" svg:y="0.002cm" svg:width="12cm" style:rel-width="100%" svg:height="8.53cm" style:rel-height="scale" draw:z-index="1"><draw:image xlink:href="Pictures/1000000000000279000001C350F8EA3B.png" xlink:type="simple" xlink:show="embed" xlink:actuate="onLoad"/></draw:frame>Figure <text:sequence text:ref-name="refFigure5" text:name="Figure" text:formula="ooow:Figure+1" style:num-format="1">6</text:sequence> : <text:span text:style-name="T115">Boîte de dialogue insérer une image</text:span></text:p></draw:text-box></draw:frame></text:p>
      <text:list xml:id="list31607967" text:continue-numbering="true" text:style-name="LONum_20_123">
        <text:list-item>
          <text:p text:style-name="P123"><text:soft-page-break/><text:span text:style-name="T114">Recherchez le dossier contenant l’image à insérer, et sélectionnez le fichier. LibreOffice reconnaît un grand nombre de types d’image. Si l’option Aperçu est cochée, une miniature de l’image choisie sera affichée sur la droite de la boite de dialogue (Seulement si les boîtes de dialogue LibreOffice sont activées : </text:span><text:span text:style-name="T30">Outils &gt; Options&gt; LibreOffice &gt; Général</text:span><text:span text:style-name="T114">).</text:span></text:p>
        </text:list-item>
        <text:list-item>
          <text:p text:style-name="P139"><text:span text:style-name="T114">Cliquez sur </text:span><text:span text:style-name="T80">Ouvrir</text:span><text:span text:style-name="T114"> pour insérer l’image dans la diapositive sélectionnée. </text:span><text:span text:style-name="T117">À ce stade, l</text:span><text:span text:style-name="T114">’image est affichée sur la diapositive, entourée de poignées de redimensionnement </text:span><text:span text:style-name="T159">vertes</text:span><text:span text:style-name="T114">.</text:span></text:p>
        </text:list-item>
      </text:list>
      <text:p text:style-name="P57"><text:span text:style-name="T182">La partie basse de la boîte de dialogue </text:span><text:span text:style-name="T67">Insertion image</text:span><text:span text:style-name="T182"> comporte une case à cocher </text:span><text:span text:style-name="T113">Lier</text:span><text:span text:style-name="T182">, c</text:span><text:span text:style-name="T115">ochez </text:span><text:span text:style-name="T182">cette</text:span><text:span text:style-name="T115"> case pour insérer une image comme un lien vers le fichier plutôt que d’incorporer le fichier lui-même. Il est en général préférable d’incorporer le fichier, la présentation peut ainsi être copiée et utilisée sur un autre ordinateur. Dans quelques cas cependant, il est plus intéressant de lier l’image :</text:span></text:p>
      <text:list xml:id="list31595056" text:continue-list="list31610795" text:style-name="LOBullets_20_1">
        <text:list-item>
          <text:p text:style-name="P146">Lorsque le fichier image est assez grand, lier plutôt qu’incorporer réduira <text:span text:style-name="T183">considérablement</text:span> la taille du fichier de la présentation.</text:p>
        </text:list-item>
        <text:list-item>
          <text:p text:style-name="P149">Lorsque la même image est utilisée dans beaucoup de présentations. Par exemple, une image de fond.</text:p>
        </text:list-item>
        <text:list-item>
          <text:p text:style-name="P156">Chaque fois que le<text:span text:style-name="T190">s</text:span> fichier<text:span text:style-name="T190">s</text:span> lié<text:span text:style-name="T190">s</text:span> ser<text:span text:style-name="T190">ont</text:span> disponible<text:span text:style-name="T190">s</text:span> lors du chargement de la présentation.</text:p>
        </text:list-item>
      </text:list>
      <text:h text:style-name="P91" text:outline-level="2"><text:bookmark-start text:name="__RefHeading__3269_686663456"/><text:span text:style-name="T76">Ins</text:span><text:span text:style-name="T77">érer une image </text:span><text:span text:style-name="T115">à partir d’</text:span><text:span text:style-name="T77">un </text:span>scanner<text:bookmark-end text:name="__RefHeading__3269_686663456"/></text:h>
      <text:p text:style-name="P56">Il est normalement assez simple d’insérer une image à partir d’un scanner si les prérequis suivants sont respectés :</text:p>
      <text:list xml:id="list31611902" text:continue-numbering="true" text:style-name="LOBullets_20_1">
        <text:list-item>
          <text:p text:style-name="P147">Le pilote logiciel du scanner a été installé sur l’ordinateur.</text:p>
        </text:list-item>
        <text:list-item>
          <text:p text:style-name="P150">Si le système d’exploitation de l’ordinateur est Linux ou autre de type UNIX, le scanner doit être reconnu par le système SANE.</text:p>
        </text:list-item>
        <text:list-item>
          <text:p text:style-name="P151">Si le système d’exploitation de l’ordinateur est Windows ou Mac OS, le scanner doit être compatible avec TWAIN.</text:p>
        </text:list-item>
      </text:list>
      <text:p text:style-name="P58">Pour insérer une image à partir d’un scanner :</text:p>
      <text:list xml:id="list31617025" text:continue-list="list31607967" text:style-name="LONum_20_123">
        <text:list-item text:start-value="1">
          <text:p text:style-name="LONum_20_123_20_Start"><text:span text:style-name="T116">P</text:span><text:span text:style-name="T117">réparez l’image pour le scanner et assurez-vous que celui-ci est sous tension.</text:span></text:p>
        </text:list-item>
        <text:list-item>
          <text:p text:style-name="LONum_20_123_20_Cont."><text:span text:style-name="T117">Si plus d’un scanner est relié à l’ordinateur, sélectionnez celui que vous désirez par le menu </text:span><text:span text:style-name="T82">Insertion &gt; Image &gt; Scanner &gt; Sélectionner la source</text:span><text:span text:style-name="T117">.</text:span></text:p>
        </text:list-item>
        <text:list-item>
          <text:p text:style-name="P118"><text:span text:style-name="T116">C</text:span><text:span text:style-name="T117">hoisissez le menu </text:span><text:span text:style-name="T82">Insertion &gt; Image &gt; Scanner</text:span><text:span text:style-name="T81"> &gt; </text:span><text:span text:style-name="T82">Acquérir</text:span><text:span text:style-name="T116">.</text:span></text:p>
        </text:list-item>
        <text:list-item>
          <text:p text:style-name="P124">La suite de la procédure dépend du pilote du scanner et de l’interface utilisée. Consultez la documentation du scanner pour plus d’information.</text:p>
        </text:list-item>
        <text:list-item>
          <text:p text:style-name="P135"><text:span text:style-name="T117">Une fois l</text:span><text:span text:style-name="T114">’image </text:span><text:span text:style-name="T117">scannée, elle</text:span><text:span text:style-name="T114"> est affichée sur la diapositive </text:span><text:span text:style-name="T117">et peut être éditée comme n’importe quelle autre image</text:span><text:span text:style-name="T114">.</text:span></text:p>
        </text:list-item>
      </text:list>
      <text:h text:style-name="LOHeading_20_2" text:outline-level="2"><text:bookmark-start text:name="__RefHeading__3271_686663456"/>Ins<text:span text:style-name="T77">érer une image </text:span><text:span text:style-name="T115">à partir de </text:span><text:span text:style-name="T118">G</text:span><text:span text:style-name="T119">allery</text:span><text:bookmark-end text:name="__RefHeading__3271_686663456"/></text:h>
      <text:p text:style-name="LOTextBody_5f_ListIntro"><text:span text:style-name="T2">Choisissez </text:span><text:span text:style-name="T83">Outils &gt; Gallery</text:span><text:span text:style-name="T2"> dans le menu principal, ou cliquez sur l’icône </text:span><text:span text:style-name="T83">Gallery</text:span><text:span text:style-name="T2"> </text:span><text:span text:style-name="T2"><draw:frame draw:style-name="fr5" draw:name="images4" text:anchor-type="as-char" svg:y="-0.4cm" svg:width="0.529cm" svg:height="0.556cm" draw:z-index="17"><draw:image xlink:href="Pictures/100000000000001400000015E529A21A.png" xlink:type="simple" xlink:show="embed" xlink:actuate="onLoad"/></draw:frame></text:span><text:span text:style-name="T2"> de la barre d’outils </text:span><text:span text:style-name="T44">Dessin</text:span><text:span text:style-name="T2"> pour ouvrir </text:span><text:span text:style-name="T181">le panneau</text:span><text:span text:style-name="T2"> </text:span><text:span text:style-name="T44">Gallery</text:span><text:span text:style-name="T2"> (</text:span><text:span text:style-name="T2"><text:sequence-ref text:reference-format="category-and-value" text:ref-name="refFigure6">Figure 7</text:sequence-ref></text:span><text:span text:style-name="T2">).</text:span></text:p>
      <text:list xml:id="list31612134" text:continue-list="list31617025" text:style-name="LONum_20_123">
        <text:list-item text:start-value="1">
          <text:p text:style-name="P108">Sélectionnez un thème dans le volet gauche, puis recherchez dans le volet droit l’image qui vous convient.</text:p>
        </text:list-item>
        <text:list-item>
          <text:p text:style-name="P125">Cliquez sur l’image et faites-la glisser dans l’espace de travail.</text:p>
        </text:list-item>
        <text:list-item>
          <text:p text:style-name="P140"><text:span text:style-name="T120">Relâchez le bouton de la souris et l’image sera déposée sur votre diapositive. Si néces­saire, redimensionnez-la comme indiqué dans </text:span><text:span text:style-name="T120"><text:bookmark-ref text:reference-format="text" text:ref-name="__RefHeading__3287_686663456">Redimensionner une image</text:bookmark-ref></text:span><text:span text:style-name="T120">, page </text:span><text:span text:style-name="T120"><text:bookmark-ref text:reference-format="page" text:ref-name="__RefHeading__3287_686663456">10</text:bookmark-ref></text:span><text:span text:style-name="T120">.</text:span></text:p>
        </text:list-item>
      </text:list>
      <text:p text:style-name="P66"><text:soft-page-break/><draw:frame draw:style-name="fr2" draw:name="Cadre3" text:anchor-type="as-char" svg:width="9.999cm" draw:z-index="18"><draw:text-box fo:min-height="8.781cm"><text:p text:style-name="LOFigureCaption"><draw:frame draw:style-name="fr4" draw:name="images3" text:anchor-type="paragraph" svg:x="0.004cm" svg:y="0.002cm" svg:width="9.999cm" style:rel-width="100%" svg:height="8.781cm" style:rel-height="scale" draw:z-index="19"><draw:image xlink:href="Pictures/100000000000028F000002403C4C289C.png" xlink:type="simple" xlink:show="embed" xlink:actuate="onLoad"/></draw:frame>Figure <text:sequence text:ref-name="refFigure6" text:name="Figure" text:formula="ooow:Figure+1" style:num-format="1">7</text:sequence> : Insérer une image à partir de Gallery</text:p></draw:text-box></draw:frame></text:p>
      <text:h text:style-name="P162" text:outline-level="1"><text:bookmark-start text:name="__RefHeading__3283_686663456"/>Mettre en forme des images<text:bookmark-end text:name="__RefHeading__3283_686663456"/></text:h>
      <text:p text:style-name="P13"><text:span text:style-name="T129">Cette section traite de la mise en forme des images insérées à l’aide de l’une des méthodes détaillées dans la section </text:span><text:span text:style-name="T129"><text:bookmark-ref text:reference-format="text" text:ref-name="__RefHeading__25867_1573101006">Insérer des images dans une diapositive</text:bookmark-ref></text:span><text:span text:style-name="T129">, page </text:span><text:span text:style-name="T129"><text:bookmark-ref text:reference-format="page" text:ref-name="__RefHeading__25867_1573101006">8</text:bookmark-ref></text:span><text:span text:style-name="T129">.</text:span></text:p>
      <text:h text:style-name="P96" text:outline-level="2"><text:bookmark-start text:name="__RefHeading__3285_686663456"/>Déplacer une image<text:bookmark-end text:name="__RefHeading__3285_686663456"/></text:h>
      <text:list xml:id="list31603688" text:continue-list="list31612134" text:style-name="LONum_20_123">
        <text:list-item text:start-value="1">
          <text:p text:style-name="P109">Cliquez sur l’image pour la sélectionner et des poignées <text:span text:style-name="T159">vertes</text:span> s’affichent.</text:p>
        </text:list-item>
        <text:list-item>
          <text:p text:style-name="P127">Si nécessaire, déplacez le pointeur de la souris jusqu’à ce qu’il change de forme. La forme du pointeur dépend du système d’exploitation, par exemple une quadruple flèche ou une main.</text:p>
        </text:list-item>
        <text:list-item>
          <text:p text:style-name="P126">Cliquez et faites glisser l’image vers l’emplacement choisi.</text:p>
        </text:list-item>
        <text:list-item>
          <text:p text:style-name="P141">Relâchez le bouton de la souris.</text:p>
        </text:list-item>
      </text:list>
      <text:p text:style-name="P14"><text:span text:style-name="T130">Pour positionner l’image avec plus de précision, utilisez la boîte de dialogue </text:span><text:span text:style-name="T49">Position et taille</text:span><text:span text:style-name="T130"> décrite dans le </text:span><text:span text:style-name="T49">Chapitre 6, Mettre en forme des objets graphiques</text:span><text:span text:style-name="T130">.</text:span></text:p>
      <table:table table:name="Tableau2" table:style-name="Tableau2">
        <table:table-column table:style-name="Tableau2.A"/>
        <table:table-column table:style-name="Tableau2.B"/>
        <table:table-row>
          <table:table-cell table:style-name="Tableau2.A1" office:value-type="string">
            <text:p text:style-name="P75">Astuce</text:p>
          </table:table-cell>
          <table:table-cell table:style-name="Tableau2.B1" office:value-type="string">
            <text:p text:style-name="P45"><text:span text:style-name="OOoDefault"><text:span text:style-name="T184">Pour déplacer avec précision une image ou un objet, utilisez les flèches de direction :</text:span></text:span></text:p>
            <text:list xml:id="list31585072" text:style-name="L1">
              <text:list-item>
                <text:p text:style-name="P144"><text:span text:style-name="OOoDefault"><text:span text:style-name="T184">flèches : déplacement d’1 mm</text:span></text:span></text:p>
              </text:list-item>
              <text:list-item>
                <text:p text:style-name="P144"><text:span text:style-name="OOoDefault"><text:span text:style-name="T184">Maj+flèches : déplacement d’1 cm</text:span></text:span></text:p>
              </text:list-item>
              <text:list-item>
                <text:p text:style-name="P144"><text:span text:style-name="OOoDefault"><text:span text:style-name="T184">Alt+flèches : déplacement d’1 pixel ; le déplacement dépend donc du zoom</text:span></text:span></text:p>
              </text:list-item>
            </text:list>
          </table:table-cell>
        </table:table-row>
      </table:table>
      <text:h text:style-name="P92" text:outline-level="2"><text:bookmark-start text:name="__RefHeading__3287_686663456"/>Redimensionner une image<text:bookmark-end text:name="__RefHeading__3287_686663456"/></text:h>
      <text:list xml:id="list31624360" text:continue-list="list31603688" text:style-name="LONum_20_123">
        <text:list-item text:start-value="1">
          <text:p text:style-name="P110">Cliquez sur l’image pour afficher les poignées <text:span text:style-name="T159">vertes</text:span>.</text:p>
        </text:list-item>
        <text:list-item>
          <text:p text:style-name="P128">Déplacez le pointeur sur l’une des poignées, vous remarquez que son aspect change pour indiquer la direction dans laquelle le cadre sera redimensionné.</text:p>
        </text:list-item>
        <text:list-item>
          <text:p text:style-name="P127">Cliquez et faites glisser pour redimensionner l’image.</text:p>
        </text:list-item>
        <text:list-item>
          <text:p text:style-name="P142">Relâchez le bouton de la souris, lorsque la nouvelle taille vous convient.</text:p>
        </text:list-item>
      </text:list>
      <text:p text:style-name="P14"><text:soft-page-break/><text:span text:style-name="T130">Pour redimensionner l’image avec plus de précision, utilisez la boîte de dialogue </text:span><text:span text:style-name="T49">Position et taille</text:span><text:span text:style-name="T130"> décrite dans le </text:span><text:span text:style-name="T49">Chapitre 6, Mettre en forme des objets graphiques</text:span><text:span text:style-name="T130">.</text:span></text:p>
      <table:table table:name="Table10" table:style-name="Table10">
        <table:table-column table:style-name="Table10.A"/>
        <table:table-column table:style-name="Table10.B"/>
        <table:table-row>
          <table:table-cell table:style-name="Table10.A1" office:value-type="string">
            <text:p text:style-name="LOTip_2f_Note_2f_Caution">Note</text:p>
          </table:table-cell>
          <table:table-cell table:style-name="Table10.B1" office:value-type="string">
            <text:p text:style-name="LOTableText"><text:span text:style-name="OOoDefault"><text:span text:style-name="T131">Les poignées d’angle modifient simultanément les deux dimensions du cadre, alors que les poignées sur les côtés modifient seulement une dimension.</text:span></text:span></text:p>
          </table:table-cell>
        </table:table-row>
      </table:table>
      <table:table table:name="Table7" table:style-name="Table7">
        <table:table-column table:style-name="Table7.A"/>
        <table:table-column table:style-name="Table7.B"/>
        <table:table-row>
          <table:table-cell table:style-name="Table7.A1" office:value-type="string">
            <text:p text:style-name="P74">Astuce</text:p>
          </table:table-cell>
          <table:table-cell table:style-name="Table7.B1" office:value-type="string">
            <text:p text:style-name="LOTableText"><text:span text:style-name="OOoDefault"><text:span text:style-name="T131">Pour conserver </text:span></text:span><text:span text:style-name="OOoDefault"><text:span text:style-name="T181">l’</text:span></text:span><text:span text:style-name="OOoDefault"><text:span text:style-name="T174">échelle</text:span></text:span><text:span text:style-name="OOoDefault"><text:span text:style-name="T131"> de l’objet, maintenez appuyée la touche </text:span></text:span><text:span text:style-name="OOoDefault"><text:span text:style-name="T50">Maj</text:span></text:span><text:span text:style-name="OOoDefault"><text:span text:style-name="T131">, cliquez sur l’une des poignées d’angle et faites glisser. Attention de ne pas relâcher la touche </text:span></text:span><text:span text:style-name="OOoDefault"><text:span text:style-name="T50">Maj</text:span></text:span><text:span text:style-name="OOoDefault"><text:span text:style-name="T131"> </text:span></text:span><text:span text:style-name="OOoDefault"><text:span text:style-name="T92">avant</text:span></text:span><text:span text:style-name="OOoDefault"><text:span text:style-name="T131"> le bouton de la souris.</text:span></text:span></text:p>
          </table:table-cell>
        </table:table-row>
      </table:table>
      <table:table table:name="Tableau1" table:style-name="Tableau1">
        <table:table-column table:style-name="Tableau1.A"/>
        <table:table-column table:style-name="Tableau1.B"/>
        <table:table-row>
          <table:table-cell table:style-name="Tableau1.A1" office:value-type="string">
            <text:p text:style-name="P74">Attention</text:p>
            <text:p text:style-name="LOTip_2f_Note_2f_Caution"><draw:frame draw:style-name="fr3" draw:name="graphics34" text:anchor-type="as-char" svg:y="-0.669cm" svg:width="1.094cm" svg:height="1.011cm" draw:z-index="23"><draw:image xlink:href="Pictures/10000201000000500000004A5CA4FE42.png" xlink:type="simple" xlink:show="embed" xlink:actuate="onLoad"/></draw:frame></text:p>
          </table:table-cell>
          <table:table-cell table:style-name="Tableau1.B1" office:value-type="string">
            <text:p text:style-name="P40"><text:span text:style-name="OOoDefault"><text:span text:style-name="T131">Sachez que ret</text:span></text:span><text:span text:style-name="OOoDefault"><text:span text:style-name="T184">rav</text:span></text:span><text:span text:style-name="OOoDefault"><text:span text:style-name="T131">ailler une image tramée peut en affecter la résolution en produisant un certain flou. Il vaut mieux </text:span></text:span><text:span text:style-name="OOoDefault"><text:span text:style-name="T132">redimensionner une image </text:span></text:span><text:span text:style-name="OOoDefault"><text:span text:style-name="T133">avec un logiciel spécialisé tel que Gimp </text:span></text:span><text:span text:style-name="OOoDefault"><text:span text:style-name="T132">avant de </text:span></text:span><text:span text:style-name="OOoDefault"><text:span text:style-name="T133">l’</text:span></text:span><text:span text:style-name="OOoDefault"><text:span text:style-name="T132">insérer dans votre présentation (</text:span></text:span><text:a xlink:type="simple" xlink:href="http://www.gimp.org/"><text:span text:style-name="OOoDefault"><text:span text:style-name="T132">http://www.gimp.org/</text:span></text:span></text:a><text:span text:style-name="OOoDefault"><text:span text:style-name="T132">).</text:span></text:span></text:p>
          </table:table-cell>
        </table:table-row>
      </table:table>
      <text:h text:style-name="P93" text:outline-level="2"><text:bookmark-start text:name="__RefHeading__3289_686663456"/>Faire pivoter une image<text:bookmark-end text:name="__RefHeading__3289_686663456"/></text:h>
      <text:p text:style-name="P15"><text:span text:style-name="T134">Comme pour le placement </text:span><text:span text:style-name="T136">d’</text:span><text:span text:style-name="T134">une image sur la page, sa rotation peut-être faite manuellement ou à </text:span><text:span text:style-name="T136">l’</text:span><text:span text:style-name="T134">aide </text:span><text:span text:style-name="T136">d’</text:span><text:span text:style-name="T134">une boîte de dialogue spécialisée. Cette boîte de dialogue est décrite dans le </text:span><text:span text:style-name="T51">Chapitre 6, Mettre en forme des objets graphiques</text:span><text:span text:style-name="T135">.</text:span></text:p>
      <text:p text:style-name="P52">Faites pivoter une image de la manière suivante :</text:p>
      <text:list xml:id="list31618352" text:continue-list="list31624360" text:style-name="LONum_20_123">
        <text:list-item text:start-value="1">
          <text:p text:style-name="P111">S<text:span text:style-name="T136">électionnez l’image pour afficher les poignées </text:span><text:span text:style-name="T159">vertes</text:span><text:span text:style-name="T136">.</text:span></text:p>
        </text:list-item>
        <text:list-item>
          <text:p text:style-name="P129">Cliquez sur l’icône <text:span text:style-name="T93">Tourner</text:span> <draw:frame draw:style-name="fr5" draw:name="images9" text:anchor-type="as-char" svg:y="-0.499cm" svg:width="0.63cm" svg:height="0.67cm" draw:z-index="20"><draw:image xlink:href="Pictures/100000000000001F00000021310E34B3.png" xlink:type="simple" xlink:show="embed" xlink:actuate="onLoad"/></draw:frame> de la barre d’outils <text:span text:style-name="T40">Dessin</text:span> et les poignées de sélection <text:span text:style-name="T159">deviennent rouges</text:span> (<text:sequence-ref text:reference-format="category-and-value" text:ref-name="refFigure7">Figure 8</text:sequence-ref>).</text:p>
        </text:list-item>
      </text:list>
      <text:p text:style-name="LOFigure"><draw:frame draw:style-name="fr1" draw:name="Cadre8" text:anchor-type="as-char" svg:width="9.999cm" draw:z-index="21"><draw:text-box fo:min-height="8.52cm"><text:p text:style-name="LOFigureCaption"><draw:frame draw:style-name="fr4" draw:name="images10" text:anchor-type="paragraph" svg:x="0.004cm" svg:y="0.002cm" svg:width="9.999cm" style:rel-width="100%" svg:height="8.52cm" style:rel-height="scale" draw:z-index="22"><draw:image xlink:href="Pictures/10000000000001FC000001B1C3B44295.png" xlink:type="simple" xlink:show="embed" xlink:actuate="onLoad"/></draw:frame>Figure <text:sequence text:ref-name="refFigure7" text:name="Figure" text:formula="ooow:Figure+1" style:num-format="1">8</text:sequence> : Faire pivoter une image</text:p></draw:text-box></draw:frame></text:p>
      <table:table table:name="Table2" table:style-name="Table2">
        <table:table-column table:style-name="Table2.A"/>
        <table:table-column table:style-name="Table2.B"/>
        <table:table-row>
          <table:table-cell table:style-name="Table2.A1" office:value-type="string">
            <text:p text:style-name="LOTip_2f_Note_2f_Caution">Note</text:p>
          </table:table-cell>
          <table:table-cell table:style-name="Table2.B1" office:value-type="string">
            <text:p text:style-name="P41"><text:span text:style-name="OOoDefault"><text:span text:style-name="T137">Les icônes représentant les fonctions dans les barres </text:span></text:span><text:span text:style-name="OOoDefault"><text:span text:style-name="T138">d’</text:span></text:span><text:span text:style-name="OOoDefault"><text:span text:style-name="T137">outils </text:span></text:span><text:span text:style-name="OOoDefault"><text:span text:style-name="T136">dépend</text:span></text:span><text:span text:style-name="OOoDefault"><text:span text:style-name="T137">ent</text:span></text:span><text:span text:style-name="OOoDefault"><text:span text:style-name="T136"> du système d’exploitation, de la façon dont il a été configuré </text:span></text:span><text:span text:style-name="OOoDefault"><text:span text:style-name="T137">et de la personnalisation de LibreOffice. En cas de doute, faites survoler </text:span></text:span><text:span text:style-name="OOoDefault"><text:span text:style-name="T138">l’</text:span></text:span><text:span text:style-name="OOoDefault"><text:span text:style-name="T137">icône par la souris et attendez </text:span></text:span><text:span text:style-name="OOoDefault"><text:span text:style-name="T138">l’</text:span></text:span><text:span text:style-name="OOoDefault"><text:span text:style-name="T137">affichage de </text:span></text:span><text:span text:style-name="OOoDefault"><text:span text:style-name="T138">l’infobulle</text:span></text:span><text:span text:style-name="OOoDefault"><text:span text:style-name="T137"> indiquant le nom du bouton.</text:span></text:span></text:p>
          </table:table-cell>
        </table:table-row>
      </table:table>
      <text:list xml:id="list31620988" text:continue-numbering="true" text:style-name="LONum_20_123">
        <text:list-item>
          <text:p text:style-name="P130"><text:soft-page-break/>Un cercle avec viseur (dépendant du système d’exploitation) apparaît au centre de l’image indiquant le point de rotation. <text:span text:style-name="T184">Par défaut</text:span>, l’image tourne autour de son centre, mais ce point de rotation peut être déplacé sur un angle et même en dehors de l’image. Pour cela, cliquez sur le point de rotation et faites-le glisser jusqu’à l’endroit désiré avant d’effectuer la rotation.</text:p>
        </text:list-item>
        <text:list-item>
          <text:p text:style-name="P131">Dans chaque angle de l’image, il y a une poignée de rotation et la forme du pointeur <draw:frame draw:style-name="fr6" draw:name="images36" text:anchor-type="as-char" svg:width="0.446cm" svg:height="0.446cm" draw:z-index="24"><draw:image xlink:href="Pictures/1000000000000013000000134319EAC6.png" xlink:type="simple" xlink:show="embed" xlink:actuate="onLoad"/></draw:frame> change lorsqu’il passe au-dessus de l’une d’entre elles. Cliquez et <text:span text:style-name="T175">pivotez</text:span> l’image dans la direction que vous souhaitez.</text:p>
        </text:list-item>
        <text:list-item>
          <text:p text:style-name="P143">Relâchez le bouton de la souris.</text:p>
        </text:list-item>
      </text:list>
      <table:table table:name="Table11" table:style-name="Table11">
        <table:table-column table:style-name="Table11.A"/>
        <table:table-column table:style-name="Table11.B"/>
        <table:table-row>
          <table:table-cell table:style-name="Table11.A1" office:value-type="string">
            <text:p text:style-name="P76">Astuce</text:p>
          </table:table-cell>
          <table:table-cell table:style-name="Table11.B1" office:value-type="string">
            <text:p text:style-name="LOTableText"><text:span text:style-name="OOoDefault"><text:span text:style-name="T139">Vous pouvez forcer </text:span></text:span><text:span text:style-name="OOoDefault"><text:span text:style-name="T140">l’</text:span></text:span><text:span text:style-name="OOoDefault"><text:span text:style-name="T139">angle de rotation à des multiples de 15 degrés en maintenant la touche </text:span></text:span><text:span text:style-name="OOoDefault"><text:span text:style-name="T52">Maj</text:span></text:span><text:span text:style-name="OOoDefault"><text:span text:style-name="T139"> appuyée pendant la rotation. </text:span></text:span><text:span text:style-name="OOoDefault"><text:span text:style-name="T140">C’est très pratique pour effectuer des rotations à angle droit, par exemple pour passer du format </text:span></text:span><text:span text:style-name="OOoDefault"><text:span text:style-name="T53">Portrait</text:span></text:span><text:span text:style-name="OOoDefault"><text:span text:style-name="T140"> au format </text:span></text:span><text:span text:style-name="OOoDefault"><text:span text:style-name="T53">Paysage</text:span></text:span><text:span text:style-name="OOoDefault"><text:span text:style-name="T140">.</text:span></text:span></text:p>
          </table:table-cell>
        </table:table-row>
      </table:table>
      <text:h text:style-name="P94" text:outline-level="2"><text:bookmark-start text:name="__RefHeading__3291_686663456"/>Mettre en forme à l’aide de la barre d’outils Image<text:bookmark-end text:name="__RefHeading__3291_686663456"/></text:h>
      <text:p text:style-name="P16"><text:span text:style-name="T141">Lorsqu’une image est sélectionnée, la barre d’outils </text:span><text:span text:style-name="T54">Image</text:span><text:span text:style-name="T141"> devient accessible. Cette barre d’outils fournit un certain nombre d’options de formatage décrites dans cette section. Si la barre d’outils </text:span><text:span text:style-name="T54">Image</text:span><text:span text:style-name="T141"> n’apparaît pas lorsqu’une image est sélectionnée, affichez-la à l’aide du menu principal </text:span><text:span text:style-name="T94">Affichage &gt; Barres d’outils &gt; Image</text:span><text:span text:style-name="T141"> (</text:span><text:span text:style-name="T141"><text:sequence-ref text:reference-format="category-and-value" text:ref-name="refFigure8">Figure 9</text:sequence-ref></text:span><text:span text:style-name="T141">).</text:span></text:p>
      <text:p text:style-name="LOFigure"><draw:frame draw:style-name="fr1" draw:name="Cadre9" text:anchor-type="as-char" svg:width="10.373cm" draw:z-index="25"><draw:text-box fo:min-height="1.535cm"><text:p text:style-name="LOFigureCaption"><draw:frame draw:style-name="fr4" draw:name="images11" text:anchor-type="paragraph" svg:x="0.004cm" svg:y="0.002cm" svg:width="10.373cm" style:rel-width="100%" svg:height="1.535cm" style:rel-height="scale" draw:z-index="26"><draw:image xlink:href="Pictures/10000000000001880000003AF8F25B02.png" xlink:type="simple" xlink:show="embed" xlink:actuate="onLoad"/></draw:frame>Figure <text:sequence text:ref-name="refFigure8" text:name="Figure" text:formula="ooow:Figure+1" style:num-format="1">9</text:sequence> : Barre d’outils Image</text:p></draw:text-box></draw:frame></text:p>
      <text:h text:style-name="P99" text:outline-level="3"><text:bookmark-start text:name="__RefHeading__3293_686663456"/>Appl<text:span text:style-name="T142">iquer des filtres</text:span><text:bookmark-end text:name="__RefHeading__3293_686663456"/></text:h>
      <text:p text:style-name="LOTextBody_5f_ListIntro"><text:span text:style-name="T142">Utilisez l’icône </text:span><text:span text:style-name="T95">Filtrer</text:span><text:span text:style-name="T142"> </text:span><text:span text:style-name="T142"><draw:frame draw:style-name="fr5" draw:name="images12" text:anchor-type="as-char" svg:y="-0.45cm" svg:width="0.921cm" svg:height="0.621cm" draw:z-index="27"><draw:image xlink:href="Pictures/10000000000000240000001884E152E0.png" xlink:type="simple" xlink:show="embed" xlink:actuate="onLoad"/></draw:frame></text:span><text:span text:style-name="T142"> sur la barre d’outils Image pour appliquer divers filtres à l’image sélectionnée. </text:span><text:span text:style-name="T20">Le meilleur moyen de juger de l’effet d’un filtre sur une image est de l’essayer :</text:span></text:p>
      <text:list xml:id="list31611013" text:continue-list="list31620988" text:style-name="LONum_20_123">
        <text:list-item text:start-value="1">
          <text:p text:style-name="P112">Sélectionnez l’image de façon à faire apparaître les poignées <text:span text:style-name="T159">vertes</text:span>.</text:p>
        </text:list-item>
        <text:list-item>
          <text:p text:style-name="LONum_20_123_20_Cont."><text:span text:style-name="T20">Cliquez sur l’icône </text:span><text:span text:style-name="T96">Filtrer</text:span><text:span text:style-name="T20"> pour voir les différents filtres disponibles. Le </text:span><text:span text:style-name="T20"><text:reference-ref text:reference-format="text" text:ref-name="Tableau 1">Tableau 1</text:reference-ref></text:span><text:span text:style-name="T20"> décrit brièvement chacun des filtres et </text:span><text:span text:style-name="T176">leurs</text:span><text:span text:style-name="T20"> effets. Pour plus de détails, consultez le guide </text:span><text:span text:style-name="T55">Draw</text:span><text:span text:style-name="T20">.</text:span></text:p>
        </text:list-item>
        <text:list-item>
          <text:p text:style-name="P132">Sélectionnez le filtre que vous désirez appliquer. Pour connaître le nom du filtre, survolez son icône avec le pointeur de la souris et attendez l’apparition de l’infobulle.</text:p>
        </text:list-item>
        <text:list-item>
          <text:p text:style-name="P133"><text:span text:style-name="T20">Si vous n’êtes pas satisfait de l’effet obtenu, ou si vous voulez essayer un autre filtre, cliquez sur l’icône </text:span><text:span text:style-name="T20"><draw:frame draw:style-name="fr5" draw:name="images13" text:anchor-type="as-char" svg:y="-0.499cm" svg:width="1.005cm" svg:height="0.609cm" draw:z-index="28"><draw:image xlink:href="Pictures/10000000000000260000001728064FB2.png" xlink:type="simple" xlink:show="embed" xlink:actuate="onLoad"/></draw:frame></text:span><text:span text:style-name="T20"> sur la barre </text:span><text:span text:style-name="T184">d’outils Standard</text:span><text:span text:style-name="T20"> ou pressez </text:span><text:span text:style-name="T55">Ctrl</text:span><text:span text:style-name="T20">+</text:span><text:span text:style-name="T59">Z</text:span><text:span text:style-name="T20">.</text:span></text:p>
        </text:list-item>
      </text:list>
      <text:p text:style-name="P81"><text:reference-mark-start text:name="Tableau 1"/>Tableau 1<text:reference-mark-end text:name="Tableau 1"/> : <text:span text:style-name="T184">Filtres d’image</text:span></text:p>
      <table:table table:name="Table4" table:style-name="Table4">
        <table:table-column table:style-name="Table4.A"/>
        <table:table-column table:style-name="Table4.B"/>
        <table:table-column table:style-name="Table4.C"/>
        <table:table-header-rows>
          <table:table-row table:style-name="Table4.1">
            <table:table-cell table:style-name="Table4.A1" office:value-type="string">
              <text:p text:style-name="LOTableHeader">Ic<text:span text:style-name="T146">ô</text:span>n<text:span text:style-name="T146">e</text:span></text:p>
            </table:table-cell>
            <table:table-cell table:style-name="Table4.A1" office:value-type="string">
              <text:p text:style-name="LOTableHeader">N<text:span text:style-name="T146">o</text:span>m</text:p>
            </table:table-cell>
            <table:table-cell table:style-name="Table4.C1" office:value-type="string">
              <text:p text:style-name="LOTableHeader">Effet</text:p>
            </table:table-cell>
          </table:table-row>
        </table:table-header-rows>
        <table:table-row table:style-name="Table4.2">
          <table:table-cell table:style-name="Table4.A2" office:value-type="string">
            <text:p text:style-name="LOTableText"><draw:frame draw:style-name="fr5" draw:name="images1" text:anchor-type="as-char" svg:y="-0.3cm" svg:width="0.61cm" svg:height="0.61cm" draw:z-index="29"><draw:image xlink:href="Pictures/100002010000001400000014399189B1.png" xlink:type="simple" xlink:show="embed" xlink:actuate="onLoad"/></draw:frame></text:p>
          </table:table-cell>
          <table:table-cell table:style-name="Table4.A2" office:value-type="string">
            <text:p text:style-name="LOTableText">Invert<text:span text:style-name="T144">ir</text:span></text:p>
          </table:table-cell>
          <table:table-cell table:style-name="Table4.C2" office:value-type="string">
            <text:p text:style-name="P39">Inverse les couleurs d’une image, ou la luminosité si elle est en niveaux de gris.</text:p>
          </table:table-cell>
        </table:table-row>
        <table:table-row table:style-name="Table4.1">
          <table:table-cell table:style-name="Table4.A9" office:value-type="string">
            <text:p text:style-name="LOTableText"><draw:frame draw:style-name="fr7" draw:name="images15" text:anchor-type="as-char" svg:y="-0.559cm" svg:width="0.61cm" svg:height="0.61cm" draw:z-index="30"><draw:image xlink:href="Pictures/10000000000000140000001467D8BC17.png" xlink:type="simple" xlink:show="embed" xlink:actuate="onLoad"/></draw:frame></text:p>
          </table:table-cell>
          <table:table-cell table:style-name="Table4.B3" office:value-type="string">
            <text:p text:style-name="P43">Adoucir</text:p>
          </table:table-cell>
          <table:table-cell table:style-name="Table4.C3" office:value-type="string">
            <text:p text:style-name="P39">Adoucit ou estompe l’image par l’application d’un filtre de basse fréquence.</text:p>
          </table:table-cell>
        </table:table-row>
        <table:table-row table:style-name="Table4.2">
          <table:table-cell table:style-name="Table4.A2" office:value-type="string">
            <text:p text:style-name="LOTableText"><draw:frame draw:style-name="fr7" draw:name="images16" text:anchor-type="as-char" svg:y="-0.3cm" svg:width="0.61cm" svg:height="0.61cm" draw:z-index="31"><draw:image xlink:href="Pictures/100000000000001400000014E581CADB.png" xlink:type="simple" xlink:show="embed" xlink:actuate="onLoad"/></draw:frame></text:p>
          </table:table-cell>
          <table:table-cell table:style-name="Table4.A2" office:value-type="string">
            <text:p text:style-name="P43">Augmenter la netteté</text:p>
          </table:table-cell>
          <table:table-cell table:style-name="Table4.C2" office:value-type="string">
            <text:p text:style-name="P39">Augmente la netteté de l’image par l’application d’un filtre de haute fréquence.</text:p>
          </table:table-cell>
        </table:table-row>
        <table:table-row table:style-name="Table4.1">
          <table:table-cell table:style-name="Table4.A7" office:value-type="string">
            <text:p text:style-name="LOTableText"><draw:frame draw:style-name="fr7" draw:name="images17" text:anchor-type="as-char" svg:y="-0.3cm" svg:width="0.61cm" svg:height="0.61cm" draw:z-index="32"><draw:image xlink:href="Pictures/10000000000000140000001435192BCF.png" xlink:type="simple" xlink:show="embed" xlink:actuate="onLoad"/></draw:frame></text:p>
          </table:table-cell>
          <table:table-cell table:style-name="Table4.B5" office:value-type="string">
            <text:p text:style-name="P43">Supprimer les interférences</text:p>
          </table:table-cell>
          <table:table-cell table:style-name="Table4.C5" office:value-type="string">
            <text:p text:style-name="P39">Élimine le bruit en appliquant un filtre médian.</text:p>
          </table:table-cell>
        </table:table-row>
        <text:soft-page-break/>
        <table:table-row table:style-name="Table4.2">
          <table:table-cell table:style-name="Table4.A2" office:value-type="string">
            <text:p text:style-name="LOTableText"><draw:frame draw:style-name="fr7" draw:name="images18" text:anchor-type="as-char" svg:y="-0.3cm" svg:width="0.61cm" svg:height="0.61cm" draw:z-index="33"><draw:image xlink:href="Pictures/10000000000000140000001467B330F4.png" xlink:type="simple" xlink:show="embed" xlink:actuate="onLoad"/></draw:frame></text:p>
          </table:table-cell>
          <table:table-cell table:style-name="Table4.A2" office:value-type="string">
            <text:p text:style-name="LOTableText">Solari<text:span text:style-name="T145">s</text:span>ation</text:p>
          </table:table-cell>
          <table:table-cell table:style-name="Table4.C2" office:value-type="string">
            <text:p text:style-name="P39">L’effet qui donne l’impression d’une lumière trop élevée pendant le développement d’une photo. Ouvre une boîte de dialogue.</text:p>
          </table:table-cell>
        </table:table-row>
        <table:table-row table:style-name="Table4.1">
          <table:table-cell table:style-name="Table4.A7" office:value-type="string">
            <text:p text:style-name="LOTableText"><draw:frame draw:style-name="fr7" draw:name="images19" text:anchor-type="as-char" svg:y="-0.3cm" svg:width="0.61cm" svg:height="0.61cm" draw:z-index="34"><draw:image xlink:href="Pictures/1000020100000014000000141689FA5F.png" xlink:type="simple" xlink:show="embed" xlink:actuate="onLoad"/></draw:frame></text:p>
          </table:table-cell>
          <table:table-cell table:style-name="Table4.B7" office:value-type="string">
            <text:p text:style-name="P43">Vieillissement</text:p>
          </table:table-cell>
          <table:table-cell table:style-name="Table4.C7" office:value-type="string">
            <text:p text:style-name="P39">Tous les pixels sont placés à leurs valeurs grises, puis les canaux vert et bleu sont réduits. Le canal rouge reste inchangé.</text:p>
          </table:table-cell>
        </table:table-row>
        <table:table-row table:style-name="Table4.2">
          <table:table-cell table:style-name="Table4.A2" office:value-type="string">
            <text:p text:style-name="LOTableText"><draw:frame draw:style-name="fr7" draw:name="images20" text:anchor-type="as-char" svg:y="-0.3cm" svg:width="0.61cm" svg:height="0.61cm" draw:z-index="35"><draw:image xlink:href="Pictures/10000000000000140000001431E729D5.png" xlink:type="simple" xlink:show="embed" xlink:actuate="onLoad"/></draw:frame></text:p>
          </table:table-cell>
          <table:table-cell table:style-name="Table4.A2" office:value-type="string">
            <text:p text:style-name="LOTableText">Poster</text:p>
          </table:table-cell>
          <table:table-cell table:style-name="Table4.C2" office:value-type="string">
            <text:p text:style-name="P39">Cet effet réduit le nombre de couleurs. Ainsi, les photos ressemblent à des peintures. Ouvre une boîte de dialogue.</text:p>
          </table:table-cell>
        </table:table-row>
        <table:table-row table:style-name="Table4.1">
          <table:table-cell table:style-name="Table4.A9" office:value-type="string">
            <text:p text:style-name="LOTableText"><draw:frame draw:style-name="fr7" draw:name="images21" text:anchor-type="as-char" svg:y="-0.3cm" svg:width="0.61cm" svg:height="0.61cm" draw:z-index="36"><draw:image xlink:href="Pictures/1000000000000014000000141A18DD76.png" xlink:type="simple" xlink:show="embed" xlink:actuate="onLoad"/></draw:frame></text:p>
          </table:table-cell>
          <table:table-cell table:style-name="Table4.B9" office:value-type="string">
            <text:p text:style-name="LOTableText">Pop-Art</text:p>
          </table:table-cell>
          <table:table-cell table:style-name="Table4.C9" office:value-type="string">
            <text:p text:style-name="P39">Convertit une image dans un <text:span text:style-name="T185">style</text:span> pop-art.</text:p>
          </table:table-cell>
        </table:table-row>
        <table:table-row table:style-name="Table4.2">
          <table:table-cell table:style-name="Table4.A2" office:value-type="string">
            <text:p text:style-name="LOTableText"><draw:frame draw:style-name="fr7" draw:name="images23" text:anchor-type="as-char" svg:y="-0.3cm" svg:width="0.61cm" svg:height="0.61cm" draw:z-index="37"><draw:image xlink:href="Pictures/100002010000001400000014C3A797CC.png" xlink:type="simple" xlink:show="embed" xlink:actuate="onLoad"/></draw:frame></text:p>
          </table:table-cell>
          <table:table-cell table:style-name="Table4.A2" office:value-type="string">
            <text:p text:style-name="P43">Dessin au fusain</text:p>
          </table:table-cell>
          <table:table-cell table:style-name="Table4.C2" office:value-type="string">
            <text:p text:style-name="P39">Affiche l’image comme un croquis au fusain. Les contours de l’image sont tracés en noir et les couleurs sont supprimées.</text:p>
          </table:table-cell>
        </table:table-row>
        <table:table-row table:style-name="Table4.1">
          <table:table-cell table:style-name="Table4.A2" office:value-type="string">
            <text:p text:style-name="LOTableText"><draw:frame draw:style-name="fr7" draw:name="images24" text:anchor-type="as-char" svg:y="-0.3cm" svg:width="0.61cm" svg:height="0.61cm" draw:z-index="38"><draw:image xlink:href="Pictures/1000020100000014000000141DBBD936.png" xlink:type="simple" xlink:show="embed" xlink:actuate="onLoad"/></draw:frame></text:p>
          </table:table-cell>
          <table:table-cell table:style-name="Table4.A2" office:value-type="string">
            <text:p text:style-name="LOTableText">Relief</text:p>
          </table:table-cell>
          <table:table-cell table:style-name="Table4.C2" office:value-type="string">
            <text:p text:style-name="P42"><text:span text:style-name="T147">Une</text:span><text:span text:style-name="T146"> source de lumière imaginaire détermine le type </text:span><text:span text:style-name="T147">d’</text:span><text:span text:style-name="T146">ombre et </text:span><text:span text:style-name="T147">l’</text:span><text:span text:style-name="T146">apparence de </text:span><text:span text:style-name="T147">l’</text:span><text:span text:style-name="T146">image en relief. Affiche une boîte de dialogue.</text:span></text:p>
          </table:table-cell>
        </table:table-row>
        <table:table-row table:style-name="Table4.2">
          <table:table-cell table:style-name="Table4.A2" office:value-type="string">
            <text:p text:style-name="LOTableText"><draw:frame draw:style-name="fr7" draw:name="images25" text:anchor-type="as-char" svg:y="-0.3cm" svg:width="0.61cm" svg:height="0.61cm" draw:z-index="39"><draw:image xlink:href="Pictures/10000000000000140000001451A08EA1.png" xlink:type="simple" xlink:show="embed" xlink:actuate="onLoad"/></draw:frame></text:p>
          </table:table-cell>
          <table:table-cell table:style-name="Table4.A2" office:value-type="string">
            <text:p text:style-name="LOTableText">Mosa<text:span text:style-name="T145">ïque</text:span></text:p>
          </table:table-cell>
          <table:table-cell table:style-name="Table4.C2" office:value-type="string">
            <text:p text:style-name="P44">Rassemble de petits groupes de pixels en zones rectangulaires de la même couleur.</text:p>
          </table:table-cell>
        </table:table-row>
      </table:table>
      <text:h text:style-name="P100" text:outline-level="3"><text:bookmark-start text:name="__RefHeading__3295_686663456"/><text:span text:style-name="T25">Change</text:span><text:span text:style-name="T154">r</text:span><text:span text:style-name="T25"> de</text:span> mode <text:span text:style-name="T25">graphique</text:span><text:bookmark-end text:name="__RefHeading__3295_686663456"/></text:h>
      <text:p text:style-name="LOTextBody_5f_ListIntro"><text:span text:style-name="T25">Utilisez la liste déroulante de la barre d’outils </text:span><text:span text:style-name="T56">Image</text:span><text:span text:style-name="T25"> (</text:span><text:span text:style-name="T25"><text:sequence-ref text:reference-format="category-and-value" text:ref-name="refFigure8">Figure 9</text:sequence-ref></text:span><text:span text:style-name="T25">) pour changer de mode graphique. Vous disposez des </text:span><text:span text:style-name="T23">options</text:span><text:span text:style-name="T25"> suivant</text:span><text:span text:style-name="T23">e</text:span><text:span text:style-name="T25">s :</text:span></text:p>
      <text:list xml:id="list31611787" text:continue-list="list31611902" text:style-name="LOBullets_20_1">
        <text:list-item>
          <text:p text:style-name="LOList_20_1_20_Start"><text:span text:style-name="T97">Par défaut </text:span><text:span text:style-name="T25">: </text:span><text:span text:style-name="T148">pas de changement appliqué à l’objet graphique.</text:span></text:p>
        </text:list-item>
        <text:list-item>
          <text:p text:style-name="LOList_20_1_20_Cont."><text:span text:style-name="T97">Niveaux de gris </text:span><text:span text:style-name="T25">: </text:span><text:span text:style-name="T148">l’image est convertie en niveaux de gris.</text:span></text:p>
        </text:list-item>
        <text:list-item>
          <text:p text:style-name="P152"><text:span text:style-name="T97">Noir/Blanc </text:span><text:span text:style-name="T25">: </text:span><text:span text:style-name="T148">chaque pixel de l’image est converti en noir ou blanc selon sa luminosité.</text:span></text:p>
        </text:list-item>
        <text:list-item>
          <text:p text:style-name="P157"><text:span text:style-name="T97">Filigrane </text:span><text:span text:style-name="T25">: </text:span><text:span text:style-name="T148">règle la luminosité de l’image pour permettre de l’utiliser comme filigrane.</text:span></text:p>
        </text:list-item>
      </text:list>
      <table:table table:name="Tableau3" table:style-name="Tableau3">
        <table:table-column table:style-name="Tableau3.A"/>
        <table:table-column table:style-name="Tableau3.B"/>
        <table:table-row>
          <table:table-cell table:style-name="Tableau3.A1" office:value-type="string">
            <text:p text:style-name="P77">Astuce</text:p>
          </table:table-cell>
          <table:table-cell table:style-name="Tableau3.B1" office:value-type="string">
            <text:p text:style-name="P46"><text:span text:style-name="OOoDefault"><text:span text:style-name="T185">Si vous devez imprimer votre document sur une imprimante noir et blanc, utilisez le mode niveau de gris pour visualiser le rendu sur papier.</text:span></text:span></text:p>
          </table:table-cell>
        </table:table-row>
      </table:table>
      <text:h text:style-name="P101" text:outline-level="3"><text:bookmark-start text:name="__RefHeading__43336_1254570850"/><text:span text:style-name="T151">Régl</text:span><text:span text:style-name="T154">er</text:span><text:span text:style-name="T151"> la couleur</text:span><text:bookmark-end text:name="__RefHeading__43336_1254570850"/></text:h>
      <text:p text:style-name="P17"><text:span text:style-name="T149">Cliquez sur </text:span><text:span text:style-name="T150">l’</text:span><text:span text:style-name="T149">icône </text:span><text:span text:style-name="T98">Couleur</text:span><text:span text:style-name="T149"> </text:span><text:span text:style-name="T149"><draw:frame draw:style-name="fr5" draw:name="images26" text:anchor-type="as-char" svg:y="-0.538cm" svg:width="0.61cm" svg:height="0.61cm" draw:z-index="40"><draw:image xlink:href="Pictures/100000000000001C0000001C0C2FBEAA.png" xlink:type="simple" xlink:show="embed" xlink:actuate="onLoad"/></draw:frame></text:span><text:span text:style-name="T149"> dans la barre </text:span><text:span text:style-name="T150">d’</text:span><text:span text:style-name="T149">outils </text:span><text:span text:style-name="T57">Image</text:span><text:span text:style-name="T149"> (</text:span><text:span text:style-name="T149"><text:sequence-ref text:reference-format="category-and-value" text:ref-name="refFigure8">Figure 9</text:sequence-ref></text:span><text:span text:style-name="T150">), la boîte de dialogue </text:span><text:span text:style-name="T99">Couleur</text:span><text:span text:style-name="T150"> (</text:span><text:span text:style-name="T150"><text:sequence-ref text:reference-format="category-and-value" text:ref-name="refFigure9">Figure 10</text:sequence-ref></text:span><text:span text:style-name="T150">) s’ouvre pour régler les couleurs de l’image.</text:span></text:p>
      <text:p text:style-name="P67"><draw:frame draw:style-name="fr1" draw:name="Cadre1" text:anchor-type="as-char" svg:width="6.588cm" draw:z-index="41"><draw:text-box fo:min-height="2.249cm"><text:p text:style-name="LOFigureCaption"><draw:frame draw:style-name="fr4" draw:name="images27" text:anchor-type="paragraph" svg:x="0.004cm" svg:y="0.002cm" svg:width="6.588cm" style:rel-width="100%" svg:height="2.249cm" style:rel-height="scale" draw:z-index="42"><draw:image xlink:href="Pictures/10000000000000F9000000550E8C452D.png" xlink:type="simple" xlink:show="embed" xlink:actuate="onLoad"/></draw:frame>Figure <text:sequence text:ref-name="refFigure9" text:name="Figure" text:formula="ooow:Figure+1" style:num-format="1">10</text:sequence> : Réglage des couleurs</text:p></draw:text-box></draw:frame></text:p>
      <text:p text:style-name="P18"><text:span text:style-name="T152">Cette boîte de dialogue permet de modifier les couleurs primaires de l’image (rouge, vert, bleu) ainsi que sa luminosité, son contraste et son gamma. Si le résultat ne vous convient pas, pressez </text:span><text:span text:style-name="T58">Ctrl</text:span><text:span text:style-name="T152">+</text:span><text:span text:style-name="T59">Z</text:span><text:span text:style-name="T152"> pour restaurer les valeurs originales.</text:span></text:p>
      <text:p text:style-name="P21">Pour mettre une image en arrière-plan ou en filigrane, il vaut mieux augmenter son gamma, car elle interférera moins avec un texte foncé.</text:p>
      <text:h text:style-name="P102" text:outline-level="3"><text:bookmark-start text:name="__RefHeading__3299_686663456"/><text:soft-page-break/><text:span text:style-name="T151">Régl</text:span><text:span text:style-name="T154">er</text:span><text:span text:style-name="T151"> la transparence de l’objet</text:span><text:bookmark-end text:name="__RefHeading__3299_686663456"/></text:h>
      <text:p text:style-name="P19"><text:span text:style-name="T153">Modifiez le pourcentage dans la boîte </text:span><text:span text:style-name="T60">Transparence</text:span><text:span text:style-name="T153"> </text:span><text:span text:style-name="T153"><draw:frame draw:style-name="fr5" draw:name="images28" text:anchor-type="as-char" svg:y="-0.561cm" svg:width="2.143cm" svg:height="0.661cm" draw:z-index="43"><draw:image xlink:href="Pictures/1000000000000051000000193DCC1188.png" xlink:type="simple" xlink:show="embed" xlink:actuate="onLoad"/></draw:frame></text:span><text:span text:style-name="T153"> sur la barre d’outils </text:span><text:span text:style-name="T60">Image</text:span><text:span text:style-name="T153"> (</text:span><text:span text:style-name="T153"><text:sequence-ref text:reference-format="category-and-value" text:ref-name="refFigure8">Figure 9</text:sequence-ref></text:span><text:span text:style-name="T153">) pour rendre l’image plus transparente. Notez que cette opération diffère des réglages de transparence d’un objet ligne ou forme décrits dans le </text:span><text:span text:style-name="T60">Chapitre 5, Gestion des objets graphiques</text:span><text:span text:style-name="T153">. Comme pour le réglage du gamma, augmenter la transparence d’une image lui permet de mieux se fondre dans l’arrière-plan, rendant le texte superposé plus facile à lire.</text:span></text:p>
      <text:h text:style-name="P103" text:outline-level="3"><text:bookmark-start text:name="__RefHeading__3301_686663456"/>Régler la ligne, le remplissage et l’ombre<text:bookmark-end text:name="__RefHeading__3301_686663456"/></text:h>
      <text:p text:style-name="P20"><text:span text:style-name="T154">Ces réglages ne sont pas très utilisés pour les images, à l’exception de l’icône Ombre </text:span><text:span text:style-name="T154"><draw:frame draw:style-name="fr5" draw:name="images29" text:anchor-type="as-char" svg:y="-0.45cm" svg:width="0.529cm" svg:height="0.529cm" draw:z-index="44"><draw:image xlink:href="Pictures/10000000000000140000001425B09A36.png" xlink:type="simple" xlink:show="embed" xlink:actuate="onLoad"/></draw:frame></text:span><text:span text:style-name="T154">.</text:span><text:span text:style-name="T154"> </text:span><text:span text:style-name="T185">La ligne permet d’ajouter un cadre à l’image, alors que le remplissage n’a pas d’effet.</text:span></text:p>
      <text:h text:style-name="P103" text:outline-level="3"><text:bookmark-start text:name="__RefHeading__3303_686663456"/>Recadrer des images<text:bookmark-end text:name="__RefHeading__3303_686663456"/></text:h>
      <text:p text:style-name="P4"><text:span text:style-name="T154">Impress </text:span><text:span text:style-name="T21">propose deux manières de recadrer une image : interactivement ou par l’intermédiaire d’une boîte de dialogue. La méthode interactive est plus simple à utiliser, mais la boîte de dialogue </text:span><text:span text:style-name="T21">permet une intervention </text:span><text:span text:style-name="T186">avec davantage d’options</text:span><text:span text:style-name="T21">. Vous pouvez utiliser les deux méthodes : recadrer d’abord interactivement, puis régler plus finement avec la boîte de dialogue.</text:span></text:p>
      <text:p text:style-name="P4"><text:span text:style-name="T21">Pour recadrer interactivement une image sélectionnée, cliquez sur l’icône Rogner l’image </text:span><text:span text:style-name="T21"><draw:frame draw:style-name="fr5" draw:name="images30" text:anchor-type="as-char" svg:y="-0.45cm" svg:width="0.61cm" svg:height="0.61cm" draw:z-index="45"><draw:image xlink:href="Pictures/1000000000000016000000164F313B57.png" xlink:type="simple" xlink:show="embed" xlink:actuate="onLoad"/></draw:frame></text:span><text:span text:style-name="T21"> sur la barre d’outils Image (</text:span><text:span text:style-name="T21"><text:sequence-ref text:reference-format="category-and-value" text:ref-name="refFigure8">Figure 9</text:sequence-ref></text:span><text:span text:style-name="T21">). Un ensemble de poignées de rognage apparaît autour de </text:span><text:span text:style-name="T156">l’</text:span><text:span text:style-name="T21">image (</text:span><text:span text:style-name="T21"><text:sequence-ref text:reference-format="category-and-value" text:ref-name="refFigure10">Figure 11</text:sequence-ref></text:span><text:span text:style-name="T155">).</text:span></text:p>
      <text:p text:style-name="P68"><draw:frame draw:style-name="fr1" draw:name="Cadre11" text:anchor-type="as-char" svg:width="6.001cm" draw:z-index="46"><draw:text-box fo:min-height="1.799cm"><text:p text:style-name="P63"><draw:frame draw:style-name="fr4" draw:name="images31" text:anchor-type="paragraph" svg:x="0.004cm" svg:y="0.002cm" svg:width="6.001cm" style:rel-width="100%" svg:height="1.799cm" style:rel-height="scale" draw:z-index="47"><draw:image xlink:href="Pictures/100000000000019A0000007BF9CFA474.png" xlink:type="simple" xlink:show="embed" xlink:actuate="onLoad"/></draw:frame>Figure <text:sequence text:ref-name="refFigure10" text:name="Figure" text:formula="ooow:Figure+1" style:num-format="1">11</text:sequence> : Marques de recadrage interactif</text:p></draw:text-box></draw:frame></text:p>
      <text:p text:style-name="P22">Lorsque le pointeur de la souris passe au-dessus de l’une des marques de recadrage, il change de forme. Cliquez sur la marque et faites glisser pour recadrer l’image. Cliquez hors de l’image pour quitter le mode recadrage.</text:p>
      <text:p text:style-name="P53">Pressez <text:span text:style-name="LOKeystroke">Maj</text:span> tout en manipulant les marques de recadrage :</text:p>
      <text:list xml:id="list31623030" text:continue-numbering="true" text:style-name="LOBullets_20_1">
        <text:list-item>
          <text:p text:style-name="LOList_20_1_20_Start"><text:span text:style-name="T156">Pour une marque </text:span><text:span text:style-name="T157">d’</text:span><text:span text:style-name="T156">angle, l’image conservera ses proportions et sera recadrée et ancrée sur </text:span><text:span text:style-name="T157">la marque de</text:span><text:span text:style-name="T156"> l’angle opposé.</text:span></text:p>
        </text:list-item>
        <text:list-item>
          <text:p text:style-name="P155"><text:span text:style-name="T157">Pour une marque latérale</text:span><text:span text:style-name="T156">, l’image conservera ses proportions et sera recadrée et ancrée sur </text:span><text:span text:style-name="T157">la marque du côté</text:span><text:span text:style-name="T156"> opposé.</text:span></text:p>
        </text:list-item>
      </text:list>
      <text:p text:style-name="P23"><text:span text:style-name="T191">Avec cette méthode, </text:span><text:span text:style-name="T192">par défaut</text:span> l’échelle <text:span text:style-name="T191">est conservée</text:span>.</text:p>
      <text:p text:style-name="P69"><text:soft-page-break/><draw:frame draw:style-name="fr1" draw:name="Cadre12" text:anchor-type="as-char" svg:width="11cm" draw:z-index="48"><draw:text-box fo:min-height="6.93cm"><text:p text:style-name="LOFigureCaption"><draw:frame draw:style-name="fr4" draw:name="images32" text:anchor-type="paragraph" svg:x="0.004cm" svg:y="0.002cm" svg:width="11cm" style:rel-width="100%" svg:height="6.93cm" style:rel-height="scale" draw:z-index="49"><draw:image xlink:href="Pictures/100000000000029B000001A4AE84A0CA.png" xlink:type="simple" xlink:show="embed" xlink:actuate="onLoad"/></draw:frame>Figure <text:sequence text:ref-name="refFigure11" text:name="Figure" text:formula="ooow:Figure+1" style:num-format="1">12</text:sequence> : Boîte de dialogue pour recadrer l'image</text:p></draw:text-box></draw:frame></text:p>
      <text:p text:style-name="P54"><text:span text:style-name="T158">Pour recadrer avec la boîte de dialogue, cliquez-droit sur une image sélectionnée et choisissez </text:span><text:span text:style-name="T100">Rogner l’image</text:span><text:span text:style-name="T158"> dans le menu contextuel, ou choisissez </text:span><text:span text:style-name="T100">Format &gt; Rogner l’image</text:span><text:span text:style-name="T158"> dans le menu principal. La boîte de dialogue </text:span><text:span text:style-name="T69">Rogner</text:span><text:span text:style-name="T158"> (</text:span><text:span text:style-name="T158"><text:sequence-ref text:reference-format="category-and-value" text:ref-name="refFigure11">Figure 12</text:sequence-ref></text:span><text:span text:style-name="T158">) propose alors les options suivantes :</text:span></text:p>
      <text:list xml:id="list31623320" text:continue-numbering="true" text:style-name="LOBullets_20_1">
        <text:list-item>
          <text:p text:style-name="P148"><text:span text:style-name="T101">Conserver l’échelle/la taille de l’image </text:span><text:span text:style-name="T13">: avec la valeur par défaut (conserver </text:span><text:span text:style-name="T14">l’</text:span><text:span text:style-name="T13">échelle), </text:span><text:span text:style-name="T14">l’</text:span><text:span text:style-name="T13">échelle de </text:span><text:span text:style-name="T14">l’</text:span><text:span text:style-name="T13">objet reste constante lors du recadrage. </text:span><text:span text:style-name="T11">Lorsque la case </text:span><text:span text:style-name="T18">C</text:span><text:span text:style-name="T11">onserver la taille de </text:span><text:span text:style-name="T14">l’</text:span><text:span text:style-name="T11">image est cochée, le rognage provoque un agrandissement (pour les valeurs positives), une réduction (pour les valeurs négatives), </text:span><text:span text:style-name="T14">ou une distorsion de l’image pour que la taille reste constante.</text:span></text:p>
        </text:list-item>
        <text:list-item>
          <text:p text:style-name="P153"><text:span text:style-name="T102">Gauche, Droit, Haut et Bas </text:span><text:span text:style-name="T14">: la fonction de ces boîtes change en fonction de l’option ci-dessus. Dans les deux cas, lorsqu’une valeur est donnée dans une de ces boîtes, l’image est rognée de cette valeur. Par exemple, une valeur de 3</text:span><text:span text:style-name="T14"> </text:span><text:span text:style-name="T14">cm dans la boîte </text:span><text:span text:style-name="T70">Gauche</text:span><text:span text:style-name="T14">, ôtera 3</text:span><text:span text:style-name="T14"> </text:span><text:span text:style-name="T14">cm au côté gauche de l’image.</text:span></text:p>
        </text:list-item>
      </text:list>
      <text:p text:style-name="P82"><text:span text:style-name="T161">Lorsque la case </text:span><text:span text:style-name="T61">Conserver l’échelle</text:span><text:span text:style-name="T161"> est sélectionnée, la taille de l’image change aussi, ainsi dans cet exemple, la largeur sera réduite de 3</text:span><text:span text:style-name="T161"> </text:span><text:span text:style-name="T161">cm. Si la case </text:span><text:span text:style-name="T61">Conserver la taille de l’image</text:span><text:span text:style-name="T161"> est sélectionnée, la partie restante de l’image est agrandie (valeurs de rognage positives) ou réduite (valeurs de rognage négatives) de telle manière que la largeur et la hauteur de l’image restent inchangées.</text:span></text:p>
      <text:p text:style-name="P82"><text:span text:style-name="T161">Remarquez que dans ce cas les champs </text:span><text:span text:style-name="T61">Largeur</text:span><text:span text:style-name="T161"> et </text:span><text:span text:style-name="T61">Hauteur</text:span><text:span text:style-name="T161"> de la section </text:span><text:span text:style-name="T61">Échelle</text:span><text:span text:style-name="T161"> varient. Utilisez l’aperçu à droite pour régler le rognage à la valeur qui vous convient.</text:span></text:p>
      <text:list xml:id="list31608163" text:continue-numbering="true" text:style-name="LOBullets_20_1">
        <text:list-item>
          <text:p text:style-name="P153"><text:span text:style-name="T103">Échelle Largeur/Hauteur </text:span><text:span text:style-name="T160">: </text:span><text:span text:style-name="T161">indiquent en pourcentage l’échelle de l’image. La taille de l’image varie selon ces valeurs.</text:span></text:p>
        </text:list-item>
        <text:list-item>
          <text:p text:style-name="P154"><text:span text:style-name="T103">Taille de </text:span><text:span text:style-name="T104">l’</text:span><text:span text:style-name="T103">image Largeur/Hauteur </text:span><text:span text:style-name="T15">: </text:span><text:span text:style-name="T16">indiquent la taille de </text:span><text:span text:style-name="T17">l’</text:span><text:span text:style-name="T16">image dans </text:span><text:span text:style-name="T17">l’</text:span><text:span text:style-name="T16">unité de mesure </text:span><text:span text:style-name="T17">choisie dans les options générales d’Impress. L’image s’agrandit ou se réduit selon ces valeurs.</text:span></text:p>
        </text:list-item>
        <text:list-item>
          <text:p text:style-name="P158"><text:span text:style-name="T103">Taille d’origine </text:span><text:span text:style-name="T160">: </text:span><text:span text:style-name="T162">ce bouton permet de restaurer la taille initiale de l’image.</text:span><text:span text:style-name="T162"> </text:span><text:span text:style-name="T187">Très utile pour</text:span><text:span text:style-name="T187"> restaurer une image après de multiples transformations.</text:span></text:p>
        </text:list-item>
      </text:list>
      <text:h text:style-name="P95" text:outline-level="2"><text:bookmark-start text:name="__RefHeading__3305_686663456"/>Supprimer une image<text:bookmark-end text:name="__RefHeading__3305_686663456"/></text:h>
      <text:list xml:id="list31613759" text:continue-list="list31611013" text:style-name="LONum_20_123">
        <text:list-item text:start-value="1">
          <text:p text:style-name="P114">Cliquez sur l’image pour faire apparaître les poignées de sélection vertes.</text:p>
        </text:list-item>
        <text:list-item>
          <text:p text:style-name="LONum_20_123_20_End"><text:span text:style-name="T163">Pressez la touche </text:span><text:span text:style-name="T105">Suppr</text:span><text:span text:style-name="T163">.</text:span></text:p>
        </text:list-item>
      </text:list>
      <text:h text:style-name="P163" text:outline-level="1"><text:bookmark-start text:name="__RefHeading__25734_1573101006"/><text:soft-page-break/><text:span text:style-name="T22">Créer une</text:span> <text:span text:style-name="T187">I</text:span>mage <text:span text:style-name="T181">M</text:span>ap<text:bookmark-end text:name="__RefHeading__25734_1573101006"/></text:h>
      <text:p text:style-name="P5"><text:span text:style-name="T22">Une </text:span><text:alphabetical-index-mark-start text:id="IMark180270440"/><text:span text:style-name="T187">I</text:span><text:span text:style-name="T22">mage </text:span><text:span text:style-name="T177">M</text:span><text:span text:style-name="T22">ap</text:span><text:alphabetical-index-mark-end text:id="IMark180270440"/><text:span text:style-name="T22"> définit des zones de l’image (zones de référence, en anglais </text:span><text:span text:style-name="T188">hotspots</text:span><text:span text:style-name="T22">) associées à une URL (adresse web ou fichier sur l’ordinateur). Ces zones de référence sont l’équivalent graphique des hyperliens. Cliquer sur une zone de référence force Impress à ouvrir la page liée dans le programme qui convient (par exemple, le navigateur par défaut pour les pages HTML ; LibreOffice Writer pour les fichiers ODT ; la visionneuse PDF pour des fichiers PDF).</text:span></text:p>
      <text:p text:style-name="P24">Vous pouvez créer des zones de référence de diverses formes : rectangles, ellipses, et polygones. Vous pouvez aussi inclure plusieurs zones de référence dans la même image. Lorsque vous cliquez sur une zone de référence, l’URL s’ouvre dans la fenêtre ou le cadre du navigateur que vous avez spécifié. Vous pouvez aussi définir le texte qui apparaîtra lorsque le pointeur de la souris survolera la zone.</text:p>
      <text:p text:style-name="P70"><draw:frame draw:style-name="fr1" draw:name="Cadre13" text:anchor-type="as-char" svg:width="10.5cm" draw:z-index="2"><draw:text-box fo:min-height="7.999cm"><text:p text:style-name="LOFigureCaption"><draw:frame draw:style-name="fr4" draw:name="images33" text:anchor-type="paragraph" svg:x="0.004cm" svg:y="0.002cm" svg:width="10.5cm" style:rel-width="100%" svg:height="7.999cm" style:rel-height="scale" draw:z-index="3"><draw:image xlink:href="Pictures/100000000000023C000001B5BC0A14B7.png" xlink:type="simple" xlink:show="embed" xlink:actuate="onLoad"/></draw:frame>Figure <text:sequence text:ref-name="refFigure12" text:name="Figure" text:formula="ooow:Figure+1" style:num-format="1">13</text:sequence> : Boîte de dialogue éditeur d'Image Map</text:p></draw:text-box></draw:frame></text:p>
      <text:p text:style-name="P55"><text:span text:style-name="T165">Pour ouvrir l’</text:span><text:span text:style-name="T62">Éditeur d’Image Map</text:span><text:span text:style-name="T165"> pour créer ou éditer une </text:span><text:span text:style-name="T62">Zone de référence </text:span><text:span text:style-name="T165">:</text:span></text:p>
      <text:list xml:id="list31620851" text:continue-list="list31613759" text:style-name="LONum_20_123">
        <text:list-item text:start-value="1">
          <text:p text:style-name="P113">Sélectionnez l’image où vous voulez définir des zones de référence.</text:p>
        </text:list-item>
        <text:list-item>
          <text:p text:style-name="LONum_20_123_20_Cont."><text:span text:style-name="T166">Choisissez </text:span><text:span text:style-name="T107">Édition &gt; Image Map</text:span><text:span text:style-name="T166"> dans le menu principal et l’</text:span><text:span text:style-name="T63">Éditeur d’Image Map</text:span><text:span text:style-name="T166"> s’ouvre. (</text:span><text:span text:style-name="T166"><text:sequence-ref text:reference-format="category-and-value" text:ref-name="refFigure12">Figure 13</text:sequence-ref></text:span><text:span text:style-name="T166">). La partie principale de la boîte de dialogue affiche l’image sur laquelle les zones de référence seront définies.</text:span></text:p>
        </text:list-item>
        <text:list-item>
          <text:p text:style-name="P119"><text:span text:style-name="T166">La zone de référence </text:span><text:span text:style-name="T169">sélectionnée</text:span><text:span text:style-name="T166"> est encadrée par huit points verts.</text:span></text:p>
        </text:list-item>
        <text:list-item>
          <text:p text:style-name="LONum_20_123_20_Cont."><text:span text:style-name="T166">Utilisez les </text:span><text:span text:style-name="T26">outils</text:span><text:span text:style-name="T166"> et les champs en haut de la boîte de dialogue </text:span><text:span text:style-name="T26">pour définir les zones de référence et leurs liens</text:span><text:span text:style-name="T26"> </text:span><text:span text:style-name="T187">(cf. ci-dessous)</text:span><text:span text:style-name="T26">.</text:span></text:p>
        </text:list-item>
        <text:list-item>
          <text:p text:style-name="LONum_20_123_20_Cont."><text:span text:style-name="T26">Cliquez sur l’icône </text:span><text:span text:style-name="T108">Appliquer</text:span><text:span text:style-name="T26"> </text:span><text:span text:style-name="T26"><draw:frame draw:style-name="fr5" draw:name="images34" text:anchor-type="as-char" svg:y="-0.45cm" svg:width="0.529cm" svg:height="0.529cm" draw:z-index="6"><draw:image xlink:href="Pictures/1000000000000014000000142F8E794A.png" xlink:type="simple" xlink:show="embed" xlink:actuate="onLoad"/></draw:frame></text:span><text:span text:style-name="T26"> pour affecter les paramètres à l’image.</text:span></text:p>
        </text:list-item>
        <text:list-item>
          <text:p text:style-name="LONum_20_123_20_End"><text:span text:style-name="T26">Lorsque vous avez terminé, cliquez sur l’icône </text:span><text:span text:style-name="T108">Enregistrer</text:span><text:span text:style-name="T26"> </text:span><text:span text:style-name="T26"><draw:frame draw:style-name="fr5" draw:name="images35" text:anchor-type="as-char" svg:y="-0.45cm" svg:width="0.529cm" svg:height="0.529cm" draw:z-index="7"><draw:image xlink:href="Pictures/1000000000000014000000149148810E.png" xlink:type="simple" xlink:show="embed" xlink:actuate="onLoad"/></draw:frame></text:span><text:span text:style-name="T26"> pour sauvegarder l’image </text:span><text:span text:style-name="T176">M</text:span><text:span text:style-name="T26">ap dans un fichier, puis cliquez sur </text:span><text:span text:style-name="T187">l’icône de fermeture</text:span><text:span text:style-name="T26"> </text:span><text:span text:style-name="T23">(généralement un X)</text:span><text:span text:style-name="T26"> dans l’angle en haut à droite pour fermer la boîte de dialogue.</text:span></text:p>
        </text:list-item>
      </text:list>
      <text:p text:style-name="P28">La partie haute de la boîte de dialogue contient, de gauche à droite, les outils suivants :</text:p>
      <text:p text:style-name="P25"><text:span text:style-name="T109">Appliquer </text:span><text:span text:style-name="T167">: cliquez sur cette icône pour appliquer les modifications réalisées.</text:span></text:p>
      <text:p text:style-name="P25"><text:span text:style-name="T109">Ouvrir</text:span><text:span text:style-name="T167">, </text:span><text:span text:style-name="T109">Enregistrer</text:span><text:span text:style-name="T167">, et </text:span><text:span text:style-name="T109">Sélectionner</text:span><text:span text:style-name="T167">.</text:span></text:p>
      <text:p text:style-name="P26"><text:span text:style-name="T106">Rectangle</text:span><text:span text:style-name="T164">, </text:span><text:span text:style-name="T106">Ellipse</text:span><text:span text:style-name="T164">, </text:span><text:span text:style-name="T106">Polygon</text:span><text:span text:style-name="T109">e</text:span><text:span text:style-name="T167">, et </text:span><text:span text:style-name="T110">Polygone à main levée </text:span><text:span text:style-name="T168">: ces outils servent à dessiner la forme de la zone de référence. Ils fonctionnent exactement de la même manière que leurs </text:span><text:soft-page-break/><text:span text:style-name="T168">correspondants dans la barre d’outils Dessin (décrits dans le </text:span><text:span text:style-name="T64">Chapitre 5, Gestion des objets graphiques</text:span><text:span text:style-name="T168">).</text:span></text:p>
      <text:p text:style-name="P26"><text:span text:style-name="T110">Éditer</text:span><text:span text:style-name="T168">, </text:span><text:span text:style-name="T110">Déplacer</text:span><text:span text:style-name="T168">, </text:span><text:span text:style-name="T110">Insérer</text:span><text:span text:style-name="T168">, </text:span><text:span text:style-name="T110">Supprimer des points </text:span><text:span text:style-name="T168">: sont des outils évolués pour modifier la forme d’une zone de référence de type polygone. Sélectionnez l’outil </text:span><text:span text:style-name="T110">Éditer des points</text:span><text:span text:style-name="T168"> pour activer les autres.</text:span></text:p>
      <text:p text:style-name="P27"><text:span text:style-name="T106">Acti</text:span><text:span text:style-name="T110">f </text:span><text:span text:style-name="T168">: fait passer une zone de référence sélectionnée de </text:span><text:span text:style-name="T170">l’</text:span><text:span text:style-name="T168">état actif à inactif et vice-versa.</text:span><text:span text:style-name="T166"> </text:span><text:span text:style-name="T169">La bordure des zones actives </text:span><text:span text:style-name="T170">est</text:span><text:span text:style-name="T169"> </text:span><text:span text:style-name="T166">noire, alors que </text:span><text:span text:style-name="T169">celle d</text:span><text:span text:style-name="T166">es zones inactives </text:span><text:span text:style-name="T169">devient rouge</text:span><text:span text:style-name="T166">. </text:span><text:span text:style-name="T170">Un clic sur une zone déclarée inactive n’entraînera pas l’ouverture </text:span><text:span text:style-name="T172">de la cible </text:span><text:span text:style-name="T171">du lien correspondant.</text:span></text:p>
      <text:p text:style-name="P25"><text:span text:style-name="T111">Annuler</text:span><text:span text:style-name="T171"> et </text:span><text:span text:style-name="T111">Rétablir</text:span><text:span text:style-name="T171">.</text:span></text:p>
      <text:p text:style-name="P25"><text:span text:style-name="T106">Macro</text:span><text:span text:style-name="T111"> :</text:span><text:span text:style-name="T164"> </text:span><text:span text:style-name="T171">associe une macro</text:span><text:span text:style-name="T164"> </text:span><text:span text:style-name="T171">à la zone de référence en lieu et place de l’hyperlien.</text:span></text:p>
      <text:p text:style-name="P25"><text:span text:style-name="T111">Propriétés </text:span><text:span text:style-name="T171">: cliquez sur cette icône pour modifier les propriétés de l’hyperlien et de lui attribuer un nom et une description.</text:span></text:p>
      <text:p text:style-name="P29">Au-dessous de la barre d’outils se trouvent trois champs pour saisir les propriétés de la zone de référence :</text:p>
      <text:p text:style-name="P25"><text:span text:style-name="T111">Adresse </text:span><text:span text:style-name="T171">: saisir </text:span><text:span text:style-name="T172">l’</text:span><text:span text:style-name="T171">adresse URL sur laquelle pointe un hyperlien. Vous pouvez aussi pointer sur une ancre dans un document, par exemple un numéro de diapositive. Pour cela, écrivez </text:span><text:span text:style-name="T172">l’</text:span><text:span text:style-name="T171">adresse dans le format suivant</text:span><text:span text:style-name="T172"> :</text:span><text:span text:style-name="T171"> </text:span><text:span text:style-name="T65">file:///&lt;chemin&gt;/nom_du_document#nom_de_</text:span><text:span text:style-name="T66">l’</text:span><text:span text:style-name="T65">ancre</text:span><text:span text:style-name="T171">.</text:span></text:p>
      <text:p text:style-name="P25"><text:span text:style-name="T112">Texte </text:span><text:span text:style-name="T172">: saisir le texte à afficher lors du survol de la zone de référence par le pointeur de la souris.</text:span></text:p>
      <text:p text:style-name="P25"><text:span text:style-name="T112">Cadre </text:span><text:span text:style-name="T172">: définir où la cible de l’hyperlien doit s’ouvrir ; _blank (ouvre une nouvelle fenêtre du navigateur), _self (c’est la valeur par défaut, ouvre la cible dans une fenêtre active), _top ou _parent.</text:span></text:p>
      <table:table table:name="Table27" table:style-name="Table27">
        <table:table-column table:style-name="Table27.A"/>
        <table:table-column table:style-name="Table27.B"/>
        <table:table-row>
          <table:table-cell table:style-name="Table27.A1" office:value-type="string">
            <text:p text:style-name="P78">Astuce</text:p>
          </table:table-cell>
          <table:table-cell table:style-name="Table27.B1" office:value-type="string">
            <text:p text:style-name="LOTableText"><text:span text:style-name="OOoDefault"><text:span text:style-name="T173">La valeur _self pour un cadre cible fonctionnera dans la grande majorité des cas. Il n’est pas recommandé d’utiliser les autres options sans absolue nécessité.</text:span></text:span></text:p>
          </table:table-cell>
        </table:table-row>
      </table:table>
      <text:p text:style-name="P8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OpenSymbol" svg:font-family="OpenSymbol"/>
    <style:font-face style:name="DejaVu Sans1" svg:font-family="'DejaVu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100%"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100%"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100%"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100%" fo:margin-left="0cm" fo:margin-right="0cm" fo:margin-top="0cm" fo:margin-bottom="0.212cm" style:contextual-spacing="false" fo:text-align="justify" style:justify-single-word="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text:display="none"/>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style:contextual-spacing="false" fo:text-align="justify"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100%"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text-properties fo:font-weight="bold"/>
    </style:style>
    <style:style style:name="LOContents_20_2" style:display-name="LOContents 2" style:family="paragraph" style:parent-style-name="LOContents">
      <style:paragraph-properties fo:margin="100%"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100%"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100%"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100%"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paragraph-properties fo:text-align="justify" style:justify-single-word="false" text:number-lines="true" text:line-number="1"/>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text:number-lines="true" text:line-number="1"/>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100%"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100%"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100%" fo:margin-left="1.27cm" fo:margin-right="0cm" fo:margin-top="0cm" fo:margin-bottom="0cm" style:contextual-spacing="false" fo:text-indent="0cm" style:auto-text-indent="false"/>
    </style:style>
    <style:style style:name="LOCoverNotice" style:family="paragraph" style:parent-style-name="LOTextBody">
      <style:paragraph-properties fo:margin="100%"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100%"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100%"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100%"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100%"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100%"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100%"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100%"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100%"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100%"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100%"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100%"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100%"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100%"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100%"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100%"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100%"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100%"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100%"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100%"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100%"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100%"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100%"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100%"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100%"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100%"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100%"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100%"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100%"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100%"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100%"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100%"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100%"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100%"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100%"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100%"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100%"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100%"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100%"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100%"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100%"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100%"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style:contextual-spacing="false" fo:text-indent="0cm" style:auto-text-indent="false"/>
    </style:style>
    <style:style style:name="OOoTextBody" style:family="paragraph" style:parent-style-name="Standard" style:master-page-name="">
      <style:paragraph-properties fo:margin="100%"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en" fo:country="U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2" fo:font-size="12pt" fo:language="en" fo:country="US" fo:font-style="normal" fo:font-weight="bold"/>
    </style:style>
    <style:style style:name="OOoTableText" style:family="paragraph" style:parent-style-name="OOoTextBody"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fo:language="en" fo:country="US" style:letter-kerning="true"/>
    </style:style>
    <style:style style:name="OOoList" style:family="paragraph" style:parent-style-name="OOoTextBody">
      <style:paragraph-properties fo:margin="100%" fo:margin-left="0cm" fo:margin-right="0cm" fo:margin-top="0cm" fo:margin-bottom="0.106cm" style:contextual-spacing="false" fo:text-indent="0cm" style:auto-text-indent="false"/>
      <style:text-properties style:font-name="Liberation Sans" fo:language="en" fo:country="US"/>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LOTableList" style:family="paragraph" style:parent-style-name="LOTableText" style:default-outline-level="1" style:list-style-name="LOBullets">
      <style:paragraph-properties fo:margin-top="0cm" fo:margin-bottom="0cm" style:contextual-spacing="false"/>
    </style:style>
    <style:style style:name="OOoTableHeader" style:family="paragraph" style:parent-style-name="OOoTab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ComputerCode" style:family="text">
      <style:text-properties style:font-name="Liberation Mono" fo:font-size="11pt" fo:language="zxx" fo:country="none" fo:font-weight="bold"/>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LODefault" style:family="text">
      <style:text-properties style:font-name="Liberation Sans" style:letter-kerning="true"/>
    </style:style>
    <style:style style:name="LOMenuPath" style:family="text" style:parent-style-name="LODefault">
      <style:text-properties style:font-name="Liberation Sans2" fo:font-weight="bold" style:letter-kerning="true"/>
    </style:style>
    <style:style style:name="LOKeystroke" style:family="text" style:parent-style-name="LODefault">
      <style:text-properties style:font-name="Liberation Sans3" fo:font-style="italic" style:font-style-asian="italic" style:font-weight-asian="normal" style:font-style-complex="italic"/>
    </style:style>
    <style:style style:name="Line_20_numbering" style:display-name="Line numbering" style:family="text"/>
    <style:style style:name="OOoDefault" style:family="text">
      <style:text-properties style:font-name="Liberation Sans" style:letter-kerning="true"/>
    </style:style>
    <style:style style:name="OOoStrongEmphasis" style:family="text" style:parent-style-name="OOoDefault">
      <style:text-properties style:font-name="Liberation Sans2" fo:font-weight="bold" style:letter-kerning="true"/>
    </style:style>
    <style:style style:name="OOoMenuPath" style:family="text" style:parent-style-name="OOoDefault">
      <style:text-properties style:font-name="Liberation Sans2" fo:language="en" fo:country="US" fo:font-weight="bold" style:letter-kerning="true"/>
    </style:style>
    <style:style style:name="OOoKeystroke" style:family="text" style:parent-style-name="OOoDefault">
      <style:text-properties style:font-name="Liberation Sans3" fo:font-style="italic" style:font-style-asian="italic" style:font-weight-asian="normal" style:font-style-complex="italic"/>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RTF_5f_Num_20_2" style:display-name="RTF_Num 2">
      <text:list-level-style-number text:level="1" text:style-name="RTF_5f_Num_20_2_20_1" style:num-format="">
        <style:list-level-properties text:list-level-position-and-space-mode="label-alignment">
          <style:list-level-label-alignment text:label-followed-by="nothing"/>
        </style:list-level-properties>
      </text:list-level-style-number>
      <text:list-level-style-number text:level="2" text:style-name="RTF_5f_Num_20_2_20_2" style:num-format="">
        <style:list-level-properties text:list-level-position-and-space-mode="label-alignment">
          <style:list-level-label-alignment text:label-followed-by="nothing"/>
        </style:list-level-properties>
      </text:list-level-style-number>
      <text:list-level-style-number text:level="3" text:style-name="RTF_5f_Num_20_2_20_3" style:num-format="">
        <style:list-level-properties text:list-level-position-and-space-mode="label-alignment">
          <style:list-level-label-alignment text:label-followed-by="nothing"/>
        </style:list-level-properties>
      </text:list-level-style-number>
      <text:list-level-style-number text:level="4" text:style-name="RTF_5f_Num_20_2_20_4" style:num-format="">
        <style:list-level-properties text:list-level-position-and-space-mode="label-alignment">
          <style:list-level-label-alignment text:label-followed-by="nothing"/>
        </style:list-level-properties>
      </text:list-level-style-number>
      <text:list-level-style-number text:level="5" text:style-name="RTF_5f_Num_20_2_20_5" style:num-format="">
        <style:list-level-properties text:list-level-position-and-space-mode="label-alignment">
          <style:list-level-label-alignment text:label-followed-by="nothing"/>
        </style:list-level-properties>
      </text:list-level-style-number>
      <text:list-level-style-number text:level="6" text:style-name="RTF_5f_Num_20_2_20_6" style:num-format="">
        <style:list-level-properties text:list-level-position-and-space-mode="label-alignment">
          <style:list-level-label-alignment text:label-followed-by="nothing"/>
        </style:list-level-properties>
      </text:list-level-style-number>
      <text:list-level-style-number text:level="7" text:style-name="RTF_5f_Num_20_2_20_7" style:num-format="">
        <style:list-level-properties text:list-level-position-and-space-mode="label-alignment">
          <style:list-level-label-alignment text:label-followed-by="nothing"/>
        </style:list-level-properties>
      </text:list-level-style-number>
      <text:list-level-style-number text:level="8" text:style-name="RTF_5f_Num_20_2_20_8" style:num-format="">
        <style:list-level-properties text:list-level-position-and-space-mode="label-alignment">
          <style:list-level-label-alignment text:label-followed-by="nothing"/>
        </style:list-level-properties>
      </text:list-level-style-number>
      <text:list-level-style-number text:level="9" text:style-name="RTF_5f_Num_20_2_20_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4" style:page-usage="right">
      <style:page-layout-properties fo:page-width="21.001cm" fo:page-height="29.7cm" style:num-format="1" style:print-orientation="portrait" fo:margin="0cm" fo:margin-top="0cm" fo:margin-bottom="0cm" fo:margin-left="0cm" fo:margin-right="0cm" fo:background-color="transparent" style:writing-mode="lr-tb" style:footnote-max-height="0cm">
        <style:background-image xlink:href="Pictures/10000000000009B000000DB47A6A5DB0.png" xlink:type="simple" xlink:actuate="onLoad" style:repeat="stretch"/>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LOPageStyle" style:page-layout-name="Mpm3">
      <style:footer>
        <text:p text:style-name="LOFooter"><text:chapter text:display="name" text:outline-level="1"/><text:tab/><text:page-number text:select-page="current"/></text:p>
      </style:footer>
      <style:footer-left>
        <text:p text:style-name="LOFooter"><text:page-number text:select-page="current"/><text:tab/><text:title>LibreOffice 3.6 : Impress, guide utilisateur</text:title></text:p>
      </style:footer-left>
    </style:master-page>
    <style:master-page style:name="LOFirstPage" style:page-layout-name="Mpm4" style:next-style-name="LOCopyright"/>
    <style:master-page style:name="LOCopyright" style:page-layout-name="Mpm5"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6" style:next-style-name="LOPageStyle">
      <style:footer>
        <text:p text:style-name="LOFooter"><text:title>LibreOffice 3.6 : Impress, guide utilisateur</text:title><text:tab/><text:page-number text:select-page="current">3</text:page-number></text:p>
      </style:footer>
      <style:footer-left>
        <text:p text:style-name="LOFooter"><text:page-number text:select-page="current"/><text:tab/><text:title>LibreOffice 3.6 : Impress, guide utilisateur</text:title></text:p>
      </style:footer-left>
    </style:master-page>
    <style:master-page style:name="LOOneColumn" style:page-layout-name="Mpm7">
      <style:footer>
        <text:p text:style-name="MP2"><text:title>LibreOffice 3.6 : Impress, guide utilisateur</text:title><text:tab/><text:chapter text:display="name" text:outline-level="1"/><text:tab/><text:page-number text:select-page="current"/></text:p>
      </style:footer>
    </style:master-page>
    <style:master-page style:name="LOTitlePage" style:page-layout-name="Mpm8" style:next-style-name="LOCopyright"/>
    <style:master-page style:name="OOoPageStyle" style:page-layout-name="Mpm3">
      <style:footer>
        <text:p text:style-name="LOFooter"><text:chapter text:display="name" text:outline-level="1">Créer une Image Map</text:chapter><text:tab/><text:page-number text:select-page="current">17</text:page-number></text:p>
      </style:footer>
      <style:footer-left>
        <text:p text:style-name="LOFooter"><text:page-number text:select-page="current">16</text:page-number><text:tab/><text:title>LibreOffice 3.6 : Impress, guide utilisateur</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5b93205-6e6b3fc-7830f6d-c08ad66-1d9bf4</meta:generator>
    <dc:title>LibreOffice 3.6 : Impress, guide utilisateur</dc:title>
    <meta:creation-date>2013-01-09T11:29:18.47</meta:creation-date>
    <meta:editing-cycles>126</meta:editing-cycles>
    <meta:editing-duration>P1DT8H9M16S</meta:editing-duration>
    <dc:description>Basé sur le chapitre 4 correspondant du LibreOffice Impress Guide.</dc:description>
    <meta:initial-creator>André Merle</meta:initial-creator>
    <dc:date>2013-02-13T11:46:46.12</dc:date>
    <dc:creator>André Merle</dc:creator>
    <meta:document-statistic meta:table-count="13" meta:image-count="37" meta:object-count="0" meta:page-count="17" meta:paragraph-count="327" meta:word-count="4783" meta:character-count="29572" meta:non-whitespace-character-count="25109"/>
    <meta:user-defined meta:name="Info 1"/>
    <meta:user-defined meta:name="Info 2"/>
    <meta:user-defined meta:name="Info 3"/>
    <meta:user-defined meta:name="Info 4"/>
    <meta:template xlink:type="simple" xlink:actuate="onRequest" xlink:title="LibreOffice 3.6 : Impress, guide utilisateur" xlink:href="../../../../../../../AppData/Roaming/LibreOffice/3/user/template/Guide%20Impress.ott" meta:date="2013-01-09T11:29:17.90"/>
  </office:meta>
</office:document-meta>
</file>