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064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0.977cm" fo:padding-right="0cm"/>
    </style:style>
    <style:style style:name="gr9" style:family="graphic" style:parent-style-name="standard">
      <style:graphic-properties draw:stroke="none" svg:stroke-color="#000000" draw:fill="solid" draw:fill-color="#ff0000" fo:min-height="0.977cm" fo:padding-right="0cm"/>
    </style:style>
    <style:style style:name="gr10" style:family="graphic" style:parent-style-name="standard">
      <style:graphic-properties draw:stroke="none" svg:stroke-color="#000000" draw:fill="solid" draw:fill-color="#c0c0c0" fo:min-height="0.977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662cm" svg:height="1.771cm" svg:x="16.617cm" svg:y="17.699cm">
          <draw:text-box draw:corner-radius="0.357cm">
            <text:p><text:span text:style-name="T1">now</text:span><text:span text:style-name="T1"><text:line-break/></text:span><text:span text:style-name="T2">2014-5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5: <text:line-break/><text:tab/>SOL: 5/2015</text:p>
          <text:p text:style-name="P4"><text:tab/>EOL: 5/2016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1: conservative<text:tab/></text:p>
            <text:p text:style-name="P7"><text:tab/>EOL: 4.1.6 (5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2: recommended <text:tab/>4.2.4</text:p>
            <text:p text:style-name="P9">SOL: 11/2013<text:tab/>EOL: 4.2.7 (11/2014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3: early adopters<text:tab/>4.3.0</text:p>
            <text:p text:style-name="P10">SOL: 5/2014<text:tab/>EOL: 4.3.6 (5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4:<text:tab/>SOL: 11/2014</text:p>
            <text:p text:style-name="P6"><text:tab/><text:tab/>EOL: 4.4.6 (11/2015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Arial1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size="10pt" fo:language="de" fo:country="DE" style:text-underline-style="solid" style:text-underline-width="auto" style:text-underline-color="font-color" style:letter-kerning="true" style:font-name-asian="CG Times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size="22pt" fo:language="de" fo:country="DE" style:letter-kerning="true" style:font-name-asian="CG Times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size="36pt" fo:language="de" fo:country="DE" style:letter-kerning="true" style:font-name-asian="CG Times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size="12pt" fo:language="zxx" fo:country="none" style:font-name-asian="Symbol3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size="12pt" style:font-name-asian="Arial2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style:font-name-asian="Symbol3"/>
    </style:style>
    <style:style style:name="RTF_5f_Num_20_3_20_1" style:display-name="RTF_Num 3 1" style:family="graphic">
      <style:paragraph-properties style:text-autospace="none"/>
      <style:text-properties style:font-name="Symbol3" style:font-name-asian="Symbol3"/>
    </style:style>
    <style:style style:name="RTF_5f_Num_20_2_20_1" style:display-name="RTF_Num 2 1" style:family="graphic">
      <style:paragraph-properties style:text-autospace="none"/>
      <style:text-properties style:font-name="Symbol3" style:font-name-asian="Symbol3"/>
    </style:style>
    <style:style style:name="Aufzählungszeichen" style:family="graphic">
      <style:paragraph-properties style:text-autospace="none"/>
      <style:text-properties style:font-name="OpenSymbol2" style:font-name-asian="OpenSymbol2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size="10pt" style:font-name-asian="Courier New2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size="10pt" style:font-name-asian="Wingdings2"/>
    </style:style>
    <style:style style:name="WW8Num2z1" style:family="graphic">
      <style:paragraph-properties style:text-autospace="none"/>
      <style:text-properties style:font-name="Courier New2" fo:font-size="10pt" style:font-name-asian="Courier New2"/>
    </style:style>
    <style:style style:name="WW8Num2z0" style:family="graphic">
      <style:paragraph-properties style:text-autospace="none"/>
      <style:text-properties style:font-name="Symbol4" fo:font-size="10pt" style:font-name-asian="Symbol4"/>
    </style:style>
    <style:style style:name="WW8Num1z2" style:family="graphic">
      <style:paragraph-properties style:text-autospace="none"/>
      <style:text-properties style:font-name="Wingdings2" fo:font-size="10pt" style:font-name-asian="Wingdings2"/>
    </style:style>
    <style:style style:name="WW8Num1z1" style:family="graphic">
      <style:paragraph-properties style:text-autospace="none"/>
      <style:text-properties style:font-name="Courier New2" fo:font-size="10pt" style:font-name-asian="Courier New2"/>
    </style:style>
    <style:style style:name="WW8Num1z0" style:family="graphic">
      <style:paragraph-properties style:text-autospace="none"/>
      <style:text-properties style:font-name="Symbol4" fo:font-size="10pt" style:font-name-asian="Symbol4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size="10pt" fo:language="de" fo:country="DE" style:font-name-asian="Times New Roman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language="de" fo:country="DE" style:text-underline-style="solid" style:text-underline-width="auto" style:text-underline-color="font-color" style:font-name-asian="Times New Roman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size="10pt" style:font-name-asian="Arial1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size="10pt" style:font-name-asian="Arial1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font-name="CG Times" fo:font-size="10pt" style:font-name-asian="CG Times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size="10pt" style:text-underline-style="none" style:font-name-asian="Times New Roman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size="12pt" fo:language="de" fo:country="DE" fo:font-style="italic" style:letter-kerning="true" style:font-name-asian="Mangal2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size="12pt" fo:language="de" fo:country="DE" fo:font-style="italic" style:letter-kerning="true" style:font-name-asian="Mangal2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22pt" fo:language="de" fo:country="DE" style:letter-kerning="true" style:font-name-asian="Mangal1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size="10.5pt" fo:language="de" fo:country="DE" fo:font-weight="bold" style:letter-kerning="true" style:font-name-asian="Mangal1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size="10pt" fo:language="de" fo:country="DE" style:letter-kerning="true" style:font-name-asian="Courier New2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size="8pt" fo:language="de" fo:country="DE" style:letter-kerning="true" style:font-name-asian="Tahoma1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size="10pt" fo:language="de" fo:country="DE" style:letter-kerning="true" style:font-name-asian="Arial1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size="10pt" fo:language="de" fo:country="DE" style:letter-kerning="true" style:font-name-asian="Arial1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size="16pt" fo:language="de" fo:country="DE" fo:font-style="italic" style:letter-kerning="true" style:font-name-asian="Bookman Old Sty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size="16pt" fo:language="de" fo:country="DE" fo:font-weight="bold" style:letter-kerning="true" style:font-name-asian="Mangal1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fo:font-weight="bold" style:letter-kerning="true" style:font-name-asian="Times New Roman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size="10pt" fo:language="de" fo:country="DE" style:letter-kerning="true" style:font-name-asian="Mangal2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Mangal2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size="8pt" fo:language="de" fo:country="DE" style:letter-kerning="true" style:font-name-asian="Times New Roman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size="36pt" fo:language="de" fo:country="DE" style:letter-kerning="true" style:font-name-asian="Times New Roman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size="24pt" fo:language="de" fo:country="DE" style:letter-kerning="true" style:font-name-asian="Times New Roman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size="22pt" fo:language="de" fo:country="DE" style:letter-kerning="true" style:font-name-asian="Times New Roman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size="10pt" fo:language="de" fo:country="DE" style:text-underline-style="solid" style:text-underline-width="auto" style:text-underline-color="font-color" style:letter-kerning="true" style:font-name-asian="Times New Roman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size="36pt" fo:language="de" fo:country="DE" style:letter-kerning="true" style:font-name-asian="Times New Roman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size="24pt" fo:language="de" fo:country="DE" style:letter-kerning="true" style:font-name-asian="Times New Roman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size="22pt" fo:language="de" fo:country="DE" style:letter-kerning="true" style:font-name-asian="Times New Roman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size="22pt" fo:language="de" fo:country="DE" style:letter-kerning="true" style:font-name-asian="CG Times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size="10pt" fo:language="zxx" fo:country="none" style:letter-kerning="true" style:font-name-asian="Times New Roman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size="10pt" fo:language="de" fo:country="DE" style:letter-kerning="true" style:font-name-asian="Tahoma1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zxx" fo:country="none" style:letter-kerning="true" style:font-name-asian="Times New Roman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size="8pt" fo:language="de" fo:country="DE" style:letter-kerning="true" style:font-name-asian="Times New Roman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size="8pt" fo:language="de" fo:country="DE" style:letter-kerning="true" style:font-name-asian="Times New Roman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size="10pt" fo:language="de" fo:country="DE" style:letter-kerning="true" style:font-name-asian="Mangal2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4-04-26T09:42:36.009000000</dc:date>
    <dc:creator>Jochen Schiffers</dc:creator>
    <meta:editing-duration>PT3H25M38S</meta:editing-duration>
    <meta:editing-cycles>71</meta:editing-cycles>
    <meta:generator>LibreOffice/4.1.1.2$Windows_x86 LibreOffice_project/7e4286b58adc75a14f6d83f53a03b6c11fa2903</meta:generator>
    <meta:document-statistic meta:object-count="10"/>
  </office:meta>
</office:document-meta>
</file>